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30"/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fo:background-color="transparen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fo:background-color="#D9D9D9"/>
    </style:style>
    <style:style style:name="ce14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fo:font-weight="bold" style:font-weight-asian="bold" style:font-weight-complex="bold"/>
    </style:style>
    <style:style style:name="ce1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transparent"/>
      <style:text-properties fo:color="#FF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ext-properties fo:color="#00B050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161" style:family="table-cell" style:parent-style-name="Default" style:data-style-name="N0">
      <style:text-properties fo:color="#00B050" fo:font-size="10pt" style:font-size-asian="10pt" style:font-size-complex="10pt"/>
    </style:style>
    <style:style style:name="ce16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0">
      <style:table-cell-properties fo:border="thin solid #000000" fo:background-color="transparen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transparent"/>
      <style:text-properties fo:color="#000000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#FFFFFF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0.8255cm"/>
    </style:style>
    <style:style style:name="co20" style:family="table-column">
      <style:table-column-properties fo:break-before="auto" style:column-width="1.100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3.32316666666667cm"/>
    </style:style>
    <style:style style:name="co27" style:family="table-column">
      <style:table-column-properties fo:break-before="auto" style:column-width="5.6515cm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3.57716666666667cm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2.032cm"/>
    </style:style>
    <style:style style:name="co35" style:family="table-column">
      <style:table-column-properties fo:break-before="auto" style:column-width="2.26483333333333cm"/>
    </style:style>
    <style:style style:name="co36" style:family="table-column">
      <style:table-column-properties fo:break-before="auto" style:column-width="1.143cm"/>
    </style:style>
    <style:style style:name="co37" style:family="table-column">
      <style:table-column-properties fo:break-before="auto" style:column-width="0.867833333333333cm"/>
    </style:style>
    <style:style style:name="co38" style:family="table-column">
      <style:table-column-properties fo:break-before="auto" style:column-width="3.852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4.21216666666667cm"/>
    </style:style>
    <style:style style:name="co42" style:family="table-column">
      <style:table-column-properties fo:break-before="auto" style:column-width="3.6195cm"/>
    </style:style>
    <style:style style:name="co43" style:family="table-column">
      <style:table-column-properties fo:break-before="auto" style:column-width="4.572cm"/>
    </style:style>
    <style:style style:name="co44" style:family="table-column">
      <style:table-column-properties fo:break-before="auto" style:column-width="3.09033333333333cm"/>
    </style:style>
    <style:style style:name="co45" style:family="table-column">
      <style:table-column-properties fo:break-before="auto" style:column-width="4.699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3.64066666666667cm"/>
    </style:style>
    <style:style style:name="co48" style:family="table-column">
      <style:table-column-properties fo:break-before="auto" style:column-width="6.5405cm"/>
    </style:style>
    <style:style style:name="co49" style:family="table-column">
      <style:table-column-properties fo:break-before="auto" style:column-width="3.7465cm"/>
    </style:style>
    <style:style style:name="co50" style:family="table-column">
      <style:table-column-properties fo:break-before="auto" style:column-width="4.14866666666667cm"/>
    </style:style>
    <style:style style:name="co51" style:family="table-column">
      <style:table-column-properties fo:break-before="auto" style:column-width="3.59833333333333cm"/>
    </style:style>
    <style:style style:name="co52" style:family="table-column">
      <style:table-column-properties fo:break-before="auto" style:column-width="3.00566666666667cm"/>
    </style:style>
    <style:style style:name="co53" style:family="table-column">
      <style:table-column-properties fo:break-before="auto" style:column-width="3.53483333333333cm"/>
    </style:style>
    <style:style style:name="co54" style:family="table-column">
      <style:table-column-properties fo:break-before="auto" style:column-width="2.56116666666667cm"/>
    </style:style>
    <style:style style:name="co55" style:family="table-column">
      <style:table-column-properties fo:break-before="auto" style:column-width="0.931333333333333cm"/>
    </style:style>
    <style:style style:name="co56" style:family="table-column">
      <style:table-column-properties fo:break-before="auto" style:column-width="4.48733333333333cm"/>
    </style:style>
    <style:style style:name="co57" style:family="table-column">
      <style:table-column-properties fo:break-before="auto" style:column-width="1.41816666666667cm"/>
    </style:style>
    <style:style style:name="co58" style:family="table-column">
      <style:table-column-properties fo:break-before="auto" style:column-width="3.78883333333333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2.51883333333333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2.77283333333333cm"/>
    </style:style>
    <style:style style:name="co63" style:family="table-column">
      <style:table-column-properties fo:break-before="auto" style:column-width="2.667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3.25966666666667cm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4.65666666666667cm"/>
    </style:style>
    <style:style style:name="co68" style:family="table-column">
      <style:table-column-properties fo:break-before="auto" style:column-width="4.99533333333333cm"/>
    </style:style>
    <style:style style:name="co69" style:family="table-column">
      <style:table-column-properties fo:break-before="auto" style:column-width="1.62983333333333cm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4.2545cm"/>
    </style:style>
    <style:style style:name="co72" style:family="table-column">
      <style:table-column-properties fo:break-before="auto" style:column-width="1.206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.9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table:tab-color="#FF000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C00000" style:writing-mode="lr-tb"/>
    </style:style>
    <style:style style:name="ta11" style:family="table" style:master-page-name="mp3">
      <style:table-properties table:display="true" table:tab-color="#92D050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Uffici_TO-A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SEDI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style-name="ro3">
          <table:table-cell office:value-type="string" table:style-name="ce7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7">
            <text:p>INDIRIZZO</text:p>
          </table:table-cell>
          <table:table-cell office:value-type="string" table:style-name="ce7">
            <text:p>C.A.P.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2" table:style-name="ce11"/>
          <table:table-cell office:value-type="string" table:style-name="ce12">
            <text:p>Cod.Com.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15">
            <text:p>cat.</text:p>
          </table:table-cell>
          <table:table-cell table:number-columns-repeated="2" table:style-name="ce15"/>
          <table:table-cell table:number-columns-repeated="16372" table:style-name="ce1"/>
        </table:table-row>
        <table:table-row table:style-name="ro4">
          <table:table-cell office:value-type="string" table:style-name="ce249">
            <text:p>Sede Torino</text:p>
          </table:table-cell>
          <table:table-cell office:value-type="string" table:style-name="ce249">
            <text:p>Ufficio p.t. - 1- <text:s/>2<text:s/></text:p>
          </table:table-cell>
          <table:table-cell office:value-type="string" table:style-name="ce188">
            <text:p>Affitto</text:p>
          </table:table-cell>
          <table:table-cell office:value-type="string" table:style-name="ce188">
            <text:p>comune TO/ ARPA</text:p>
          </table:table-cell>
          <table:table-cell office:value-type="string" table:style-name="ce188">
            <text:p>L219</text:p>
          </table:table-cell>
          <table:table-cell office:value-type="string" table:style-name="ce188">
            <text:p>Torino</text:p>
          </table:table-cell>
          <table:table-cell office:value-type="float" office:value="1442" table:style-name="ce188">
            <text:p>1442</text:p>
          </table:table-cell>
          <table:table-cell office:value-type="float" office:value="81" table:style-name="ce249">
            <text:p>81</text:p>
          </table:table-cell>
          <table:table-cell office:value-type="float" office:value="3" table:style-name="ce250">
            <text:p>3</text:p>
          </table:table-cell>
          <table:table-cell table:style-name="ce250"/>
          <table:table-cell office:value-type="string" table:style-name="ce250">
            <text:p>Via Pio VII 9<text:s/></text:p>
          </table:table-cell>
          <table:table-cell office:value-type="float" office:value="10135" table:style-name="ce250">
            <text:p>10135</text:p>
          </table:table-cell>
          <table:table-cell table:number-columns-repeated="16" table:style-name="ce251"/>
          <table:table-cell table:number-columns-repeated="16356" table:style-name="ce16"/>
        </table:table-row>
        <table:table-row table:style-name="ro4">
          <table:table-cell office:value-type="string" table:style-name="ce249">
            <text:p>Sede Torino</text:p>
          </table:table-cell>
          <table:table-cell office:value-type="string" table:style-name="ce249">
            <text:p>Archivio</text:p>
          </table:table-cell>
          <table:table-cell office:value-type="string" table:style-name="ce188">
            <text:p>Affitto</text:p>
          </table:table-cell>
          <table:table-cell table:number-columns-repeated="4" table:style-name="ce188"/>
          <table:table-cell table:style-name="ce249"/>
          <table:table-cell table:number-columns-repeated="4" table:style-name="ce250"/>
          <table:table-cell table:number-columns-repeated="16" table:style-name="ce251"/>
          <table:table-cell table:number-columns-repeated="16356" table:style-name="ce16"/>
        </table:table-row>
        <table:table-row table:style-name="ro4">
          <table:table-cell office:value-type="string" table:style-name="ce17">
            <text:p>Sede Aosta</text:p>
          </table:table-cell>
          <table:table-cell office:value-type="string" table:style-name="ce17">
            <text:p>Uffici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18">
            <text:p>A326</text:p>
          </table:table-cell>
          <table:table-cell office:value-type="string" table:style-name="ce18">
            <text:p>Aosta</text:p>
          </table:table-cell>
          <table:table-cell office:value-type="float" office:value="40" table:style-name="ce18">
            <text:p>40</text:p>
          </table:table-cell>
          <table:table-cell office:value-type="float" office:value="244" table:style-name="ce17">
            <text:p>244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A/10</text:p>
          </table:table-cell>
          <table:table-cell office:value-type="string" table:style-name="ce19">
            <text:p>Via Losanna 5</text:p>
          </table:table-cell>
          <table:table-cell office:value-type="float" office:value="11100" table:style-name="ce19">
            <text:p>11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Sede Aosta</text:p>
          </table:table-cell>
          <table:table-cell office:value-type="string" table:style-name="ce17">
            <text:p>Garage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18">
            <text:p>A326</text:p>
          </table:table-cell>
          <table:table-cell office:value-type="string" table:style-name="ce18">
            <text:p>Aosta</text:p>
          </table:table-cell>
          <table:table-cell office:value-type="float" office:value="40" table:style-name="ce18">
            <text:p>40</text:p>
          </table:table-cell>
          <table:table-cell office:value-type="float" office:value="244" table:style-name="ce17">
            <text:p>244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C/6</text:p>
          </table:table-cell>
          <table:table-cell office:value-type="string" table:style-name="ce19">
            <text:p>via Festaz</text:p>
          </table:table-cell>
          <table:table-cell office:value-type="float" office:value="11100" table:style-name="ce19">
            <text:p>11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0">
            <text:p>Sede Aosta</text:p>
          </table:table-cell>
          <table:table-cell office:value-type="string" table:style-name="ce20">
            <text:p>Ufficio</text:p>
          </table:table-cell>
          <table:table-cell office:value-type="string" table:style-name="ce21">
            <office:annotation draw:style-name="a0" svg:x="0.166666666666667in" svg:y="1.19166666666667in" svg:width="1in" svg:height="0.75in">
              <dc:creator/>
              <text:p><text:span text:style-name="T2">Denise:</text:span><text:span text:style-name="T2"/></text:p>
              <text:p><text:span text:style-name="T3">proprietà Bessone Luigi e Bessone Stefania</text:span></text:p>
            </office:annotation>
            <text:p>Affitto</text:p>
          </table:table-cell>
          <table:table-cell office:value-type="string" table:style-name="ce21">
            <text:p>Bessone</text:p>
          </table:table-cell>
          <table:table-cell office:value-type="string" table:style-name="ce21">
            <text:p>A326</text:p>
          </table:table-cell>
          <table:table-cell office:value-type="string" table:style-name="ce21">
            <text:p>Aosta</text:p>
          </table:table-cell>
          <table:table-cell office:value-type="float" office:value="40" table:style-name="ce21">
            <text:p>40</text:p>
          </table:table-cell>
          <table:table-cell office:value-type="float" office:value="244" table:style-name="ce20">
            <text:p>244</text:p>
          </table:table-cell>
          <table:table-cell office:value-type="float" office:value="51" table:style-name="ce22">
            <text:p>51</text:p>
          </table:table-cell>
          <table:table-cell office:value-type="string" table:style-name="ce22">
            <text:p>A/1</text:p>
          </table:table-cell>
          <table:table-cell office:value-type="string" table:style-name="ce22">
            <office:annotation draw:style-name="a1" svg:x="7.375in" svg:y="1.19166666666667in" svg:width="3.5in" svg:height="0.75in">
              <dc:creator/>
              <text:p><text:span text:style-name="T2">Denise:</text:span><text:span text:style-name="T2"/></text:p>
              <text:p><text:span text:style-name="T3">nella visura catastale l'indirizzo è Via Antonio Gramsci 3</text:span></text:p>
            </office:annotation>
            <text:p>Via Losanna 5</text:p>
          </table:table-cell>
          <table:table-cell office:value-type="float" office:value="11100" table:style-name="ce22">
            <text:p>11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0">
            <text:p>Sede Aosta</text:p>
          </table:table-cell>
          <table:table-cell office:value-type="string" table:style-name="ce20">
            <text:p>Garage</text:p>
          </table:table-cell>
          <table:table-cell office:value-type="string" table:style-name="ce21">
            <office:annotation draw:style-name="a2" svg:x="0.166666666666667in" svg:y="1.29166666666667in" svg:width="1in" svg:height="0.758333333333333in">
              <dc:creator/>
              <text:p><text:span text:style-name="T2">Denise:</text:span><text:span text:style-name="T2"/></text:p>
              <text:p><text:span text:style-name="T3">Proprietà CASTELLI MARIANNE</text:span></text:p>
            </office:annotation>
            <text:p>Affitto</text:p>
          </table:table-cell>
          <table:table-cell office:value-type="string" table:style-name="ce21">
            <text:p>Chanoux</text:p>
          </table:table-cell>
          <table:table-cell office:value-type="string" table:style-name="ce21">
            <text:p>A326</text:p>
          </table:table-cell>
          <table:table-cell office:value-type="string" table:style-name="ce21">
            <text:p>Aosta</text:p>
          </table:table-cell>
          <table:table-cell office:value-type="float" office:value="40" table:style-name="ce21">
            <text:p>40</text:p>
          </table:table-cell>
          <table:table-cell office:value-type="float" office:value="222" table:style-name="ce20">
            <text:p>222</text:p>
          </table:table-cell>
          <table:table-cell office:value-type="float" office:value="111" table:style-name="ce22">
            <text:p>111</text:p>
          </table:table-cell>
          <table:table-cell office:value-type="string" table:style-name="ce22">
            <text:p>C/6</text:p>
          </table:table-cell>
          <table:table-cell office:value-type="string" table:style-name="ce22">
            <text:p>via Festaz</text:p>
          </table:table-cell>
          <table:table-cell office:value-type="float" office:value="11100" table:style-name="ce22">
            <text:p>1110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Uffici_TO-AO.$A$1:Uffici_TO-AO.$L$13" table:base-cell-address="Uffici_TO-AO.$A$1"/>
        </table:named-expressions>
      </table:table>
      <table:table table:name="Valle_di_Rhemes" table:style-name="ta2">
        <table:table-column table:style-name="co14" table:default-cell-style-name="ce3"/>
        <table:table-column table:style-name="co2" table:default-cell-style-name="ce3"/>
        <table:table-column table:style-name="co15" table:default-cell-style-name="ce4"/>
        <table:table-column table:style-name="co1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8" table:default-cell-style-name="ce5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3" table:number-columns-repeated="16371" table:default-cell-style-name="ce1"/>
        <table:table-row table:style-name="ro2">
          <table:table-cell table:style-name="ce1"/>
          <table:table-cell table:style-name="ce3"/>
          <table:table-cell table:number-columns-repeated="6" table:style-name="ce4"/>
          <table:table-cell table:style-name="ce5"/>
          <table:table-cell table:number-columns-repeated="4" table:style-name="ce6"/>
          <table:table-cell table:number-columns-repeated="16371"/>
        </table:table-row>
        <table:table-row table:style-name="ro6">
          <table:table-cell office:value-type="string" table:style-name="ce28">
            <text:p>VALLE RHEMES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6" table:style-name="ce4"/>
          <table:table-cell table:style-name="ce5"/>
          <table:table-cell table:number-columns-repeated="4" table:style-name="ce6"/>
          <table:table-cell table:number-columns-repeated="16371"/>
        </table:table-row>
        <table:table-row table:style-name="ro7">
          <table:table-cell office:value-type="string" table:style-name="ce7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style-name="ce7">
            <text:p>SCADENZA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7">
            <text:p>INDIRIZZO</text:p>
          </table:table-cell>
          <table:table-cell office:value-type="string" table:style-name="ce7">
            <text:p>C.A.P.</text:p>
          </table:table-cell>
          <table:table-cell table:number-columns-repeated="16371"/>
        </table:table-row>
        <table:table-row table:style-name="ro8">
          <table:table-cell table:style-name="ce9"/>
          <table:table-cell office:value-type="string" table:style-name="ce10">
            <text:p>D'USO</text:p>
          </table:table-cell>
          <table:table-cell table:number-columns-repeated="3" table:style-name="ce11"/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9">
            <text:p>cat.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7">
            <text:p>Bruil</text:p>
          </table:table-cell>
          <table:table-cell office:value-type="string" table:style-name="ce17">
            <text:p>Alloggi/uffici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13" table:style-name="ce18">
            <text:p>13</text:p>
          </table:table-cell>
          <table:table-cell office:value-type="float" office:value="328" table:style-name="ce18">
            <text:p>32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Località Bruil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ruil</text:p>
          </table:table-cell>
          <table:table-cell office:value-type="string" table:style-name="ce17">
            <text:p>Alloggi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13" table:style-name="ce18">
            <text:p>13</text:p>
          </table:table-cell>
          <table:table-cell office:value-type="float" office:value="328" table:style-name="ce18">
            <text:p>32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Località Bruil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ruil</text:p>
          </table:table-cell>
          <table:table-cell office:value-type="string" table:style-name="ce17">
            <text:p>Alloggi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13" table:style-name="ce18">
            <text:p>13</text:p>
          </table:table-cell>
          <table:table-cell office:value-type="float" office:value="328" table:style-name="ce18">
            <text:p>32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Località Bruil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ruil</text:p>
          </table:table-cell>
          <table:table-cell office:value-type="string" table:style-name="ce17">
            <text:p>Deposi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13" table:style-name="ce18">
            <text:p>13</text:p>
          </table:table-cell>
          <table:table-cell office:value-type="float" office:value="328" table:style-name="ce18">
            <text:p>328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C/2</text:p>
          </table:table-cell>
          <table:table-cell office:value-type="string" table:style-name="ce18">
            <text:p>Località Bruil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Proussaz</text:p>
          </table:table-cell>
          <table:table-cell office:value-type="string" table:style-name="ce17">
            <text:p>Casotto<text:s/>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3</text:p>
          </table:table-cell>
          <table:table-cell office:value-type="string" table:style-name="ce18">
            <text:p>RhemesSG</text:p>
          </table:table-cell>
          <table:table-cell office:value-type="float" office:value="22" table:style-name="ce18">
            <text:p>22</text:p>
          </table:table-cell>
          <table:table-cell office:value-type="float" office:value="471" table:style-name="ce18">
            <text:p>47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Frazione Proussaz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Proussaz</text:p>
          </table:table-cell>
          <table:table-cell office:value-type="string" table:style-name="ce17">
            <text:p>Foresteria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3</text:p>
          </table:table-cell>
          <table:table-cell office:value-type="string" table:style-name="ce18">
            <text:p>RhemesSG</text:p>
          </table:table-cell>
          <table:table-cell office:value-type="float" office:value="22" table:style-name="ce18">
            <text:p>22</text:p>
          </table:table-cell>
          <table:table-cell office:value-type="float" office:value="471" table:style-name="ce18">
            <text:p>47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Frazione Proussaz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Fosse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24" table:style-name="ce18">
            <text:p>24</text:p>
          </table:table-cell>
          <table:table-cell office:value-type="float" office:value="129" table:style-name="ce18">
            <text:p>129</text:p>
          </table:table-cell>
          <table:table-cell table:style-name="ce18"/>
          <table:table-cell office:value-type="string" table:style-name="ce18">
            <text:p>A/3</text:p>
          </table:table-cell>
          <table:table-cell office:value-type="string" table:style-name="ce18">
            <text:p>Località Fos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Vaudalettaz inf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Loc. Vaudalettaz<text:s/>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Vaudalettaz inf</text:p>
          </table:table-cell>
          <table:table-cell office:value-type="string" table:style-name="ce17">
            <text:p>Foresteria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/3</text:p>
          </table:table-cell>
          <table:table-cell office:value-type="string" table:style-name="ce18">
            <text:p>Loc. Vaudalettaz<text:s/></text:p>
          </table:table-cell>
          <table:table-cell office:value-type="float" office:value="11010" table:style-name="ce18">
            <text:p>1101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Vaudalettaz sup</text:p>
          </table:table-cell>
          <table:table-cell office:value-type="string" table:style-name="ce17">
            <text:p>Alpeggi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A/3</text:p>
          </table:table-cell>
          <table:table-cell office:value-type="string" table:style-name="ce29">
            <text:p>Loc. Vaudalettaz<text:s/></text:p>
          </table:table-cell>
          <table:table-cell office:value-type="float" office:value="11010" table:style-name="ce29">
            <text:p>1101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Vaudalettaz sup</text:p>
          </table:table-cell>
          <table:table-cell office:value-type="string" table:style-name="ce17">
            <text:p>Alpeggio/stalla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H262</text:p>
          </table:table-cell>
          <table:table-cell office:value-type="string" table:style-name="ce18">
            <text:p>RhemesND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D/10</text:p>
          </table:table-cell>
          <table:table-cell office:value-type="string" table:style-name="ce29">
            <text:p>Loc. Vaudalettaz<text:s/></text:p>
          </table:table-cell>
          <table:table-cell office:value-type="float" office:value="11010" table:style-name="ce29">
            <text:p>1101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Thumel</text:p>
          </table:table-cell>
          <table:table-cell office:value-type="string" table:style-name="ce17">
            <text:p>rudere</text:p>
          </table:table-cell>
          <table:table-cell office:value-type="string" table:style-name="ce18">
            <text:p>Comproprietà (½)</text:p>
          </table:table-cell>
          <table:table-cell table:number-columns-repeated="2" table:style-name="ce18"/>
          <table:table-cell office:value-type="string" table:style-name="ce18">
            <text:p>H262</text:p>
          </table:table-cell>
          <table:table-cell office:value-type="string" table:style-name="ce18">
            <text:p>RhenesND</text:p>
          </table:table-cell>
          <table:table-cell office:value-type="float" office:value="24" table:style-name="ce18">
            <text:p>24</text:p>
          </table:table-cell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F/2</text:p>
          </table:table-cell>
          <table:table-cell office:value-type="string" table:style-name="ce18">
            <text:p>Fraz. Pont</text:p>
          </table:table-cell>
          <table:table-cell table:style-name="ce18"/>
          <table:table-cell table:number-columns-repeated="16371"/>
        </table:table-row>
        <table:table-row table:style-name="ro2">
          <table:table-cell office:value-type="string" table:style-name="ce17">
            <text:p>Thumel</text:p>
          </table:table-cell>
          <table:table-cell office:value-type="string" table:style-name="ce17">
            <text:p>rudere</text:p>
          </table:table-cell>
          <table:table-cell office:value-type="string" table:style-name="ce18">
            <text:p>Comproprietà (½)</text:p>
          </table:table-cell>
          <table:table-cell table:number-columns-repeated="2" table:style-name="ce18"/>
          <table:table-cell office:value-type="string" table:style-name="ce18">
            <text:p>H262</text:p>
          </table:table-cell>
          <table:table-cell office:value-type="string" table:style-name="ce18">
            <text:p>RhenesND</text:p>
          </table:table-cell>
          <table:table-cell office:value-type="float" office:value="24" table:style-name="ce18">
            <text:p>24</text:p>
          </table:table-cell>
          <table:table-cell office:value-type="float" office:value="93" table:style-name="ce18">
            <text:p>93</text:p>
          </table:table-cell>
          <table:table-cell table:style-name="ce18"/>
          <table:table-cell office:value-type="string" table:style-name="ce18">
            <text:p>F/2</text:p>
          </table:table-cell>
          <table:table-cell office:value-type="string" table:style-name="ce18">
            <text:p>Fraz. Pont</text:p>
          </table:table-cell>
          <table:table-cell table:style-name="ce18"/>
          <table:table-cell table:number-columns-repeated="16371"/>
        </table:table-row>
        <table:table-row table:style-name="ro2">
          <table:table-cell office:value-type="string" table:style-name="ce17">
            <text:p>Thumel</text:p>
          </table:table-cell>
          <table:table-cell office:value-type="string" table:style-name="ce17">
            <text:p>rudere</text:p>
          </table:table-cell>
          <table:table-cell office:value-type="string" table:style-name="ce18">
            <text:p>Comproprietà (½)</text:p>
          </table:table-cell>
          <table:table-cell table:number-columns-repeated="2" table:style-name="ce18"/>
          <table:table-cell office:value-type="string" table:style-name="ce30">
            <text:p>H262</text:p>
          </table:table-cell>
          <table:table-cell office:value-type="string" table:style-name="ce17">
            <text:p>RhenesND</text:p>
          </table:table-cell>
          <table:table-cell office:value-type="float" office:value="24" table:style-name="ce17">
            <text:p>24</text:p>
          </table:table-cell>
          <table:table-cell office:value-type="float" office:value="94" table:style-name="ce18">
            <text:p>94</text:p>
          </table:table-cell>
          <table:table-cell table:style-name="ce18"/>
          <table:table-cell office:value-type="string" table:style-name="ce18">
            <text:p>F/2</text:p>
          </table:table-cell>
          <table:table-cell office:value-type="string" table:style-name="ce30">
            <text:p>Fraz. Pont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31">
            <text:p>Sort</text:p>
          </table:table-cell>
          <table:table-cell office:value-type="string" table:style-name="ce31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ND</text:p>
          </table:table-cell>
          <table:table-cell office:value-type="float" office:value="7" table:style-name="ce21">
            <text:p>7</text:p>
          </table:table-cell>
          <table:table-cell office:value-type="float" office:value="316" table:style-name="ce21">
            <text:p>316</text:p>
          </table:table-cell>
          <table:table-cell table:style-name="ce21"/>
          <table:table-cell office:value-type="string" table:style-name="ce21">
            <text:p>A/11</text:p>
          </table:table-cell>
          <table:table-cell office:value-type="string" table:style-name="ce21">
            <text:p>Località Sort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Mont Blanc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5/06/2034 (15)</text:p>
          </table:table-cell>
          <table:table-cell office:value-type="string" table:style-name="ce21">
            <text:p>E306</text:p>
          </table:table-cell>
          <table:table-cell office:value-type="string" table:style-name="ce21">
            <text:p>Introd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string" table:style-name="ce21">
            <text:p>A/4</text:p>
          </table:table-cell>
          <table:table-cell office:value-type="string" table:style-name="ce21">
            <text:p>Località Mont Blanc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Pechoud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ND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11</text:p>
          </table:table-cell>
          <table:table-cell office:value-type="string" table:style-name="ce21">
            <text:p>Località Pechoud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number-rows-repeated="2" table:style-name="ro2">
          <table:table-cell table:number-columns-repeated="2" table:style-name="ce25"/>
          <table:table-cell table:number-columns-repeated="11" table:style-name="ce24"/>
          <table:table-cell table:number-columns-repeated="1637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Valle_di_Rhemes.$A$1:Valle_di_Rhemes.$M$24" table:base-cell-address="Valle_di_Rhemes.$A$1"/>
        </table:named-expressions>
      </table:table>
      <table:table table:name="Valle_di_Rhemes_terreni" table:style-name="ta3">
        <table:table-column table:style-name="co23" table:default-cell-style-name="ce1"/>
        <table:table-column table:style-name="co24" table:default-cell-style-name="ce5"/>
        <table:table-column table:style-name="co25" table:default-cell-style-name="ce5"/>
        <table:table-column table:style-name="co15" table:default-cell-style-name="ce4"/>
        <table:table-column table:style-name="co26" table:default-cell-style-name="ce4"/>
        <table:table-column table:style-name="co27" table:default-cell-style-name="ce33"/>
        <table:table-column table:style-name="co28" table:default-cell-style-name="ce33"/>
        <table:table-column table:style-name="co25" table:default-cell-style-name="ce4"/>
        <table:table-column table:style-name="co29" table:default-cell-style-name="ce4"/>
        <table:table-column table:style-name="co18" table:default-cell-style-name="ce4"/>
        <table:table-column table:style-name="co30" table:default-cell-style-name="ce5"/>
        <table:table-column table:style-name="co31" table:default-cell-style-name="ce1"/>
        <table:table-column table:style-name="co13" table:number-columns-repeated="16372" table:default-cell-style-name="ce1"/>
        <table:table-row table:style-name="ro2">
          <table:table-cell table:style-name="ce1"/>
          <table:table-cell table:number-columns-repeated="2" table:style-name="ce5"/>
          <table:table-cell table:number-columns-repeated="2" table:style-name="ce4"/>
          <table:table-cell table:number-columns-repeated="2" table:style-name="ce33"/>
          <table:table-cell table:number-columns-repeated="4" table:style-name="ce4"/>
          <table:table-cell table:number-columns-repeated="16373"/>
        </table:table-row>
        <table:table-row table:style-name="ro6">
          <table:table-cell office:value-type="string" table:style-name="ce28">
            <text:p>VALLE RHEMES</text:p>
          </table:table-cell>
          <table:table-cell table:style-name="ce2"/>
          <table:table-cell table:style-name="ce5"/>
          <table:table-cell table:number-columns-repeated="2" table:style-name="ce4"/>
          <table:table-cell table:number-columns-repeated="2" table:style-name="ce33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5"/>
          <table:table-cell table:number-columns-repeated="2" table:style-name="ce4"/>
          <table:table-cell table:number-columns-repeated="2" table:style-name="ce33"/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7">
            <text:p>ZONA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SUPERFICI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number-columns-spanned="1" table:number-rows-spanned="2" table:style-name="ce55">
            <text:p>QUOTA DI PROPRIETA'</text:p>
          </table:table-cell>
          <table:table-cell office:value-type="string" table:style-name="ce34">
            <text:p>SCADENZA</text:p>
          </table:table-cell>
          <table:table-cell office:value-type="string" table:number-columns-spanned="4" table:number-rows-spanned="1" table:style-name="ce27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35"/>
          <table:table-cell table:style-name="ce3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37"/>
          <table:table-cell office:value-type="string" table:style-name="ce12">
            <text:p>Cod. Comune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7" table:style-name="ce56">
            <text:p>THUMEL</text:p>
          </table:table-cell>
          <table:table-cell office:value-type="string" table:style-name="ce39">
            <text:p>Pascolo</text:p>
          </table:table-cell>
          <table:table-cell office:value-type="float" office:value="125.55" table:style-name="ce40">
            <text:p>125,55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19.11" table:style-name="ce40">
            <text:p>19,11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ncolto prod.</text:p>
          </table:table-cell>
          <table:table-cell office:value-type="float" office:value="37.409999999999997" table:style-name="ce17">
            <text:p>37,41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59" table:style-name="ce18">
            <office:annotation draw:style-name="a3" svg:x="11.6916666666667in" svg:y="0.475in" svg:width="2.04166666666667in" svg:height="0.716666666666667in">
              <dc:creator/>
              <text:p>Ex 32 frazionamento a seguito della vendita novembre 2013 a Electrorhemes srl</text:p>
            </office:annotation>
            <text:p>4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0.63" table:style-name="ce40">
            <text:p>0,63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8/96 (1/12)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H262</text:p>
          </table:table-cell>
          <table:table-cell office:value-type="string" table:number-columns-spanned="1" table:number-rows-spanned="2" table:style-name="ce56">
            <text:p>Rhemes ND</text:p>
          </table:table-cell>
          <table:table-cell office:value-type="float" office:value="24" table:number-columns-spanned="1" table:number-rows-spanned="2" table:style-name="ce56">
            <text:p>24</text:p>
          </table:table-cell>
          <table:table-cell office:value-type="float" office:value="33" table:number-columns-spanned="1" table:number-rows-spanned="2" table:style-name="ce56">
            <text:p>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14.94" table:style-name="ce40">
            <text:p>14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61.73" table:style-name="ce40">
            <text:p>61,73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29">
            <text:p>4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Incolto prod.</text:p>
          </table:table-cell>
          <table:table-cell office:value-type="float" office:value="14.83" table:style-name="ce40">
            <text:p>14,83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29">
            <text:p>4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9.2799999999999994" table:style-name="ce40">
            <text:p>9,28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4" table:style-name="ce29">
            <text:p>4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15.43" table:style-name="ce40">
            <text:p>15,43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29">
            <text:p>4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13.51" table:style-name="ce40">
            <text:p>13,51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29">
            <text:p>5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1.36" table:style-name="ce40">
            <text:p>1,36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57" table:style-name="ce29">
            <text:p>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63.57" table:style-name="ce40">
            <text:p>63,57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19.75" table:style-name="ce40">
            <text:p>19,75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80" table:style-name="ce18">
            <text:p>8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39">
            <text:p>Incolto ster.</text:p>
          </table:table-cell>
          <table:table-cell office:value-type="float" office:value="18.190000000000001" table:style-name="ce40">
            <text:p>18,19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84" table:style-name="ce29">
            <text:p>8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41.22" table:style-name="ce40">
            <text:p>41,22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8/96 (1/12)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461" table:style-name="ce18">
            <office:annotation draw:style-name="a4" svg:x="11.6916666666667in" svg:y="2.35in" svg:width="2.04166666666667in" svg:height="0.758333333333333in">
              <dc:creator/>
              <text:p>Ex 87 frazionamento a seguito della vendita novembre 2013 a Electrorhemes srl</text:p>
            </office:annotation>
            <text:p>46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0.66" table:style-name="ce40">
            <text:p>0,66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48/96 (1/2)<text:s/>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90" table:style-name="ce18">
            <text:p>9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10.199999999999999" table:style-name="ce44">
            <text:p>10,20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48/96 (1/2)<text:s/>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106" table:style-name="ce18">
            <text:p>10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16" table:style-name="ce56">
            <text:p>VAUDALETTAZ</text:p>
          </table:table-cell>
          <table:table-cell office:value-type="string" table:style-name="ce39">
            <text:p>Incolto prod.</text:p>
          </table:table-cell>
          <table:table-cell office:value-type="float" office:value="507.97" table:style-name="ce45">
            <text:p>507,97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table:style-name="ce46"/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64.87" table:style-name="ce45">
            <text:p>64,87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Fabbr. DIRUTO</text:p>
          </table:table-cell>
          <table:table-cell office:value-type="float" office:value="0.34" table:style-name="ce45">
            <text:p>0,34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39">
            <text:p>Pascolo</text:p>
          </table:table-cell>
          <table:table-cell office:value-type="float" office:value="2016.87" table:style-name="ce45">
            <text:p>2016,87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29">
            <text:p>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813.2" table:style-name="ce45">
            <text:p>813,20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8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H262</text:p>
          </table:table-cell>
          <table:table-cell office:value-type="string" table:number-columns-spanned="1" table:number-rows-spanned="2" table:style-name="ce56">
            <text:p>Rhemes ND</text:p>
          </table:table-cell>
          <table:table-cell office:value-type="float" office:value="23" table:number-columns-spanned="1" table:number-rows-spanned="2" table:style-name="ce56">
            <text:p>23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6" table:style-name="ce45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2865.59" table:style-name="ce45">
            <text:p>2865,59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229.49" table:style-name="ce45">
            <text:p>229,49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16535.7" table:style-name="ce45">
            <text:p>16535,70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3849.98" table:style-name="ce45">
            <text:p>3849,98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1346.63" table:style-name="ce45">
            <text:p>1346,63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120" table:style-name="ce18">
            <text:p>1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262.52999999999997" table:style-name="ce45">
            <text:p>262,53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4" table:style-name="ce18">
            <text:p>24</text:p>
          </table:table-cell>
          <table:table-cell office:value-type="float" office:value="126" table:style-name="ce18">
            <text:p>12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Incolto prod.</text:p>
          </table:table-cell>
          <table:table-cell office:value-type="float" office:value="2337.15" table:style-name="ce45">
            <text:p>2337,15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724.31" table:style-name="ce45">
            <text:p>724,31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1721.1" table:style-name="ce45">
            <text:p>1721,10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ster.</text:p>
          </table:table-cell>
          <table:table-cell office:value-type="float" office:value="19548.05" table:style-name="ce45">
            <text:p>19548,05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2</text:p>
          </table:table-cell>
          <table:table-cell office:value-type="string" table:style-name="ce18">
            <text:p>Rhemes ND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ROUSSAZ</text:p>
          </table:table-cell>
          <table:table-cell office:value-type="string" table:style-name="ce39">
            <text:p>Prato irrig.</text:p>
          </table:table-cell>
          <table:table-cell office:value-type="float" office:value="1.62" table:style-name="ce40">
            <text:p>1,62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41"/>
          <table:table-cell office:value-type="string" table:style-name="ce18">
            <text:p>H263</text:p>
          </table:table-cell>
          <table:table-cell office:value-type="string" table:style-name="ce18">
            <text:p>Rhemes SG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18">
            <text:p>111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5" table:style-name="ce60">
            <text:p>CHAUSSETTAZ – SORT</text:p>
          </table:table-cell>
          <table:table-cell office:value-type="string" table:style-name="ce31">
            <text:p>Incolto prod.</text:p>
          </table:table-cell>
          <table:table-cell office:value-type="float" office:value="748.42" table:style-name="ce47">
            <text:p>748,4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264.5" table:style-name="ce47">
            <text:p>264,5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87.79" table:style-name="ce47">
            <text:p>87,7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9145.58" table:style-name="ce47">
            <text:p>9145,5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41969.33" table:style-name="ce47">
            <text:p>41969,3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0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315" table:style-name="ce21">
            <text:p>3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2.8" table:style-name="ce47">
            <text:p>2,8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251.44" table:style-name="ce47">
            <text:p>2251,4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7014.4" table:style-name="ce47">
            <text:p>7014,4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729.79" table:style-name="ce47">
            <text:p>729,7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179.1" table:style-name="ce47">
            <text:p>179,1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3458.22" table:style-name="ce47">
            <text:p>3458,2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898.52" table:style-name="ce47">
            <text:p>1898,5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19098.400000000001" table:style-name="ce47">
            <text:p>19098,4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1.72" table:style-name="ce47">
            <text:p>1,7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966.88" table:style-name="ce47">
            <text:p>2966,8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2</text:p>
          </table:table-cell>
          <table:table-cell office:value-type="string" table:style-name="ce21">
            <text:p>Rhemes ND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0" table:style-name="ce61">
            <text:p>N<text:span text:style-name="T4">É</text:span>QU<text:span text:style-name="T4">É</text:span>DEZ</text:p>
          </table:table-cell>
          <table:table-cell office:value-type="string" table:style-name="ce31">
            <text:p>Bosco alto</text:p>
          </table:table-cell>
          <table:table-cell office:value-type="float" office:value="1652.8" table:style-name="ce49">
            <text:p>1652,8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office:annotation draw:style-name="a5" svg:x="6.29166666666667in" svg:y="8.16666666666667in" svg:width="2.66666666666667in" svg:height="0.15in">
              <dc:creator/>
              <text:p>consorteria</text:p>
            </office:annotation>
            <text:p>5/21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15.98" table:style-name="ce50">
            <text:p>15,9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office:annotation draw:style-name="a6" svg:x="6.29166666666667in" svg:y="8.31666666666667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51" table:style-name="ce21">
            <text:p>35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018.34" table:style-name="ce50">
            <text:p>1018,3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office:annotation draw:style-name="a7" svg:x="6.29166666666667in" svg:y="8.475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.1" table:style-name="ce49">
            <text:p>2,1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office:annotation draw:style-name="a8" svg:x="6.29166666666667in" svg:y="8.625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56" table:style-name="ce21">
            <text:p>3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22.88" table:style-name="ce49">
            <text:p>122,8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0.33" table:style-name="ce49">
            <text:p>40,3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3.77" table:style-name="ce49">
            <text:p>3,77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851.34" table:style-name="ce49">
            <text:p>4851,3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3.92" table:style-name="ce49">
            <text:p>3,9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ster.</text:p>
          </table:table-cell>
          <table:table-cell office:value-type="float" office:value="15657.45" table:style-name="ce49">
            <text:p>15657,4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MONT BLANC</text:p>
          </table:table-cell>
          <table:table-cell office:value-type="string" table:style-name="ce20">
            <text:p>Bosco alto</text:p>
          </table:table-cell>
          <table:table-cell office:value-type="float" office:value="5970.84" table:style-name="ce20">
            <text:p>5970,84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Introd</text:p>
          </table:table-cell>
          <table:table-cell table:style-name="ce48"/>
          <table:table-cell office:value-type="string" table:style-name="ce48">
            <text:p>??</text:p>
          </table:table-cell>
          <table:table-cell office:value-type="string" table:style-name="ce21">
            <text:p>E306</text:p>
          </table:table-cell>
          <table:table-cell office:value-type="string" table:style-name="ce21">
            <text:p>Introd</text:p>
          </table:table-cell>
          <table:table-cell office:value-type="float" office:value="34" table:style-name="ce21">
            <text:p>34</text:p>
          </table:table-cell>
          <table:table-cell office:value-type="float" office:value="68" table:style-name="ce21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RNAIO RHEMES</text:p>
          </table:table-cell>
          <table:table-cell table:number-columns-repeated="2" table:style-name="ce21"/>
          <table:table-cell office:value-type="string" table:style-name="ce21">
            <text:p>Contratto di Comodato</text:p>
          </table:table-cell>
          <table:table-cell office:value-type="string" table:style-name="ce21">
            <office:annotation draw:style-name="a9" svg:x="5.19166666666667in" svg:y="9.85in" svg:width="0.941666666666667in" svg:height="0.666666666666667in">
              <dc:creator/>
              <text:p><text:span text:style-name="T5">Denise:</text:span><text:span text:style-name="T5"/></text:p>
              <text:p><text:span text:style-name="T6">Consorteria Frassiney Chamoussière<text:s/></text:span></text:p>
            </office:annotation>
            <text:p>Consorteria</text:p>
          </table:table-cell>
          <table:table-cell table:style-name="ce21"/>
          <table:table-cell office:value-type="string" table:style-name="ce21">
            <text:p>31/12/2027 (10)</text:p>
          </table:table-cell>
          <table:table-cell office:value-type="string" table:style-name="ce21">
            <text:p>H263</text:p>
          </table:table-cell>
          <table:table-cell office:value-type="string" table:style-name="ce21">
            <text:p>Rhemes SG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office:annotation draw:style-name="a10" svg:x="11.4in" svg:y="9.85in" svg:width="1.05833333333333in" svg:height="0.666666666666667in">
              <dc:creator/>
              <text:p><text:span text:style-name="T5">Denise:</text:span><text:span text:style-name="T5"/></text:p>
              <text:p><text:span text:style-name="T6">solo 150 mq di tutta la particella</text:span></text:p>
            </office:annotation>
            <text:p>4</text:p>
          </table:table-cell>
          <table:table-cell table:number-columns-repeated="16373"/>
        </table:table-row>
        <table:table-row table:number-rows-repeated="3" table:style-name="ro2">
          <table:table-cell table:style-name="ce52"/>
          <table:table-cell table:style-name="ce25"/>
          <table:table-cell table:style-name="ce53"/>
          <table:table-cell table:number-columns-repeated="2" table:style-name="ce24"/>
          <table:table-cell table:number-columns-repeated="2" table:style-name="ce54"/>
          <table:table-cell table:number-columns-repeated="4" table:style-name="ce24"/>
          <table:table-cell table:number-columns-repeated="16373"/>
        </table:table-row>
        <table:table-row table:number-rows-repeated="3" table:style-name="ro2">
          <table:table-cell table:style-name="ce52"/>
          <table:table-cell table:number-columns-repeated="2" table:style-name="ce25"/>
          <table:table-cell table:number-columns-repeated="2" table:style-name="ce24"/>
          <table:table-cell table:number-columns-repeated="2" table:style-name="ce54"/>
          <table:table-cell table:number-columns-repeated="3" table:style-name="ce24"/>
          <table:table-cell table:style-name="ce25"/>
          <table:table-cell table:number-columns-repeated="16373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Valle_di_Rhemes_terreni.$A$1:Valle_di_Rhemes_terreni.$K$66" table:base-cell-address="Valle_di_Rhemes_terreni.$A$1"/>
        </table:named-expressions>
      </table:table>
      <table:table table:name="Valle_di_Cogne" table:style-name="ta4">
        <table:table-column table:style-name="co14" table:default-cell-style-name="ce3"/>
        <table:table-column table:style-name="co26" table:default-cell-style-name="ce3"/>
        <table:table-column table:style-name="co15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18" table:default-cell-style-name="ce4"/>
        <table:table-column table:style-name="co37" table:default-cell-style-name="ce67"/>
        <table:table-column table:style-name="co8" table:default-cell-style-name="ce67"/>
        <table:table-column table:style-name="co38" table:default-cell-style-name="ce6"/>
        <table:table-column table:style-name="co39" table:default-cell-style-name="ce6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VALLE DI COGNE</text:p>
          </table:table-cell>
          <table:table-cell table:style-name="ce5"/>
          <table:table-cell table:number-columns-repeated="7" table:style-name="ce4"/>
          <table:table-cell table:number-columns-repeated="2" table:style-name="ce62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7" table:style-name="ce4"/>
          <table:table-cell table:number-columns-repeated="2" table:style-name="ce62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style-name="ce7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style-name="ce7">
            <text:p>SCADENZA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7">
            <text:p>INDIRIZZO</text:p>
          </table:table-cell>
          <table:table-cell office:value-type="string" table:style-name="ce7">
            <text:p>C.A.P.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3" table:style-name="ce11"/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63">
            <text:p>Sub.</text:p>
          </table:table-cell>
          <table:table-cell office:value-type="string" table:style-name="ce15">
            <text:p>cat.</text:p>
          </table:table-cell>
          <table:table-cell table:style-name="ce15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7">
            <text:p>Vieyes<text:s/></text:p>
          </table:table-cell>
          <table:table-cell office:value-type="string" table:style-name="ce17">
            <text:p>Autorimessa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A108</text:p>
          </table:table-cell>
          <table:table-cell office:value-type="string" table:style-name="ce18">
            <text:p>Aymavilles</text:p>
          </table:table-cell>
          <table:table-cell office:value-type="float" office:value="60" table:style-name="ce18">
            <text:p>60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C/6</text:p>
          </table:table-cell>
          <table:table-cell office:value-type="string" table:style-name="ce17">
            <text:p>Località Vieyes<text:s/></text:p>
          </table:table-cell>
          <table:table-cell office:value-type="float" office:value="11010" table:style-name="ce17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Vieyes<text:s/>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A108</text:p>
          </table:table-cell>
          <table:table-cell office:value-type="string" table:style-name="ce18">
            <text:p>Aymavilles</text:p>
          </table:table-cell>
          <table:table-cell office:value-type="float" office:value="60" table:style-name="ce18">
            <text:p>60</text:p>
          </table:table-cell>
          <table:table-cell office:value-type="float" office:value="236" table:style-name="ce18">
            <text:p>236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/3</text:p>
          </table:table-cell>
          <table:table-cell office:value-type="string" table:style-name="ce17">
            <text:p>Località Vieyes<text:s/></text:p>
          </table:table-cell>
          <table:table-cell office:value-type="float" office:value="11010" table:style-name="ce17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Vieyes<text:s/></text:p>
          </table:table-cell>
          <table:table-cell office:value-type="string" table:style-name="ce17">
            <text:p>Foresteria<text:s/>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A108</text:p>
          </table:table-cell>
          <table:table-cell office:value-type="string" table:style-name="ce18">
            <text:p>Aymavilles</text:p>
          </table:table-cell>
          <table:table-cell office:value-type="float" office:value="60" table:style-name="ce18">
            <text:p>60</text:p>
          </table:table-cell>
          <table:table-cell office:value-type="float" office:value="236" table:style-name="ce18">
            <text:p>23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/3</text:p>
          </table:table-cell>
          <table:table-cell office:value-type="string" table:style-name="ce17">
            <text:p>Località Vieyes<text:s/></text:p>
          </table:table-cell>
          <table:table-cell office:value-type="float" office:value="11010" table:style-name="ce17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Autorimess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83" table:style-name="ce21">
            <text:p>8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/6</text:p>
          </table:table-cell>
          <table:table-cell office:value-type="string" table:style-name="ce20">
            <text:p>Località Valnontey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Deposi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2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/2</text:p>
          </table:table-cell>
          <table:table-cell office:value-type="string" table:style-name="ce20">
            <text:p>Località Valnontey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Alloggio p.t.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3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Valnontey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Alloggio p.t.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4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Valnontey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Alloggio p.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5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Valnontey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Paradisia</text:p>
          </table:table-cell>
          <table:table-cell office:value-type="string" table:style-name="ce20">
            <text:p>Laborator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6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625" table:style-name="ce21">
            <text:p>625</text:p>
          </table:table-cell>
          <table:table-cell office:value-type="float" office:value="6" table:style-name="ce38">
            <office:annotation draw:style-name="a11" svg:x="8.85in" svg:y="1.75833333333333in" svg:width="2.35in" svg:height="0.691666666666667in">
              <dc:creator>MARINA</dc:creator>
              <text:p><text:span text:style-name="T5">VIVIANA: prima del nuovo accatastamento era sub 2 ora soppresso</text:span><text:span text:style-name="T6"/></text:p>
              <text:p/>
            </office:annotation>
            <text:p>6</text:p>
          </table:table-cell>
          <table:table-cell office:value-type="string" table:style-name="ce38">
            <text:p>D/8</text:p>
          </table:table-cell>
          <table:table-cell office:value-type="string" table:style-name="ce64">
            <text:p>Località Valnontey</text:p>
          </table:table-cell>
          <table:table-cell office:value-type="float" office:value="11012" table:style-name="ce65">
            <text:p>11012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Lillaz ptsx</text:p>
          </table:table-cell>
          <table:table-cell office:value-type="string" table:style-name="ce20">
            <text:p>Foresteria<text:s/>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49" table:style-name="ce21">
            <text:p>49</text:p>
          </table:table-cell>
          <table:table-cell office:value-type="float" office:value="125" table:style-name="ce21">
            <text:p>12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Lillaz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Lillaz ptdx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49" table:style-name="ce21">
            <text:p>49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Lillaz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Lillaz p1dx</text:p>
          </table:table-cell>
          <table:table-cell office:value-type="string" table:style-name="ce20">
            <text:p>Foresteria<text:s/>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49" table:style-name="ce21">
            <text:p>49</text:p>
          </table:table-cell>
          <table:table-cell office:value-type="float" office:value="125" table:style-name="ce21">
            <text:p>12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Lillaz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Lillaz p1sx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49" table:style-name="ce21">
            <text:p>49</text:p>
          </table:table-cell>
          <table:table-cell office:value-type="float" office:value="125" table:style-name="ce21">
            <text:p>12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Lillaz</text:p>
          </table:table-cell>
          <table:table-cell office:value-type="float" office:value="11012" table:style-name="ce20">
            <text:p>11012</text:p>
          </table:table-cell>
          <table:table-cell table:style-name="ce52"/>
          <table:table-cell table:number-columns-repeated="16370" table:style-name="ce1"/>
        </table:table-row>
        <table:table-row table:style-name="ro2">
          <table:table-cell office:value-type="string" table:style-name="ce17">
            <text:p>Lillaz</text:p>
          </table:table-cell>
          <table:table-cell office:value-type="string" table:style-name="ce17">
            <text:p>Autorimessa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C821</text:p>
          </table:table-cell>
          <table:table-cell office:value-type="string" table:style-name="ce18">
            <text:p>Cogne</text:p>
          </table:table-cell>
          <table:table-cell office:value-type="float" office:value="49" table:style-name="ce18">
            <text:p>49</text:p>
          </table:table-cell>
          <table:table-cell office:value-type="float" office:value="125" table:style-name="ce18">
            <text:p>12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C/6</text:p>
          </table:table-cell>
          <table:table-cell office:value-type="string" table:style-name="ce17">
            <text:p>Località Lillaz</text:p>
          </table:table-cell>
          <table:table-cell office:value-type="float" office:value="11012" table:style-name="ce17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Chantel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A108</text:p>
          </table:table-cell>
          <table:table-cell office:value-type="string" table:style-name="ce18">
            <text:p>Aymavilles</text:p>
          </table:table-cell>
          <table:table-cell office:value-type="float" office:value="68" table:style-name="ce18">
            <text:p>68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string" table:style-name="ce18">
            <text:p>A/11</text:p>
          </table:table-cell>
          <table:table-cell office:value-type="string" table:style-name="ce17">
            <text:p>Loc. Chantel Ozein</text:p>
          </table:table-cell>
          <table:table-cell office:value-type="float" office:value="11010" table:style-name="ce17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Cà Bianca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A108</text:p>
          </table:table-cell>
          <table:table-cell office:value-type="string" table:style-name="ce18">
            <text:p>Aymavilles</text:p>
          </table:table-cell>
          <table:table-cell office:value-type="float" office:value="68" table:style-name="ce18">
            <text:p>68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8">
            <text:p>A/4</text:p>
          </table:table-cell>
          <table:table-cell office:value-type="string" table:style-name="ce17">
            <text:p>Località Arpissonet</text:p>
          </table:table-cell>
          <table:table-cell office:value-type="float" office:value="11010" table:style-name="ce17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Loc.Bardoney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 per 75%</text:p>
          </table:table-cell>
          <table:table-cell table:style-name="ce18"/>
          <table:table-cell office:value-type="string" table:style-name="ce18">
            <text:p>C821</text:p>
          </table:table-cell>
          <table:table-cell office:value-type="string" table:style-name="ce18">
            <text:p>Cogne</text:p>
          </table:table-cell>
          <table:table-cell office:value-type="float" office:value="77" table:style-name="ce18">
            <text:p>77</text:p>
          </table:table-cell>
          <table:table-cell office:value-type="float" office:value="342" table:style-name="ce18">
            <text:p>342</text:p>
          </table:table-cell>
          <table:table-cell table:style-name="ce18"/>
          <table:table-cell office:value-type="string" table:style-name="ce18">
            <text:p>F/02</text:p>
          </table:table-cell>
          <table:table-cell office:value-type="string" table:style-name="ce17">
            <text:p>Località Bardoney</text:p>
          </table:table-cell>
          <table:table-cell office:value-type="float" office:value="11012" table:style-name="ce20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Pousset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C821</text:p>
          </table:table-cell>
          <table:table-cell office:value-type="string" table:style-name="ce18">
            <text:p>Cogne</text:p>
          </table:table-cell>
          <table:table-cell office:value-type="float" office:value="23" table:style-name="ce18">
            <text:p>23</text:p>
          </table:table-cell>
          <table:table-cell office:value-type="float" office:value="176" table:style-name="ce18">
            <text:p>17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/11</text:p>
          </table:table-cell>
          <table:table-cell office:value-type="string" table:style-name="ce17">
            <text:p>Fraz. Alpe Pausset</text:p>
          </table:table-cell>
          <table:table-cell office:value-type="float" office:value="11012" table:style-name="ce17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Trajo</text:p>
          </table:table-cell>
          <table:table-cell office:value-type="string" table:style-name="ce17">
            <text:p>Casotto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table:style-name="ce18"/>
          <table:table-cell office:value-type="string" table:style-name="ce18">
            <text:p>C821</text:p>
          </table:table-cell>
          <table:table-cell office:value-type="string" table:style-name="ce18">
            <text:p>Cogne</text:p>
          </table:table-cell>
          <table:table-cell office:value-type="float" office:value="22" table:style-name="ce18">
            <text:p>22</text:p>
          </table:table-cell>
          <table:table-cell office:value-type="float" office:value="306" table:style-name="ce18">
            <text:p>306</text:p>
          </table:table-cell>
          <table:table-cell table:style-name="ce18"/>
          <table:table-cell office:value-type="string" table:style-name="ce18">
            <text:p>A/11</text:p>
          </table:table-cell>
          <table:table-cell office:value-type="string" table:style-name="ce17">
            <text:p>Località Trajo</text:p>
          </table:table-cell>
          <table:table-cell office:value-type="float" office:value="11012" table:style-name="ce17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Villetta</text:p>
          </table:table-cell>
          <table:table-cell office:value-type="string" table:style-name="ce20">
            <text:p>Sede di Valle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Via Lauzon snc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Villetta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Via Lauzon snc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Stambeccaia<text:s/></text:p>
          </table:table-cell>
          <table:table-cell office:value-type="string" table:style-name="ce20">
            <text:p>Lab. Veterinari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B/5</text:p>
          </table:table-cell>
          <table:table-cell office:value-type="string" table:style-name="ce20">
            <text:p>Località Silvenoire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Stambeccaia<text:s/>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Silvenoire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Stambeccaia<text:s/>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Silvenoire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Stambeccaia<text:s/></text:p>
          </table:table-cell>
          <table:table-cell office:value-type="string" table:style-name="ce20">
            <text:p>Stalla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D/10</text:p>
          </table:table-cell>
          <table:table-cell office:value-type="string" table:style-name="ce20">
            <text:p>Località Silvenoire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Lauson</text:p>
          </table:table-cell>
          <table:table-cell office:value-type="string" table:style-name="ce20">
            <text:p>Fores/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11</text:p>
          </table:table-cell>
          <table:table-cell office:value-type="string" table:style-name="ce20">
            <text:p>Via Lauzon snc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Arolla Valleill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7" table:style-name="ce21">
            <text:p>8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A/11</text:p>
          </table:table-cell>
          <table:table-cell office:value-type="string" table:style-name="ce20">
            <text:p>Località Arolla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Herbetet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20">
            <text:p>Località Herbetet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Herbetet</text:p>
          </table:table-cell>
          <table:table-cell office:value-type="string" table:style-name="ce20">
            <text:p>Deposi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/2</text:p>
          </table:table-cell>
          <table:table-cell office:value-type="string" table:style-name="ce20">
            <text:p>Località Herbetet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Nomenon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string" table:style-name="ce21">
            <text:p>A/3</text:p>
          </table:table-cell>
          <table:table-cell office:value-type="string" table:style-name="ce20">
            <text:p>Loc. Gran Nomenon</text:p>
          </table:table-cell>
          <table:table-cell office:value-type="float" office:value="11010" table:style-name="ce20">
            <text:p>11010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Teppelungh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<text:s/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9" table:style-name="ce21">
            <text:p>79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string" table:style-name="ce21">
            <text:p>A/3</text:p>
          </table:table-cell>
          <table:table-cell office:value-type="string" table:style-name="ce20">
            <text:p>Fraz. Teppelunghe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Cogne</text:p>
          </table:table-cell>
          <table:table-cell office:value-type="string" table:style-name="ce20">
            <text:p>Garage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TRUC Alberta</text:p>
          </table:table-cell>
          <table:table-cell office:value-type="string" table:style-name="ce32">
            <text:p>31/12/2020 (4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33" table:style-name="ce21">
            <text:p>33</text:p>
          </table:table-cell>
          <table:table-cell office:value-type="float" office:value="432" table:style-name="ce21">
            <text:p>43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/2</text:p>
          </table:table-cell>
          <table:table-cell office:value-type="string" table:style-name="ce21">
            <text:p>Via Cavagnet<text:s/></text:p>
          </table:table-cell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style-name="ro2">
          <table:table-cell office:value-type="string" table:style-name="ce20">
            <text:p>Zuffrey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ONORATO Abram</text:p>
          </table:table-cell>
          <table:table-cell office:value-type="string" table:style-name="ce32">
            <text:p>31/12/2021(4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21">
            <text:p>FR</text:p>
          </table:table-cell>
          <table:table-cell table:style-name="ce20"/>
          <table:table-cell office:value-type="float" office:value="11012" table:style-name="ce20">
            <text:p>11012</text:p>
          </table:table-cell>
          <table:table-cell table:number-columns-repeated="3" table:style-name="ce52"/>
          <table:table-cell table:number-columns-repeated="16368"/>
        </table:table-row>
        <table:table-row table:number-rows-repeated="3" table:style-name="ro2">
          <table:table-cell table:number-columns-repeated="2" table:style-name="ce23"/>
          <table:table-cell table:number-columns-repeated="7" table:style-name="ce24"/>
          <table:table-cell table:number-columns-repeated="2" table:style-name="ce66"/>
          <table:table-cell table:number-columns-repeated="2" table:style-name="ce26"/>
          <table:table-cell table:number-columns-repeated="3" table:style-name="ce52"/>
          <table:table-cell table:number-columns-repeated="16368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Valle_di_Cogne.$A$1:Valle_di_Cogne.$M$39" table:base-cell-address="Valle_di_Cogne.$A$1"/>
        </table:named-expressions>
      </table:table>
      <table:table table:name="Valle_di_Cogne_terreni" table:style-name="ta5">
        <table:table-column table:style-name="co40" table:default-cell-style-name="ce1"/>
        <table:table-column table:style-name="co41" table:default-cell-style-name="ce5"/>
        <table:table-column table:style-name="co1" table:default-cell-style-name="ce5"/>
        <table:table-column table:style-name="co11" table:default-cell-style-name="ce4"/>
        <table:table-column table:style-name="co42" table:default-cell-style-name="ce4"/>
        <table:table-column table:style-name="co1" table:number-columns-repeated="2" table:default-cell-style-name="ce33"/>
        <table:table-column table:style-name="co1" table:number-columns-repeated="2" table:default-cell-style-name="ce4"/>
        <table:table-column table:style-name="co31" table:default-cell-style-name="ce4"/>
        <table:table-column table:style-name="co31" table:default-cell-style-name="ce5"/>
        <table:table-column table:style-name="co25" table:number-columns-repeated="16373" table:default-cell-style-name="ce1"/>
        <table:table-row table:style-name="ro6">
          <table:table-cell office:value-type="string" table:style-name="ce68">
            <text:p>VALLE DI COGNE</text:p>
          </table:table-cell>
          <table:table-cell table:style-name="ce69"/>
          <table:table-cell table:style-name="ce25"/>
          <table:table-cell table:number-columns-repeated="2" table:style-name="ce24"/>
          <table:table-cell table:number-columns-repeated="2" table:style-name="ce54"/>
          <table:table-cell table:number-columns-repeated="4" table:style-name="ce24"/>
          <table:table-cell table:number-columns-repeated="6" table:style-name="ce52"/>
          <table:table-cell table:number-columns-repeated="16367"/>
        </table:table-row>
        <table:table-row table:style-name="ro3">
          <table:table-cell table:style-name="ce52"/>
          <table:table-cell table:number-columns-repeated="2" table:style-name="ce25"/>
          <table:table-cell table:number-columns-repeated="2" table:style-name="ce24"/>
          <table:table-cell table:number-columns-repeated="2" table:style-name="ce54"/>
          <table:table-cell table:number-columns-repeated="4" table:style-name="ce24"/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style-name="ce8">
            <text:p>ZONA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SUPERFICI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number-columns-spanned="1" table:number-rows-spanned="2" table:style-name="ce55">
            <text:p>QUOTA DI PROPRIETA'</text:p>
          </table:table-cell>
          <table:table-cell office:value-type="string" table:style-name="ce70">
            <text:p>SCADENZA</text:p>
          </table:table-cell>
          <table:table-cell office:value-type="string" table:number-columns-spanned="4" table:number-rows-spanned="1" table:style-name="ce27">
            <text:p>DATI CATASTALI</text:p>
          </table:table-cell>
          <table:covered-table-cell table:number-columns-repeated="3"/>
          <table:table-cell table:number-columns-repeated="6" table:style-name="ce52"/>
          <table:table-cell table:number-columns-repeated="16367"/>
        </table:table-row>
        <table:table-row table:style-name="ro9">
          <table:table-cell table:style-name="ce71"/>
          <table:table-cell table:style-name="ce72"/>
          <table:table-cell office:value-type="string" table:style-name="ce73">
            <text:p><text:s/>ARE</text:p>
          </table:table-cell>
          <table:table-cell table:number-columns-repeated="2" table:style-name="ce74"/>
          <table:covered-table-cell/>
          <table:table-cell table:style-name="ce75"/>
          <table:table-cell office:value-type="string" table:style-name="ce76">
            <text:p>Cod. Comune</text:p>
          </table:table-cell>
          <table:table-cell office:value-type="string" table:style-name="ce77">
            <text:p>Comune</text:p>
          </table:table-cell>
          <table:table-cell office:value-type="string" table:style-name="ce77">
            <text:p>Fg.</text:p>
          </table:table-cell>
          <table:table-cell office:value-type="string" table:style-name="ce77">
            <text:p>n.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9" table:style-name="ce56">
            <text:p>CHANTEL</text:p>
          </table:table-cell>
          <table:table-cell office:value-type="string" table:style-name="ce31">
            <text:p>Pascolo</text:p>
          </table:table-cell>
          <table:table-cell office:value-type="float" office:value="2251.2600000000002" table:style-name="ce50">
            <text:p>2251,2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1382.66" table:style-name="ce50">
            <text:p>1382,6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Diruto</text:p>
          </table:table-cell>
          <table:table-cell office:value-type="float" office:value="0.65" table:style-name="ce50">
            <text:p>0,6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189.19" table:style-name="ce50">
            <text:p>1189,1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4" table:style-name="ce21">
            <text:p>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115.79" table:style-name="ce50">
            <text:p>1115,7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1">
            <text:p>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065.1199999999999" table:style-name="ce50">
            <text:p>1065,1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6" table:style-name="ce21">
            <text:p>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Bosco Misto</text:p>
          </table:table-cell>
          <table:table-cell office:value-type="float" office:value="1609.02" table:style-name="ce50">
            <text:p>1609,0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1">
            <text:p>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DIRUTO</text:p>
          </table:table-cell>
          <table:table-cell office:value-type="float" office:value="0.44" table:style-name="ce50">
            <text:p>0,4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8" table:style-name="ce21">
            <text:p>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DIRUTO</text:p>
          </table:table-cell>
          <table:table-cell office:value-type="float" office:value="0.48" table:style-name="ce50">
            <text:p>0,4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46" table:style-name="ce56">
            <text:p>NOMENON</text:p>
          </table:table-cell>
          <table:table-cell office:value-type="string" table:style-name="ce31">
            <text:p>Fabbr. Rurale</text:p>
          </table:table-cell>
          <table:table-cell office:value-type="float" office:value="0.31" table:style-name="ce50">
            <text:p>0,31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/8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35" table:style-name="ce21">
            <text:p>3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1" table:style-name="ce50">
            <text:p>0,21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1/5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40" table:style-name="ce21">
            <text:p>4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17" table:style-name="ce50">
            <text:p>0,1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1/3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8999999999999998" table:style-name="ce50">
            <text:p>0,29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1/3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3.59" table:style-name="ce50">
            <text:p>53,5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47.88" table:style-name="ce50">
            <text:p>47,8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DIRUTO</text:p>
          </table:table-cell>
          <table:table-cell office:value-type="float" office:value="0.24" table:style-name="ce50">
            <text:p>0,2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12" table:style-name="ce21">
            <text:p>12</text:p>
          </table:table-cell>
          <table:table-cell table:number-columns-repeated="6"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31">
            <text:p>Pascolo</text:p>
          </table:table-cell>
          <table:table-cell office:value-type="float" office:value="1718.23" table:style-name="ce50">
            <text:p>1718,2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8000000000000003" table:style-name="ce50">
            <text:p>0,28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190.64" table:style-name="ce20">
            <text:p>190,64</text:p>
          </table:table-cell>
          <table:table-cell office:value-type="string" table:number-columns-spanned="1" table:number-rows-spanned="3" table:style-name="ce56">
            <text:p>Comproprietà</text:p>
          </table:table-cell>
          <table:table-cell table:style-name="ce38"/>
          <table:table-cell office:value-type="string" table:number-columns-spanned="1" table:number-rows-spanned="3" table:style-name="ce58">
            <text:p>81,88/120,80</text:p>
          </table:table-cell>
          <table:table-cell table:style-name="ce43"/>
          <table:table-cell office:value-type="string" table:number-columns-spanned="1" table:number-rows-spanned="3" table:style-name="ce56">
            <text:p>A108</text:p>
          </table:table-cell>
          <table:table-cell office:value-type="string" table:number-columns-spanned="1" table:number-rows-spanned="3" table:style-name="ce56">
            <text:p>Aymavilles</text:p>
          </table:table-cell>
          <table:table-cell office:value-type="float" office:value="67" table:number-columns-spanned="1" table:number-rows-spanned="3" table:style-name="ce56">
            <text:p>67</text:p>
          </table:table-cell>
          <table:table-cell office:value-type="float" office:value="36" table:number-columns-spanned="1" table:number-rows-spanned="3" table:style-name="ce56">
            <text:p>3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0.14000000000000001" table:style-name="ce20">
            <text:p>0,14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 Arborato</text:p>
          </table:table-cell>
          <table:table-cell office:value-type="float" office:value="13.53" table:style-name="ce20">
            <text:p>13,53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793.2" table:style-name="ce47">
            <text:p>793,2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81,88/120,80</text:p>
          </table:table-cell>
          <table:table-cell table:style-name="ce43"/>
          <table:table-cell office:value-type="string" table:number-columns-spanned="1" table:number-rows-spanned="2" table:style-name="ce56">
            <text:p>A108</text:p>
          </table:table-cell>
          <table:table-cell office:value-type="string" table:number-columns-spanned="1" table:number-rows-spanned="2" table:style-name="ce56">
            <text:p>Aymavilles</text:p>
          </table:table-cell>
          <table:table-cell office:value-type="float" office:value="67" table:number-columns-spanned="1" table:number-rows-spanned="2" table:style-name="ce56">
            <text:p>67</text:p>
          </table:table-cell>
          <table:table-cell office:value-type="float" office:value="37" table:number-columns-spanned="1" table:number-rows-spanned="2" table:style-name="ce56">
            <text:p>3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 Arborato</text:p>
          </table:table-cell>
          <table:table-cell office:value-type="float" office:value="3.24" table:style-name="ce20">
            <text:p>3,24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66" table:style-name="ce20">
            <text:p>0,6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70.52" table:style-name="ce20">
            <text:p>270,5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9" table:style-name="ce21">
            <text:p>59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0" table:style-name="ce47">
            <text:p>50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81,88/120,80</text:p>
          </table:table-cell>
          <table:table-cell table:style-name="ce43"/>
          <table:table-cell office:value-type="string" table:number-columns-spanned="1" table:number-rows-spanned="2" table:style-name="ce56">
            <text:p>A108</text:p>
          </table:table-cell>
          <table:table-cell office:value-type="string" table:number-columns-spanned="1" table:number-rows-spanned="2" table:style-name="ce56">
            <text:p>Aymavilles</text:p>
          </table:table-cell>
          <table:table-cell office:value-type="float" office:value="67" table:number-columns-spanned="1" table:number-rows-spanned="2" table:style-name="ce56">
            <text:p>67</text:p>
          </table:table-cell>
          <table:table-cell office:value-type="float" office:value="60" table:number-columns-spanned="1" table:number-rows-spanned="2" table:style-name="ce56">
            <text:p>6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72.27" table:style-name="ce20">
            <text:p>72,27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00" table:style-name="ce20">
            <text:p>2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81,88/120,80</text:p>
          </table:table-cell>
          <table:table-cell table:style-name="ce43"/>
          <table:table-cell office:value-type="string" table:number-columns-spanned="1" table:number-rows-spanned="2" table:style-name="ce56">
            <text:p>A108</text:p>
          </table:table-cell>
          <table:table-cell office:value-type="string" table:number-columns-spanned="1" table:number-rows-spanned="2" table:style-name="ce56">
            <text:p>Aymavilles</text:p>
          </table:table-cell>
          <table:table-cell office:value-type="float" office:value="67" table:number-columns-spanned="1" table:number-rows-spanned="2" table:style-name="ce56">
            <text:p>67</text:p>
          </table:table-cell>
          <table:table-cell office:value-type="float" office:value="61" table:number-columns-spanned="1" table:number-rows-spanned="2" table:style-name="ce56">
            <text:p>6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1097.05" table:style-name="ce20">
            <text:p>1097,05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0" table:style-name="ce47">
            <text:p>50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81,88/120,80</text:p>
          </table:table-cell>
          <table:table-cell table:style-name="ce43"/>
          <table:table-cell office:value-type="string" table:number-columns-spanned="1" table:number-rows-spanned="2" table:style-name="ce56">
            <text:p>A108</text:p>
          </table:table-cell>
          <table:table-cell office:value-type="string" table:number-columns-spanned="1" table:number-rows-spanned="2" table:style-name="ce56">
            <text:p>Aymavilles</text:p>
          </table:table-cell>
          <table:table-cell office:value-type="float" office:value="67" table:number-columns-spanned="1" table:number-rows-spanned="2" table:style-name="ce56">
            <text:p>67</text:p>
          </table:table-cell>
          <table:table-cell office:value-type="float" office:value="62" table:number-columns-spanned="1" table:number-rows-spanned="2" table:style-name="ce56">
            <text:p>6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produttivo</text:p>
          </table:table-cell>
          <table:table-cell office:value-type="float" office:value="1364.6" table:style-name="ce47">
            <text:p>1364,60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96.82" table:style-name="ce20">
            <text:p>896,8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63" table:style-name="ce21">
            <text:p>6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42.84" table:style-name="ce20">
            <text:p>842,8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64" table:style-name="ce21">
            <text:p>6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1083.3499999999999" table:style-name="ce20">
            <text:p>1083,35</text:p>
          </table:table-cell>
          <table:table-cell office:value-type="string" table:number-columns-spanned="1" table:number-rows-spanned="3" table:style-name="ce56">
            <text:p>Comproprietà</text:p>
          </table:table-cell>
          <table:table-cell table:style-name="ce38"/>
          <table:table-cell office:value-type="string" table:number-columns-spanned="1" table:number-rows-spanned="3" table:style-name="ce58">
            <text:p>81,88/120,80</text:p>
          </table:table-cell>
          <table:table-cell table:style-name="ce43"/>
          <table:table-cell office:value-type="string" table:number-columns-spanned="1" table:number-rows-spanned="3" table:style-name="ce56">
            <text:p>A108</text:p>
          </table:table-cell>
          <table:table-cell office:value-type="string" table:number-columns-spanned="1" table:number-rows-spanned="3" table:style-name="ce56">
            <text:p>Aymavilles</text:p>
          </table:table-cell>
          <table:table-cell office:value-type="float" office:value="67" table:number-columns-spanned="1" table:number-rows-spanned="3" table:style-name="ce56">
            <text:p>67</text:p>
          </table:table-cell>
          <table:table-cell office:value-type="float" office:value="65" table:number-columns-spanned="1" table:number-rows-spanned="3" table:style-name="ce56">
            <text:p>6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460.1" table:style-name="ce47">
            <text:p>460,10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 Arborato</text:p>
          </table:table-cell>
          <table:table-cell office:value-type="float" office:value="543.66" table:style-name="ce20">
            <text:p>543,66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09" table:style-name="ce20">
            <text:p>0,09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77" table:style-name="ce21">
            <text:p>7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04" table:style-name="ce50">
            <text:p>0,0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78" table:style-name="ce21">
            <text:p>7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3979.22" table:style-name="ce50">
            <text:p>3979,2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27" table:style-name="ce21">
            <text:p>2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0794.41" table:style-name="ce50">
            <text:p>10794,41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28" table:style-name="ce21">
            <text:p>2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4002.37" table:style-name="ce50">
            <text:p>4002,3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29" table:style-name="ce21">
            <text:p>29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produttivo</text:p>
          </table:table-cell>
          <table:table-cell office:value-type="float" office:value="12456.32" table:style-name="ce50">
            <text:p>12456,3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29.55000000000001" table:style-name="ce50">
            <text:p>129,55</text:p>
          </table:table-cell>
          <table:table-cell office:value-type="string" table:number-columns-spanned="1" table:number-rows-spanned="2" table:style-name="ce87">
            <text:p>Comproprietà</text:p>
          </table:table-cell>
          <table:table-cell table:style-name="ce78"/>
          <table:table-cell office:value-type="string" table:number-columns-spanned="1" table:number-rows-spanned="2" table:style-name="ce58">
            <text:p>81,88/120,80</text:p>
          </table:table-cell>
          <table:table-cell table:style-name="ce79"/>
          <table:table-cell office:value-type="string" table:number-columns-spanned="1" table:number-rows-spanned="2" table:style-name="ce87">
            <text:p>A108</text:p>
          </table:table-cell>
          <table:table-cell office:value-type="string" table:number-columns-spanned="1" table:number-rows-spanned="2" table:style-name="ce87">
            <text:p>Aymavilles</text:p>
          </table:table-cell>
          <table:table-cell office:value-type="float" office:value="69" table:number-columns-spanned="1" table:number-rows-spanned="2" table:style-name="ce87">
            <text:p>69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50498.29" table:style-name="ce50">
            <text:p>50498,29</text:p>
          </table:table-cell>
          <table:covered-table-cell/>
          <table:table-cell table:style-name="ce78"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909.2" table:style-name="ce49">
            <text:p>2909,2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1,88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4" table:style-name="ce50">
            <text:p>0,2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93" table:style-name="ce50">
            <text:p>0,9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59,0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0" table:style-name="ce21">
            <text:p>5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2" table:style-name="ce50">
            <text:p>0,2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27" table:style-name="ce21">
            <text:p>2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16" table:style-name="ce50">
            <text:p>0,1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33" table:style-name="ce21">
            <text:p>3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7" table:style-name="ce50">
            <text:p>0,2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5" table:style-name="ce50">
            <text:p>0,2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9,2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6" table:style-name="ce50">
            <text:p>0,2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1">
            <text:p>4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15" table:style-name="ce50">
            <text:p>0,1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42" table:style-name="ce21">
            <text:p>4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24" table:style-name="ce50">
            <text:p>0,2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85/120,80</text:p>
          </table:table-cell>
          <table:table-cell table:style-name="ce48"/>
          <table:table-cell office:value-type="string" table:style-name="ce21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1">
            <text:p>67</text:p>
          </table:table-cell>
          <table:table-cell office:value-type="float" office:value="31" table:style-name="ce21">
            <text:p>3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80">
            <text:p>DIRUTO</text:p>
          </table:table-cell>
          <table:table-cell office:value-type="float" office:value="0.16" table:style-name="ce81">
            <text:p>0,16</text:p>
          </table:table-cell>
          <table:table-cell office:value-type="string" table:style-name="ce21">
            <text:p>Proprietà</text:p>
          </table:table-cell>
          <table:table-cell office:value-type="string" table:style-name="ce24">
            <text:p>PNGP</text:p>
          </table:table-cell>
          <table:table-cell office:value-type="string" table:style-name="ce54">
            <text:p>100/100</text:p>
          </table:table-cell>
          <table:table-cell table:style-name="ce54"/>
          <table:table-cell office:value-type="string" table:style-name="ce24">
            <text:p>A108</text:p>
          </table:table-cell>
          <table:table-cell office:value-type="string" table:style-name="ce21">
            <text:p>Aymavilles</text:p>
          </table:table-cell>
          <table:table-cell office:value-type="float" office:value="67" table:style-name="ce24">
            <text:p>67</text:p>
          </table:table-cell>
          <table:table-cell office:value-type="float" office:value="15" table:style-name="ce24">
            <text:p>15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8" table:style-name="ce56">
            <text:p>PARADISIA</text:p>
          </table:table-cell>
          <table:table-cell office:value-type="string" table:style-name="ce20">
            <text:p>Prato irrig.</text:p>
          </table:table-cell>
          <table:table-cell office:value-type="float" office:value="14.7" table:style-name="ce47">
            <text:p>14,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7" table:style-name="ce21">
            <text:p>67</text:p>
          </table:table-cell>
          <table:table-cell office:value-type="float" office:value="27" table:style-name="ce21">
            <text:p>2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80.28" table:style-name="ce20">
            <text:p>80,2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624" table:style-name="ce21">
            <text:p>62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3.86" table:style-name="ce20">
            <text:p>3,8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108" table:style-name="ce21">
            <text:p>10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27.56" table:style-name="ce20">
            <text:p>27,5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622" table:style-name="ce21">
            <text:p>62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7.31" table:style-name="ce20">
            <text:p>7,3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115" table:style-name="ce21">
            <text:p>11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22.3" table:style-name="ce47">
            <text:p>22,30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8">
            <text:p>100/100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68" table:number-columns-spanned="1" table:number-rows-spanned="2" table:style-name="ce56">
            <text:p>68</text:p>
          </table:table-cell>
          <table:table-cell office:value-type="float" office:value="268" table:number-columns-spanned="1" table:number-rows-spanned="2" table:style-name="ce56">
            <text:p>26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.</text:p>
          </table:table-cell>
          <table:table-cell office:value-type="float" office:value="2.4" table:style-name="ce82">
            <text:p>2,4</text:p>
          </table:table-cell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rato irrig.</text:p>
          </table:table-cell>
          <table:table-cell office:value-type="float" office:value="0.7" table:style-name="ce47">
            <text:p>0,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8" table:style-name="ce21">
            <text:p>68</text:p>
          </table:table-cell>
          <table:table-cell office:value-type="float" office:value="277" table:style-name="ce21">
            <text:p>277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22" table:style-name="ce56">
            <text:p>BARDONEY</text:p>
          </table:table-cell>
          <table:table-cell office:value-type="string" table:style-name="ce20">
            <text:p>fabbr. Rurale</text:p>
          </table:table-cell>
          <table:table-cell office:value-type="float" office:value="0.36" table:style-name="ce47">
            <text:p>0,3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¾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orato</text:p>
          </table:table-cell>
          <table:table-cell office:value-type="float" office:value="18935.28" table:style-name="ce47">
            <text:p>18935,28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6/84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50" table:style-name="ce47">
            <text:p>450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6/84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6" table:number-columns-spanned="1" table:number-rows-spanned="2" table:style-name="ce56">
            <text:p>76</text:p>
          </table:table-cell>
          <table:table-cell office:value-type="float" office:value="4" table:number-columns-spanned="1" table:number-rows-spanned="2" table:style-name="ce88">
            <text:p>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59.03" table:style-name="ce47">
            <text:p>459,03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orato</text:p>
          </table:table-cell>
          <table:table-cell office:value-type="float" office:value="6815.4" table:style-name="ce47">
            <text:p>6815,4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6/84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6" table:style-name="ce21">
            <text:p>76</text:p>
          </table:table-cell>
          <table:table-cell office:value-type="float" office:value="5" table:style-name="ce84">
            <text:p>5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18.2" table:style-name="ce47">
            <text:p>18,2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6/84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84">
            <text:p>20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text:s/></text:p>
          </table:table-cell>
          <table:table-cell office:value-type="float" office:value="2143.15" table:style-name="ce47">
            <text:p>2143,1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6/84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84">
            <text:p>21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Pascolo</text:p>
          </table:table-cell>
          <table:table-cell office:value-type="float" office:value="371.93" table:style-name="ce47">
            <text:p>371,93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21"/>
          <table:table-cell office:value-type="string" table:number-columns-spanned="1" table:number-rows-spanned="2" table:style-name="ce58">
            <text:p>6/84</text:p>
          </table:table-cell>
          <table:table-cell table:style-name="ce48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7" table:number-columns-spanned="1" table:number-rows-spanned="2" table:style-name="ce56">
            <text:p>77</text:p>
          </table:table-cell>
          <table:table-cell office:value-type="float" office:value="22" table:number-columns-spanned="1" table:number-rows-spanned="2" table:style-name="ce56">
            <text:p>22</text:p>
          </table:table-cell>
          <table:table-cell table:number-columns-spanned="3" table:number-rows-spanned="2" table:style-name="ce89"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orato</text:p>
          </table:table-cell>
          <table:table-cell office:value-type="float" office:value="12.64" table:style-name="ce47">
            <text:p>12,64</text:p>
          </table:table-cell>
          <table:covered-table-cell/>
          <table:table-cell table:style-name="ce21"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057" table:style-name="ce47">
            <text:p>4057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6/84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7" table:number-columns-spanned="1" table:number-rows-spanned="2" table:style-name="ce56">
            <text:p>77</text:p>
          </table:table-cell>
          <table:table-cell office:value-type="float" office:value="23" table:number-columns-spanned="1" table:number-rows-spanned="2" table:style-name="ce56">
            <text:p>23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12000.02" table:style-name="ce47">
            <text:p>12000,02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Pascolo Arborato</text:p>
          </table:table-cell>
          <table:table-cell office:value-type="float" office:value="102.34" table:style-name="ce47">
            <text:p>102,34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21"/>
          <table:table-cell office:value-type="string" table:number-columns-spanned="1" table:number-rows-spanned="2" table:style-name="ce58">
            <text:p>6/84</text:p>
          </table:table-cell>
          <table:table-cell table:style-name="ce48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7" table:number-columns-spanned="1" table:number-rows-spanned="2" table:style-name="ce56">
            <text:p>77</text:p>
          </table:table-cell>
          <table:table-cell office:value-type="float" office:value="24" table:number-columns-spanned="1" table:number-rows-spanned="2" table:style-name="ce56">
            <text:p>24</text:p>
          </table:table-cell>
          <table:table-cell table:number-columns-spanned="3" table:number-rows-spanned="2" table:style-name="ce89"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09.58" table:style-name="ce47">
            <text:p>109,58</text:p>
          </table:table-cell>
          <table:covered-table-cell/>
          <table:table-cell table:style-name="ce21"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70.73" table:style-name="ce47">
            <text:p>170,7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6/84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7" table:style-name="ce21">
            <text:p>77</text:p>
          </table:table-cell>
          <table:table-cell office:value-type="float" office:value="25" table:style-name="ce84">
            <text:p>25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Pascolo</text:p>
          </table:table-cell>
          <table:table-cell office:value-type="float" office:value="53.75" table:style-name="ce47">
            <text:p>53,75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21"/>
          <table:table-cell office:value-type="string" table:number-columns-spanned="1" table:number-rows-spanned="2" table:style-name="ce58">
            <text:p>6/84</text:p>
          </table:table-cell>
          <table:table-cell table:style-name="ce48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7" table:number-columns-spanned="1" table:number-rows-spanned="2" table:style-name="ce56">
            <text:p>77</text:p>
          </table:table-cell>
          <table:table-cell office:value-type="float" office:value="26" table:number-columns-spanned="1" table:number-rows-spanned="2" table:style-name="ce56">
            <text:p>26</text:p>
          </table:table-cell>
          <table:table-cell table:number-columns-spanned="3" table:number-rows-spanned="2" table:style-name="ce89"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orato</text:p>
          </table:table-cell>
          <table:table-cell office:value-type="float" office:value="16.27" table:style-name="ce47">
            <text:p>16,27</text:p>
          </table:table-cell>
          <table:covered-table-cell/>
          <table:table-cell table:style-name="ce21"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Pascolo</text:p>
          </table:table-cell>
          <table:table-cell office:value-type="float" office:value="40.44" table:style-name="ce47">
            <text:p>40,44</text:p>
          </table:table-cell>
          <table:table-cell office:value-type="string" table:number-columns-spanned="1" table:number-rows-spanned="2" table:style-name="ce90">
            <text:p>Comproprietà</text:p>
          </table:table-cell>
          <table:table-cell table:style-name="ce21"/>
          <table:table-cell office:value-type="string" table:number-columns-spanned="1" table:number-rows-spanned="2" table:style-name="ce91">
            <text:p>6/84</text:p>
          </table:table-cell>
          <table:table-cell table:style-name="ce48"/>
          <table:table-cell office:value-type="string" table:number-columns-spanned="1" table:number-rows-spanned="2" table:style-name="ce90">
            <text:p>C821</text:p>
          </table:table-cell>
          <table:table-cell office:value-type="string" table:number-columns-spanned="1" table:number-rows-spanned="2" table:style-name="ce90">
            <text:p>Cogne</text:p>
          </table:table-cell>
          <table:table-cell office:value-type="float" office:value="77" table:number-columns-spanned="1" table:number-rows-spanned="2" table:style-name="ce90">
            <text:p>77</text:p>
          </table:table-cell>
          <table:table-cell office:value-type="float" office:value="27" table:number-columns-spanned="1" table:number-rows-spanned="2" table:style-name="ce90">
            <text:p>27</text:p>
          </table:table-cell>
          <table:table-cell table:number-columns-spanned="3" table:number-rows-spanned="2" table:style-name="ce89"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 ARB</text:p>
          </table:table-cell>
          <table:table-cell office:value-type="float" office:value="12.92" table:style-name="ce47">
            <text:p>12,92</text:p>
          </table:table-cell>
          <table:covered-table-cell/>
          <table:table-cell table:style-name="ce21"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000" table:style-name="ce47">
            <text:p>1000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6/84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7" table:number-columns-spanned="1" table:number-rows-spanned="2" table:style-name="ce56">
            <text:p>77</text:p>
          </table:table-cell>
          <table:table-cell office:value-type="float" office:value="28" table:number-columns-spanned="1" table:number-rows-spanned="2" table:style-name="ce56">
            <text:p>28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sterile</text:p>
          </table:table-cell>
          <table:table-cell office:value-type="float" office:value="9198.3799999999992" table:style-name="ce47">
            <text:p>9198,38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5" table:style-name="ce47">
            <text:p>15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6/84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78" table:number-columns-spanned="1" table:number-rows-spanned="2" table:style-name="ce56">
            <text:p>78</text:p>
          </table:table-cell>
          <table:table-cell office:value-type="float" office:value="1" table:number-columns-spanned="1" table:number-rows-spanned="2" table:style-name="ce88">
            <text:p>1</text:p>
          </table:table-cell>
          <table:table-cell table:style-name="ce83"/>
          <table:table-cell table:number-columns-repeated="5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7.04" table:style-name="ce47">
            <text:p>7,04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56">
            <text:p>MONEY</text:p>
          </table:table-cell>
          <table:table-cell office:value-type="string" table:style-name="ce20">
            <text:p>Pascolo</text:p>
          </table:table-cell>
          <table:table-cell office:value-type="float" office:value="14891.2" table:style-name="ce47">
            <text:p>14891,2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9,25/55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63.22999999999999" table:style-name="ce47">
            <text:p>163,2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9,25/55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35" table:style-name="ce47">
            <text:p>0,3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9,25/55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7" table:style-name="ce21">
            <text:p>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328.8" table:style-name="ce47">
            <text:p>4328,8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9,25/55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58.24" table:style-name="ce47">
            <text:p>58,2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9,25/55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32" table:style-name="ce47">
            <text:p>0,3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39/42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5" table:style-name="ce21">
            <text:p>5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16" table:style-name="ce56">
            <text:p>POUSSET</text:p>
          </table:table-cell>
          <table:table-cell office:value-type="string" table:style-name="ce20">
            <text:p>Bosco Alto</text:p>
          </table:table-cell>
          <table:table-cell office:value-type="float" office:value="93.12" table:style-name="ce47">
            <text:p>93,1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79.08" table:style-name="ce47">
            <text:p>279,08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17.87" table:style-name="ce47">
            <text:p>17,8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3.22" table:style-name="ce47">
            <text:p>43,2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2" table:style-name="ce21">
            <text:p>42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.6" table:style-name="ce47">
            <text:p>13,6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Bosco Alto</text:p>
          </table:table-cell>
          <table:table-cell office:value-type="float" office:value="2076.7199999999998" table:style-name="ce47">
            <text:p>2076,7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55.94" table:style-name="ce47">
            <text:p>55,9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8.86" table:style-name="ce47">
            <text:p>48,8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6" table:style-name="ce21">
            <text:p>46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8824.66" table:style-name="ce47">
            <text:p>8824,6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1">
            <text:p>47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2.76" table:style-name="ce47">
            <text:p>12,7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5.03" table:style-name="ce47">
            <text:p>5,0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19.06" table:style-name="ce47">
            <text:p>319,0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60" table:style-name="ce21">
            <text:p>60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8.670000000000002" table:style-name="ce47">
            <text:p>18,6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1">
            <text:p>61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1802.84" table:style-name="ce47">
            <text:p>1802,8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1">
            <text:p>62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79.13" table:style-name="ce47">
            <text:p>79,1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/100(1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63" table:style-name="ce21">
            <text:p>63</text:p>
          </table:table-cell>
          <table:table-cell table:number-columns-spanned="6" table:number-rows-spanned="1" table:style-name="ce89"/>
          <table:covered-table-cell table:number-columns-repeated="5"/>
          <table:table-cell table:style-name="ce85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1086.74" table:style-name="ce47">
            <text:p>1086,7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23" table:style-name="ce21">
            <text:p>23</text:p>
          </table:table-cell>
          <table:table-cell office:value-type="float" office:value="64" table:style-name="ce21">
            <text:p>64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56">
            <text:p>GRIVOLA</text:p>
          </table:table-cell>
          <table:table-cell office:value-type="string" table:style-name="ce20">
            <text:p>incolto sterile</text:p>
          </table:table-cell>
          <table:table-cell office:value-type="float" office:value="11528.5" table:style-name="ce47">
            <text:p>11528,5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15678.01" table:style-name="ce47">
            <text:p>15678,01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61.68" table:style-name="ce47">
            <text:p>61,68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8/100(4/50)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28" table:style-name="ce56">
            <text:p>LAUSON</text:p>
          </table:table-cell>
          <table:table-cell office:value-type="string" table:style-name="ce20">
            <text:p>Fabbr. Rurale</text:p>
          </table:table-cell>
          <table:table-cell office:value-type="float" office:value="0.35" table:style-name="ce47">
            <text:p>0,3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/3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sterile</text:p>
          </table:table-cell>
          <table:table-cell office:value-type="float" office:value="10210.1" table:style-name="ce47">
            <text:p>10210,1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sterile</text:p>
          </table:table-cell>
          <table:table-cell office:value-type="float" office:value="137.29" table:style-name="ce47">
            <text:p>137,29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81.03" table:style-name="ce47">
            <text:p>181,03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3" table:style-name="ce21">
            <text:p>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6.02" table:style-name="ce47">
            <text:p>46,0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6174.8" table:style-name="ce47">
            <text:p>6174,8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21">
            <text:p>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45.05" table:style-name="ce47">
            <text:p>245,0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6" table:style-name="ce21">
            <text:p>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84.07" table:style-name="ce47">
            <text:p>284,0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7" table:style-name="ce21">
            <text:p>7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143.5" table:style-name="ce47">
            <text:p>4143,5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1">
            <text:p>8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62.77" table:style-name="ce47">
            <text:p>362,7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9" table:style-name="ce21">
            <text:p>9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2.82" table:style-name="ce47">
            <text:p>132,82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2010.6" table:style-name="ce47">
            <text:p>2010,6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00" table:style-name="ce47">
            <text:p>300,00</text:p>
          </table:table-cell>
          <table:table-cell office:value-type="string" table:number-columns-spanned="1" table:number-rows-spanned="2" table:style-name="ce56">
            <text:p>Comproprietà</text:p>
          </table:table-cell>
          <table:table-cell table:style-name="ce38"/>
          <table:table-cell office:value-type="string" table:number-columns-spanned="1" table:number-rows-spanned="2" table:style-name="ce58">
            <text:p>28,99/120</text:p>
          </table:table-cell>
          <table:table-cell table:style-name="ce43"/>
          <table:table-cell office:value-type="string" table:number-columns-spanned="1" table:number-rows-spanned="2" table:style-name="ce56">
            <text:p>C821</text:p>
          </table:table-cell>
          <table:table-cell office:value-type="string" table:number-columns-spanned="1" table:number-rows-spanned="2" table:style-name="ce56">
            <text:p>Cogne</text:p>
          </table:table-cell>
          <table:table-cell office:value-type="float" office:value="63" table:number-columns-spanned="1" table:number-rows-spanned="2" table:style-name="ce56">
            <text:p>63</text:p>
          </table:table-cell>
          <table:table-cell office:value-type="float" office:value="12" table:number-columns-spanned="1" table:number-rows-spanned="2" table:style-name="ce56">
            <text:p>1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3095.5" table:style-name="ce47">
            <text:p>3095,50</text:p>
          </table:table-cell>
          <table:covered-table-cell/>
          <table:table-cell table:style-name="ce38"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sterile</text:p>
          </table:table-cell>
          <table:table-cell office:value-type="float" office:value="33696.9" table:style-name="ce47">
            <text:p>33696,9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53.74" table:style-name="ce47">
            <text:p>853,7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350" table:style-name="ce21">
            <text:p>350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056.78" table:style-name="ce47">
            <text:p>1056,78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352" table:style-name="ce21">
            <text:p>352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21.54" table:style-name="ce47">
            <text:p>21,54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16" table:style-name="ce21">
            <text:p>16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incolto sterile</text:p>
          </table:table-cell>
          <table:table-cell office:value-type="float" office:value="9086.2999999999993" table:style-name="ce47">
            <text:p>9086,3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4" table:style-name="ce21">
            <text:p>24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077.26" table:style-name="ce47">
            <text:p>13077,2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5" table:style-name="ce21">
            <text:p>25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38.4" table:style-name="ce47">
            <text:p>838,4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6" table:style-name="ce21">
            <text:p>26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218.85" table:style-name="ce47">
            <text:p>3218,8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7" table:style-name="ce21">
            <text:p>27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077.25" table:style-name="ce47">
            <text:p>4077,25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8,99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43" table:style-name="ce21">
            <text:p>43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4" table:style-name="ce47">
            <text:p>0,40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¼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1">
            <text:p>21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26" table:style-name="ce47">
            <text:p>0,2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5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1">
            <text:p>6</text:p>
          </table:table-cell>
          <table:table-cell table:number-columns-spanned="6" table:number-rows-spanned="1" table:style-name="ce89"/>
          <table:covered-table-cell table:number-columns-repeated="5"/>
          <table:table-cell table:style-name="ce85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31" table:style-name="ce47">
            <text:p>0,31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1">
            <text:p>17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36" table:style-name="ce47">
            <text:p>0,36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3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8" table:style-name="ce21">
            <text:p>8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47" table:style-name="ce47">
            <text:p>0,47</text:p>
          </table:table-cell>
          <table:table-cell office:value-type="string" table:style-name="ce21">
            <text:p>Comproprietà</text:p>
          </table:table-cell>
          <table:table-cell table:style-name="ce21"/>
          <table:table-cell office:value-type="string" table:style-name="ce48">
            <text:p>2/120</text:p>
          </table:table-cell>
          <table:table-cell table:style-name="ce48"/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92">
            <text:p>VILLETTA</text:p>
          </table:table-cell>
          <table:table-cell office:value-type="string" table:style-name="ce20">
            <text:p>Bosco Alto</text:p>
          </table:table-cell>
          <table:table-cell office:value-type="float" office:value="1.35" table:style-name="ce20">
            <text:p>1,3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1" table:style-name="ce21">
            <text:p>71</text:p>
          </table:table-cell>
          <table:table-cell office:value-type="float" office:value="26" table:style-name="ce21">
            <text:p>26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1">
            <text:p>23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0">
            <text:p>Bosco Alto</text:p>
          </table:table-cell>
          <table:table-cell office:value-type="float" office:value="47.21" table:style-name="ce20">
            <text:p>47,21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29" table:style-name="ce21">
            <text:p>29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Bosco Alto</text:p>
          </table:table-cell>
          <table:table-cell office:value-type="float" office:value="3.66" table:style-name="ce20">
            <text:p>3,6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40" table:style-name="ce21">
            <text:p>4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3">
            <text:p>STAMBECCAIA</text:p>
          </table:table-cell>
          <table:table-cell office:value-type="string" table:style-name="ce20">
            <text:p>Bosco Alto</text:p>
          </table:table-cell>
          <table:table-cell office:value-type="float" office:value="437.84" table:style-name="ce20">
            <text:p>437,84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0/2028(10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Bosco Alto</text:p>
          </table:table-cell>
          <table:table-cell office:value-type="float" office:value="2520" table:style-name="ce20">
            <text:p>2520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0/2028(10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72" table:style-name="ce51">
            <text:p>72</text:p>
          </table:table-cell>
          <table:table-cell office:value-type="float" office:value="15" table:style-name="ce51">
            <text:p>1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93">
            <text:p>HERBETET</text:p>
          </table:table-cell>
          <table:table-cell office:value-type="string" table:style-name="ce20">
            <text:p>Incolto produttivo</text:p>
          </table:table-cell>
          <table:table-cell office:value-type="float" office:value="455.92" table:style-name="ce20">
            <text:p>455,9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1">
            <text:p>5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39240.69" table:style-name="ce20">
            <text:p>39240,69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006.09" table:style-name="ce20">
            <text:p>4006,09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10" table:style-name="ce21">
            <text:p>1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675.48" table:style-name="ce20">
            <text:p>675,48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3" table:style-name="ce21">
            <text:p>83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94">
            <text:p>AROLLA VALLEILLE</text:p>
          </table:table-cell>
          <table:table-cell office:value-type="string" table:style-name="ce20">
            <text:p>Pascolo</text:p>
          </table:table-cell>
          <table:table-cell office:value-type="float" office:value="70.45" table:style-name="ce20">
            <text:p>70,45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7" table:style-name="ce21">
            <text:p>87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29757.35" table:style-name="ce20">
            <text:p>29757,35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7" table:style-name="ce21">
            <text:p>87</text:p>
          </table:table-cell>
          <table:table-cell office:value-type="float" office:value="306" table:style-name="ce21">
            <text:p>30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286.2" table:style-name="ce20">
            <text:p>4286,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6" table:style-name="ce21">
            <text:p>86</text:p>
          </table:table-cell>
          <table:table-cell office:value-type="float" office:value="4" table:style-name="ce21">
            <text:p>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7252.2" table:style-name="ce20">
            <text:p>47252,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di Cogne</text:p>
          </table:table-cell>
          <table:table-cell office:value-type="string" table:style-name="ce48">
            <text:p>100/100</text:p>
          </table:table-cell>
          <table:table-cell office:value-type="string" table:style-name="ce48">
            <text:p>31/12/2020(3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table-cell table:style-name="ce86"/>
          <table:table-cell table:number-columns-repeated="2" table:style-name="ce25"/>
          <table:table-cell table:number-columns-repeated="2" table:style-name="ce24"/>
          <table:table-cell table:number-columns-repeated="2" table:style-name="ce54"/>
          <table:table-cell table:number-columns-repeated="4" table:style-name="ce24"/>
          <table:table-cell table:number-columns-repeated="6" table:style-name="ce5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4">
            <office:annotation draw:style-name="a12" svg:x="0.133333333333333in" svg:y="22.7916666666667in" svg:width="1.1in" svg:height="0.841666666666667in">
              <dc:creator/>
              <text:p>Nel contratto è previsto l'affitto di circa 8 ettari, le 2 particelle intestate alla sig.ra CLOS superano gli 8 ettari previsti</text:p>
            </office:annotation>
            <text:p>PICCOLO LAUSON</text:p>
          </table:table-cell>
          <table:table-cell office:value-type="string" table:style-name="ce20">
            <text:p>Pascolo</text:p>
          </table:table-cell>
          <table:table-cell office:value-type="float" office:value="958.96" table:style-name="ce20">
            <text:p>958,96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los Pasqualina</text:p>
          </table:table-cell>
          <table:table-cell table:style-name="ce48"/>
          <table:table-cell office:value-type="string" table:style-name="ce48">
            <text:p>31/12/2020 (2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44.06" table:style-name="ce20">
            <text:p>244,06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los Pasqualina</text:p>
          </table:table-cell>
          <table:table-cell table:style-name="ce48"/>
          <table:table-cell office:value-type="string" table:style-name="ce48">
            <text:p>31/12/2020 (2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table-cell office:value-type="string" table:number-columns-spanned="1" table:number-rows-spanned="6" table:style-name="ce61">
            <office:annotation draw:style-name="a13" svg:x="0.133333333333333in" svg:y="23.0666666666667in" svg:width="1.1in" svg:height="1.05833333333333in">
              <dc:creator/>
              <text:p>Nel contratto d'affitto è il presidente del consorzio dell'alpeggio Money che concede in affitto le particelle elencate.</text:p>
            </office:annotation>
            <text:p>MONEY</text:p>
          </table:table-cell>
          <table:table-cell office:value-type="string" table:style-name="ce20">
            <text:p>Pascolo</text:p>
          </table:table-cell>
          <table:table-cell office:value-type="float" office:value="14891.2" table:style-name="ce47">
            <text:p>14891,20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restante quot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1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63.22999999999999" table:style-name="ce47">
            <text:p>163,23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restante quot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2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1">
            <text:p>2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4328.8" table:style-name="ce47">
            <text:p>4328,80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restante quot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3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3" table:style-name="ce21">
            <text:p>13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Incolto produttivo</text:p>
          </table:table-cell>
          <table:table-cell office:value-type="float" office:value="58.24" table:style-name="ce47">
            <text:p>58,24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restante quot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4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1">
            <text:p>11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Fabbr. Diruto</text:p>
          </table:table-cell>
          <table:table-cell office:value-type="float" office:value="0.43" table:style-name="ce47">
            <text:p>0,43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tot consorteri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5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4" table:style-name="ce21">
            <text:p>14</text:p>
          </table:table-cell>
          <table:table-cell table:number-columns-repeated="6" table:style-name="ce52"/>
          <table:table-cell table:number-columns-repeated="16367"/>
        </table:table-row>
        <table:table-row table:style-name="ro2">
          <table:covered-table-cell/>
          <table:table-cell office:value-type="string" table:style-name="ce20">
            <text:p>Fabbr. Diruto</text:p>
          </table:table-cell>
          <table:table-cell office:value-type="float" office:value="0.43" table:style-name="ce47">
            <text:p>0,43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GRAPPEIN Eligio</text:p>
          </table:table-cell>
          <table:table-cell office:value-type="string" table:style-name="ce48">
            <text:p>tot consorteria</text:p>
          </table:table-cell>
          <table:table-cell office:value-type="string" table:style-name="ce48">
            <text:p>31/12/2021 (2)</text:p>
          </table:table-cell>
          <table:table-cell office:value-type="string" table:style-name="ce21">
            <text:p>C826</text:p>
          </table:table-cell>
          <table:table-cell office:value-type="string" table:style-name="ce21">
            <text:p>Cogne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table:number-columns-repeated="6" table:style-name="ce52"/>
          <table:table-cell table:number-columns-repeated="16367"/>
        </table:table-row>
        <table:table-row table:number-rows-repeated="9" table:style-name="ro2">
          <table:table-cell table:style-name="ce52"/>
          <table:table-cell table:number-columns-repeated="2" table:style-name="ce25"/>
          <table:table-cell table:number-columns-repeated="2" table:style-name="ce24"/>
          <table:table-cell table:number-columns-repeated="2" table:style-name="ce54"/>
          <table:table-cell table:number-columns-repeated="3" table:style-name="ce24"/>
          <table:table-cell table:style-name="ce25"/>
          <table:table-cell table:number-columns-repeated="6" table:style-name="ce52"/>
          <table:table-cell table:number-columns-repeated="16367"/>
        </table:table-row>
        <table:table-row table:number-rows-repeated="1048402" table:style-name="ro5">
          <table:table-cell table:number-columns-repeated="16384"/>
        </table:table-row>
        <table:named-expressions>
          <table:named-range table:name="Print_Area" table:cell-range-address="Valle_di_Cogne_terreni.$A$1:Valle_di_Cogne_terreni.$K$166" table:base-cell-address="Valle_di_Cogne_terreni.$A$1"/>
        </table:named-expressions>
      </table:table>
      <table:table table:name="Valsavarenche" table:style-name="ta6">
        <table:table-column table:style-name="co43" table:default-cell-style-name="ce4"/>
        <table:table-column table:style-name="co44" table:default-cell-style-name="ce4"/>
        <table:table-column table:style-name="co21" table:default-cell-style-name="ce4"/>
        <table:table-column table:style-name="co45" table:default-cell-style-name="ce4"/>
        <table:table-column table:style-name="co26" table:default-cell-style-name="ce4"/>
        <table:table-column table:style-name="co3" table:default-cell-style-name="ce5"/>
        <table:table-column table:style-name="co46" table:default-cell-style-name="ce6"/>
        <table:table-column table:style-name="co10" table:default-cell-style-name="ce67"/>
        <table:table-column table:style-name="co31" table:default-cell-style-name="ce67"/>
        <table:table-column table:style-name="co39" table:default-cell-style-name="ce67"/>
        <table:table-column table:style-name="co20" table:default-cell-style-name="ce96"/>
        <table:table-column table:style-name="co47" table:default-cell-style-name="ce96"/>
        <table:table-column table:style-name="co30" table:default-cell-style-name="ce1"/>
        <table:table-column table:style-name="co13" table:number-columns-repeated="16371" table:default-cell-style-name="ce1"/>
        <table:table-row table:style-name="ro10">
          <table:table-cell office:value-type="string" table:style-name="ce95">
            <text:p>VALSAVARENCHE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3" table:style-name="ce67"/>
          <table:table-cell table:number-columns-repeated="2" table:style-name="ce96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7" table:style-name="ce4"/>
          <table:table-cell table:style-name="ce3"/>
          <table:table-cell table:number-columns-repeated="3" table:style-name="ce62"/>
          <table:table-cell table:number-columns-repeated="16371"/>
        </table:table-row>
        <table:table-row table:style-name="ro3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8">
            <text:p>INDIRIZZO</text:p>
          </table:table-cell>
          <table:table-cell office:value-type="string" table:style-name="ce8">
            <text:p>C.A.P.</text:p>
          </table:table-cell>
          <table:table-cell table:number-columns-repeated="16371"/>
        </table:table-row>
        <table:table-row table:style-name="ro2">
          <table:table-cell table:style-name="ce97"/>
          <table:table-cell office:value-type="string" table:style-name="ce73">
            <text:p>D'USO</text:p>
          </table:table-cell>
          <table:table-cell table:number-columns-repeated="3" table:style-name="ce74"/>
          <table:table-cell office:value-type="string" table:style-name="ce74">
            <text:p>Cod.Com</text:p>
          </table:table-cell>
          <table:table-cell office:value-type="string" table:style-name="ce77">
            <text:p>Comune</text:p>
          </table:table-cell>
          <table:table-cell office:value-type="string" table:style-name="ce74">
            <text:p>Fg.</text:p>
          </table:table-cell>
          <table:table-cell office:value-type="string" table:style-name="ce77">
            <text:p>n.</text:p>
          </table:table-cell>
          <table:table-cell office:value-type="string" table:style-name="ce98">
            <text:p>Sub.</text:p>
          </table:table-cell>
          <table:table-cell office:value-type="string" table:style-name="ce99">
            <text:p>cat.</text:p>
          </table:table-cell>
          <table:table-cell table:number-columns-repeated="2" table:style-name="ce98"/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Autorimess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/6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Scientifico/Vall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B/4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A/3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A/3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A/3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88" table:style-name="ce21">
            <text:p>288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A/3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office:annotation draw:style-name="a14" svg:x="1.91666666666667in" svg:y="1.475in" svg:width="1.56666666666667in" svg:height="0.566666666666667in">
              <dc:creator/>
              <text:p><text:span text:style-name="T2">Denise:</text:span><text:span text:style-name="T2"/></text:p>
              <text:p><text:span text:style-name="T3">catasto terreni:porzione di fabbricati</text:span></text:p>
            </office:annotation>
            <text:p>Maison Preyet</text:p>
          </table:table-cell>
          <table:table-cell office:value-type="string" table:style-name="ce20">
            <text:p>non agibil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90" table:style-name="ce21">
            <text:p>290</text:p>
          </table:table-cell>
          <table:table-cell table:style-name="ce21"/>
          <table:table-cell office:value-type="string" table:style-name="ce21">
            <text:p>F/2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Maison Preyet</text:p>
          </table:table-cell>
          <table:table-cell office:value-type="string" table:style-name="ce20">
            <text:p>non agibil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91" table:style-name="ce21">
            <text:p>29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office:annotation draw:style-name="a15" svg:x="11.5583333333333in" svg:y="1.875in" svg:width="3.50833333333333in" svg:height="0.808333333333333in">
              <dc:creator>Viviana G</dc:creator>
              <text:p><text:span text:style-name="T5">Viviana G:</text:span><text:span text:style-name="T6"/></text:p>
              <text:p><text:span text:style-name="T6">dal 21/11/2017 passato f/2 senza rendita</text:span></text:p>
            </office:annotation>
            <text:p>F/2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égioz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295" table:style-name="ce21">
            <text:p>29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/4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rolla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/Comune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3" table:style-name="ce21">
            <text:p>3</text:p>
          </table:table-cell>
          <table:table-cell office:value-type="float" office:value="354" table:style-name="ce21">
            <text:p>354</text:p>
          </table:table-cell>
          <table:table-cell table:style-name="ce21"/>
          <table:table-cell office:value-type="string" table:style-name="ce21">
            <text:p>A/11</text:p>
          </table:table-cell>
          <table:table-cell office:value-type="string" table:style-name="ce21">
            <text:p>Località Arolla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aisoncles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1" table:style-name="ce21">
            <text:p>11</text:p>
          </table:table-cell>
          <table:table-cell office:value-type="float" office:value="408" table:style-name="ce21">
            <text:p>408</text:p>
          </table:table-cell>
          <table:table-cell table:style-name="ce100"/>
          <table:table-cell office:value-type="string" table:style-name="ce100">
            <text:p>A/11</text:p>
          </table:table-cell>
          <table:table-cell office:value-type="string" table:style-name="ce100">
            <text:p>Loc. Maisoncles</text:p>
          </table:table-cell>
          <table:table-cell office:value-type="float" office:value="11010" table:style-name="ce100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Poignon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981</text:p>
          </table:table-cell>
          <table:table-cell office:value-type="string" table:style-name="ce21">
            <text:p>Villeneuve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string" table:style-name="ce21">
            <text:p>A/3</text:p>
          </table:table-cell>
          <table:table-cell office:value-type="string" table:style-name="ce21">
            <text:p>Località Poignon</text:p>
          </table:table-cell>
          <table:table-cell office:value-type="float" office:value="11018" table:style-name="ce21">
            <text:p>1101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ignet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6" table:style-name="ce21">
            <text:p>16</text:p>
          </table:table-cell>
          <table:table-cell office:value-type="float" office:value="393" table:style-name="ce21">
            <text:p>393</text:p>
          </table:table-cell>
          <table:table-cell office:value-type="string" table:style-name="ce48">
            <text:p>1</text:p>
          </table:table-cell>
          <table:table-cell office:value-type="string" table:style-name="ce101">
            <text:p>A/3</text:p>
          </table:table-cell>
          <table:table-cell office:value-type="string" table:style-name="ce101">
            <text:p>Località Tignet</text:p>
          </table:table-cell>
          <table:table-cell office:value-type="float" office:value="11010" table:style-name="ce48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Orvieille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11</text:p>
          </table:table-cell>
          <table:table-cell office:value-type="string" table:style-name="ce21">
            <text:p>Frazione Duan</text:p>
          </table:table-cell>
          <table:table-cell office:value-type="float" office:value="11011" table:style-name="ce21">
            <text:p>1101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Orvieill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/11</text:p>
          </table:table-cell>
          <table:table-cell office:value-type="string" table:style-name="ce21">
            <text:p>Frazione Duan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Levionaz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21">
            <text:p>A/3</text:p>
          </table:table-cell>
          <table:table-cell office:value-type="string" table:style-name="ce21">
            <text:p>Loc. Levionaz sotto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Rosenkranz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3" table:style-name="ce21">
            <text:p>13</text:p>
          </table:table-cell>
          <table:table-cell office:value-type="float" office:value="385" table:style-name="ce21">
            <text:p>385</text:p>
          </table:table-cell>
          <table:table-cell table:style-name="ce21"/>
          <table:table-cell office:value-type="string" table:style-name="ce21">
            <text:p>A/11</text:p>
          </table:table-cell>
          <table:table-cell office:value-type="string" table:style-name="ce21">
            <text:p>Loc. Liviona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ouilli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A/4</text:p>
          </table:table-cell>
          <table:table-cell office:value-type="string" table:style-name="ce21">
            <text:p>Località Aouille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rpuilles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omune INTROD</text:p>
          </table:table-cell>
          <table:table-cell office:value-type="string" table:style-name="ce21">
            <text:p>31/03/2026(9)</text:p>
          </table:table-cell>
          <table:table-cell office:value-type="string" table:style-name="ce21">
            <text:p>E306</text:p>
          </table:table-cell>
          <table:table-cell office:value-type="string" table:style-name="ce21">
            <text:p>Introd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/3</text:p>
          </table:table-cell>
          <table:table-cell office:value-type="string" table:style-name="ce21">
            <text:p>Località Arpilles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Bocconér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100"/>
          <table:table-cell office:value-type="string" table:style-name="ce100">
            <text:p>A/3</text:p>
          </table:table-cell>
          <table:table-cell office:value-type="string" table:style-name="ce100">
            <text:p>Località Bocconere</text:p>
          </table:table-cell>
          <table:table-cell office:value-type="float" office:value="11010" table:style-name="ce100">
            <text:p>11010</text:p>
          </table:table-cell>
          <table:table-cell table:number-columns-repeated="16371"/>
        </table:table-row>
        <table:table-row table:style-name="ro4">
          <table:table-cell office:value-type="string" table:style-name="ce246">
            <text:p>Centro Lontra</text:p>
          </table:table-cell>
          <table:table-cell table:style-name="ce246"/>
          <table:table-cell office:value-type="string" table:style-name="ce200">
            <text:p>Atto di Concessione</text:p>
          </table:table-cell>
          <table:table-cell office:value-type="string" table:style-name="ce219">
            <text:p>Comune di Valsavarenche</text:p>
          </table:table-cell>
          <table:table-cell table:style-name="ce247"/>
          <table:table-cell office:value-type="string" table:style-name="ce200">
            <text:p>L648</text:p>
          </table:table-cell>
          <table:table-cell office:value-type="string" table:style-name="ce200">
            <text:p>Valsava</text:p>
          </table:table-cell>
          <table:table-cell office:value-type="float" office:value="8" table:style-name="ce219">
            <text:p>8</text:p>
          </table:table-cell>
          <table:table-cell office:value-type="float" office:value="961" table:style-name="ce219">
            <text:p>961</text:p>
          </table:table-cell>
          <table:table-cell table:number-columns-repeated="2" table:style-name="ce213"/>
          <table:table-cell office:value-type="string" table:style-name="ce213">
            <text:p>Località Rovenaud</text:p>
          </table:table-cell>
          <table:table-cell office:value-type="float" office:value="11010" table:style-name="ce248">
            <text:p>11010</text:p>
          </table:table-cell>
          <table:table-cell table:number-columns-repeated="16371" table:style-name="ce85"/>
        </table:table-row>
        <table:table-row table:style-name="ro2">
          <table:table-cell office:value-type="string" table:style-name="ce20">
            <text:p>Degioz</text:p>
          </table:table-cell>
          <table:table-cell office:value-type="string" table:style-name="ce20">
            <text:p>Garage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Benedetti Andrea/Berthod tiziana</text:p>
          </table:table-cell>
          <table:table-cell office:value-type="string" table:style-name="ce32">
            <text:p>30/06/2024(6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table:style-name="ce21">
            <office:annotation draw:style-name="a16" svg:x="9.63333333333333in" svg:y="4.13333333333333in" svg:width="1.06666666666667in" svg:height="0.475in">
              <dc:creator/>
              <text:p>Fu d accert – mai accatastato all'urbano</text:p>
            </office:annotation>
          </table:table-cell>
          <table:table-cell office:value-type="string" table:style-name="ce21">
            <text:p>--</text:p>
          </table:table-cell>
          <table:table-cell office:value-type="string" table:style-name="ce21">
            <text:p>Località Dègioz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Moler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BERTHOD Franca</text:p>
          </table:table-cell>
          <table:table-cell office:value-type="string" table:style-name="ce32">
            <text:p>31/12/2021(4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2" table:style-name="ce21">
            <text:p>2</text:p>
          </table:table-cell>
          <table:table-cell office:value-type="float" office:value="518" table:style-name="ce21">
            <text:p>51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A/4</text:p>
          </table:table-cell>
          <table:table-cell office:value-type="string" table:style-name="ce21">
            <text:p>Località Molere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Molere</text:p>
          </table:table-cell>
          <table:table-cell office:value-type="string" table:style-name="ce20">
            <text:p>deposito attrezzi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BERTHOD Nelly</text:p>
          </table:table-cell>
          <table:table-cell office:value-type="string" table:style-name="ce32">
            <text:p>31/12/2020(1)</text:p>
          </table:table-cell>
          <table:table-cell office:value-type="string" table:style-name="ce21">
            <text:p>L648</text:p>
          </table:table-cell>
          <table:table-cell office:value-type="string" table:style-name="ce21">
            <text:p>Valsava</text:p>
          </table:table-cell>
          <table:table-cell office:value-type="float" office:value="2" table:style-name="ce21">
            <text:p>2</text:p>
          </table:table-cell>
          <table:table-cell office:value-type="float" office:value="518" table:style-name="ce21">
            <text:p>5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/2</text:p>
          </table:table-cell>
          <table:table-cell office:value-type="string" table:style-name="ce21">
            <text:p>Località Molere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20">
            <text:p>Les Aouillie</text:p>
          </table:table-cell>
          <table:table-cell table:style-name="ce20"/>
          <table:table-cell office:value-type="string" table:style-name="ce21">
            <text:p>Affitto</text:p>
          </table:table-cell>
          <table:table-cell office:value-type="string" table:style-name="ce21">
            <office:annotation draw:style-name="a17" svg:x="2.79166666666667in" svg:y="4.475in" svg:width="0.725in" svg:height="0.791666666666667in">
              <dc:creator/>
              <text:p><text:span text:style-name="T5">Denise:</text:span><text:span text:style-name="T5"/></text:p>
              <text:p><text:span text:style-name="T6">fratello di TERCINOD (deceduto) lasciato in eredità</text:span></text:p>
            </office:annotation>
            <text:p>TERCINOD Mario</text:p>
          </table:table-cell>
          <table:table-cell office:value-type="string" table:style-name="ce32">
            <text:p>31/12/2021(3)</text:p>
          </table:table-cell>
          <table:table-cell table:style-name="ce21"/>
          <table:table-cell office:value-type="string" table:style-name="ce21">
            <text:p>Valsava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7o8</text:p>
          </table:table-cell>
          <table:table-cell table:style-name="ce21"/>
          <table:table-cell office:value-type="string" table:style-name="ce21">
            <text:p>FR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style-name="ce20">
            <text:p>Lavassey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THOMASSET Bruno petigat claudia</text:p>
          </table:table-cell>
          <table:table-cell office:value-type="string" table:style-name="ce32">
            <text:p>31/12/2024(6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31" table:style-name="ce21">
            <text:p>31</text:p>
          </table:table-cell>
          <table:table-cell office:value-type="float" office:value="347" table:style-name="ce21">
            <text:p>347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A/5</text:p>
          </table:table-cell>
          <table:table-cell office:value-type="string" table:style-name="ce100">
            <text:p>Loc. Lavassey</text:p>
          </table:table-cell>
          <table:table-cell office:value-type="float" office:value="11010" table:style-name="ce100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Pont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HABOD Gabriella</text:p>
          </table:table-cell>
          <table:table-cell office:value-type="string" table:style-name="ce32">
            <text:p>31/12/2020(1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37" table:style-name="ce21">
            <text:p>37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office:annotation draw:style-name="a18" svg:x="9.63333333333333in" svg:y="4.81666666666667in" svg:width="1.06666666666667in" svg:height="0.191666666666667in">
              <dc:creator/>
              <text:p>Solo la stanza al pt</text:p>
            </office:annotation>
            <text:p>2</text:p>
          </table:table-cell>
          <table:table-cell office:value-type="string" table:style-name="ce21">
            <text:p>A/4</text:p>
          </table:table-cell>
          <table:table-cell office:value-type="string" table:style-name="ce21">
            <text:p>Località Pont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Seyva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office:annotation draw:style-name="a19" svg:x="2.79166666666667in" svg:y="5in" svg:width="0.725in" svg:height="0.758333333333333in">
              <dc:creator/>
              <text:p><text:span text:style-name="T5">Denise:</text:span><text:span text:style-name="T5"/></text:p>
              <text:p><text:span text:style-name="T6">moglie di TERCINOD (deceduto) lasciato in eredità</text:span></text:p>
            </office:annotation>
            <text:p>ARTAZ Eliana</text:p>
          </table:table-cell>
          <table:table-cell office:value-type="string" table:style-name="ce32">
            <text:p>31/12/2022(6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21">
            <text:p>A/4</text:p>
          </table:table-cell>
          <table:table-cell office:value-type="string" table:style-name="ce21">
            <text:p>Alpeggio Seiva</text:p>
          </table:table-cell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office:annotation draw:style-name="a20" svg:x="1.91666666666667in" svg:y="5in" svg:width="1.56666666666667in" svg:height="0.625in">
              <dc:creator/>
              <text:p><text:span text:style-name="T2">Denise:</text:span><text:span text:style-name="T2"/></text:p>
              <text:p><text:span text:style-name="T3">affitto di un locale</text:span></text:p>
            </office:annotation>
            <text:p>Vitt. Emanuele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CAI</text:p>
          </table:table-cell>
          <table:table-cell office:value-type="string" table:style-name="ce21">
            <text:p>31/12/2020 (6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46" table:style-name="ce21">
            <text:p>46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1"/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Rifugio Chabod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Società Piccolo Paradiso</text:p>
          </table:table-cell>
          <table:table-cell office:value-type="string" table:style-name="ce32">
            <text:p>31/12/2020(6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table:number-columns-repeated="3" table:style-name="ce21"/>
          <table:table-cell office:value-type="float" office:value="11010" table:style-name="ce21">
            <text:p>11010</text:p>
          </table:table-cell>
          <table:table-cell table:number-columns-repeated="16371"/>
        </table:table-row>
        <table:table-row table:style-name="ro1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66"/>
          <table:table-cell table:number-columns-repeated="2" table:style-name="ce102"/>
          <table:table-cell table:style-name="ce52"/>
          <table:table-cell table:number-columns-repeated="16371"/>
        </table:table-row>
        <table:table-row table:number-rows-repeated="1048541" table:style-name="ro11">
          <table:table-cell table:number-columns-repeated="16384"/>
        </table:table-row>
        <table:named-expressions>
          <table:named-expression table:name="_Hlk15635401" table:expression="of:=[Valsavarenche.#REF!]" table:base-cell-address="Uffici_TO-AO.$A$1"/>
          <table:named-range table:name="Print_Area" table:cell-range-address="Valsavarenche.$A$1:Valsavarenche.$M$35" table:base-cell-address="Valsavarenche.$A$1"/>
          <table:named-expression table:name="testo" table:expression="of:=[Valsavarenche.#REF!]" table:base-cell-address="Uffici_TO-AO.$A$1"/>
        </table:named-expressions>
      </table:table>
      <table:table table:name="Valsavarenche_terreni" table:style-name="ta7">
        <table:table-column table:style-name="co48" table:default-cell-style-name="ce1"/>
        <table:table-column table:style-name="co41" table:default-cell-style-name="ce1"/>
        <table:table-column table:style-name="co1" table:default-cell-style-name="ce1"/>
        <table:table-column table:style-name="co15" table:default-cell-style-name="ce1"/>
        <table:table-column table:style-name="co49" table:default-cell-style-name="ce1"/>
        <table:table-column table:style-name="co1" table:default-cell-style-name="ce103"/>
        <table:table-column table:style-name="co28" table:default-cell-style-name="ce1"/>
        <table:table-column table:style-name="co25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25" table:number-columns-repeated="16373" table:default-cell-style-name="ce1"/>
        <table:table-row table:style-name="ro6">
          <table:table-cell office:value-type="string" table:style-name="ce28">
            <text:p>VALSAVARENCHE</text:p>
          </table:table-cell>
          <table:table-cell table:number-columns-repeated="4" table:style-name="ce1"/>
          <table:table-cell table:style-name="ce103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103"/>
          <table:table-cell table:number-columns-repeated="16378" table:style-name="ce1"/>
        </table:table-row>
        <table:table-row table:style-name="ro3">
          <table:table-cell office:value-type="string" table:style-name="ce7">
            <text:p>ZONA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SUPERFICI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number-columns-spanned="1" table:number-rows-spanned="2" table:style-name="ce55">
            <text:p>QUOTA DI PROPRIETA'</text:p>
          </table:table-cell>
          <table:table-cell office:value-type="string" table:style-name="ce7">
            <text:p>SCADENZA</text:p>
          </table:table-cell>
          <table:table-cell office:value-type="string" table:number-columns-spanned="4" table:number-rows-spanned="1" table:style-name="ce27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35"/>
          <table:table-cell table:style-name="ce3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11"/>
          <table:table-cell office:value-type="string" table:style-name="ce12">
            <text:p>Cod. Comune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TIGNET</text:p>
          </table:table-cell>
          <table:table-cell office:value-type="string" table:style-name="ce39">
            <text:p>Seminativo</text:p>
          </table:table-cell>
          <table:table-cell office:value-type="float" office:value="1.1200000000000001" table:style-name="ce40">
            <text:p>1,12</text:p>
          </table:table-cell>
          <table:table-cell office:value-type="string" table:style-name="ce18">
            <text:p>Comproprietà</text:p>
          </table:table-cell>
          <table:table-cell table:style-name="ce18"/>
          <table:table-cell office:value-type="string" table:style-name="ce41">
            <text:p>2/3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6" table:style-name="ce18">
            <text:p>16</text:p>
          </table:table-cell>
          <table:table-cell office:value-type="float" office:value="387" table:style-name="ce18">
            <text:p>3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Seminativo</text:p>
          </table:table-cell>
          <table:table-cell office:value-type="float" office:value="0.22" table:style-name="ce40">
            <text:p>0,22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6" table:style-name="ce18">
            <text:p>16</text:p>
          </table:table-cell>
          <table:table-cell office:value-type="float" office:value="388" table:style-name="ce18">
            <text:p>388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HAMO DES COTES</text:p>
          </table:table-cell>
          <table:table-cell office:value-type="string" table:style-name="ce39">
            <text:p>Pascolo</text:p>
          </table:table-cell>
          <table:table-cell office:value-type="float" office:value="33.07" table:style-name="ce40">
            <text:p>33,07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6">
            <text:p>DEGIOZ</text:p>
          </table:table-cell>
          <table:table-cell office:value-type="string" table:style-name="ce39">
            <text:p>Pascolo</text:p>
          </table:table-cell>
          <table:table-cell office:value-type="float" office:value="10.37" table:style-name="ce40">
            <text:p>10,37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7" table:style-name="ce18">
            <text:p>17</text:p>
          </table:table-cell>
          <table:table-cell office:value-type="float" office:value="305" table:style-name="ce18">
            <text:p>3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8.26" table:style-name="ce40">
            <text:p>8,26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7" table:style-name="ce18">
            <text:p>17</text:p>
          </table:table-cell>
          <table:table-cell office:value-type="float" office:value="672" table:style-name="ce18">
            <text:p>6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0.71" table:style-name="ce40">
            <text:p>0,71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7" table:style-name="ce18">
            <text:p>17</text:p>
          </table:table-cell>
          <table:table-cell office:value-type="float" office:value="962" table:style-name="ce18">
            <text:p>9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6.82" table:style-name="ce40">
            <text:p>6,82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7" table:style-name="ce18">
            <text:p>17</text:p>
          </table:table-cell>
          <table:table-cell office:value-type="float" office:value="285" table:style-name="ce18">
            <text:p>2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2.62" table:style-name="ce40">
            <text:p>2,62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7" table:style-name="ce18">
            <text:p>17</text:p>
          </table:table-cell>
          <table:table-cell office:value-type="float" office:value="690" table:style-name="ce18">
            <text:p>69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6">
            <text:p>BOCCONERE</text:p>
          </table:table-cell>
          <table:table-cell office:value-type="string" table:style-name="ce39">
            <text:p>Pascolo</text:p>
          </table:table-cell>
          <table:table-cell office:value-type="float" office:value="38.03" table:style-name="ce40">
            <text:p>38,03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61" table:style-name="ce18">
            <text:p>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Seminativo</text:p>
          </table:table-cell>
          <table:table-cell office:value-type="float" office:value="14.58" table:style-name="ce40">
            <text:p>14,58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66" table:style-name="ce18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Incolto prod.</text:p>
          </table:table-cell>
          <table:table-cell office:value-type="float" office:value="7.54" table:style-name="ce40">
            <text:p>7,54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307" table:style-name="ce18">
            <text:p>30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Seminativo</text:p>
          </table:table-cell>
          <table:table-cell office:value-type="float" office:value="9.69" table:style-name="ce40">
            <text:p>9,69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308" table:style-name="ce18">
            <text:p>3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rato irrig.</text:p>
          </table:table-cell>
          <table:table-cell office:value-type="float" office:value="13.06" table:style-name="ce40">
            <text:p>13,06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309" table:style-name="ce18">
            <text:p>3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6.25" table:style-name="ce40">
            <text:p>6,25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647</text:p>
          </table:table-cell>
          <table:table-cell office:value-type="string" table:style-name="ce18">
            <text:p>valsavarenche</text:p>
          </table:table-cell>
          <table:table-cell office:value-type="float" office:value="19" table:style-name="ce18">
            <text:p>19</text:p>
          </table:table-cell>
          <table:table-cell office:value-type="float" office:value="119" table:style-name="ce18">
            <text:p>11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OIGNON</text:p>
          </table:table-cell>
          <table:table-cell office:value-type="string" table:style-name="ce39">
            <text:p>Bosco alto</text:p>
          </table:table-cell>
          <table:table-cell office:value-type="float" office:value="7.56" table:style-name="ce40">
            <text:p>7,56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981</text:p>
          </table:table-cell>
          <table:table-cell office:value-type="string" table:style-name="ce18">
            <text:p>Villeneuve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8">
            <text:p>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Pascolo</text:p>
          </table:table-cell>
          <table:table-cell office:value-type="float" office:value="4.26" table:style-name="ce40">
            <text:p>4,26</text:p>
          </table:table-cell>
          <table:table-cell office:value-type="string" table:style-name="ce18">
            <text:p>Proprietà</text:p>
          </table:table-cell>
          <table:table-cell office:value-type="string" table:style-name="ce18">
            <text:p>PNGP</text:p>
          </table:table-cell>
          <table:table-cell office:value-type="string" table:style-name="ce41">
            <text:p>100/100</text:p>
          </table:table-cell>
          <table:table-cell table:style-name="ce18"/>
          <table:table-cell office:value-type="string" table:style-name="ce18">
            <text:p>L981</text:p>
          </table:table-cell>
          <table:table-cell office:value-type="string" table:style-name="ce18">
            <text:p>Villeneuve</text:p>
          </table:table-cell>
          <table:table-cell office:value-type="float" office:value="21" table:style-name="ce18">
            <text:p>21</text:p>
          </table:table-cell>
          <table:table-cell office:value-type="float" office:value="54" table:style-name="ce18">
            <text:p>5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56">
            <text:p>PONT_LASCITO <text:s text:c="2"/>T.</text:p>
          </table:table-cell>
          <table:table-cell office:value-type="string" table:style-name="ce31">
            <text:p>area rurale</text:p>
          </table:table-cell>
          <table:table-cell office:value-type="float" office:value="0.4" table:style-name="ce50">
            <text:p>0,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32" table:style-name="ce21">
            <text:p>1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orz di fr</text:p>
          </table:table-cell>
          <table:table-cell office:value-type="float" office:value="1" table:style-name="ce50">
            <text:p>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27" table:style-name="ce21">
            <text:p>1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. Diruto</text:p>
          </table:table-cell>
          <table:table-cell office:value-type="float" office:value="1.7" table:style-name="ce50">
            <text:p>1,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29" table:style-name="ce21">
            <text:p>1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.63" table:style-name="ce50">
            <text:p>1,6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234" table:style-name="ce21">
            <text:p>2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area fab .dm</text:p>
          </table:table-cell>
          <table:table-cell office:value-type="float" office:value="2.16" table:style-name="ce50">
            <text:p>2,1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area fab .dm</text:p>
          </table:table-cell>
          <table:table-cell office:value-type="float" office:value="3.55" table:style-name="ce50">
            <text:p>3,5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2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58" table:style-name="ce21">
            <text:p>5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01" table:style-name="ce50">
            <text:p>10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5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number-columns-spanned="1" table:number-rows-spanned="2" table:style-name="ce56">
            <text:p>37</text:p>
          </table:table-cell>
          <table:table-cell office:value-type="float" office:value="95" table:number-columns-spanned="1" table:number-rows-spanned="2" table:style-name="ce56">
            <text:p>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0">
            <text:p>incolt. Prod</text:p>
          </table:table-cell>
          <table:table-cell office:value-type="float" office:value="108.34" table:style-name="ce50">
            <text:p>108,3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5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.rurale</text:p>
          </table:table-cell>
          <table:table-cell office:value-type="float" office:value="0.38" table:style-name="ce50">
            <text:p>0,3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/1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15" table:style-name="ce21">
            <text:p>1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35.049999999999997" table:style-name="ce50">
            <text:p>35,05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8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L647</text:p>
          </table:table-cell>
          <table:table-cell office:value-type="string" table:number-columns-spanned="1" table:number-rows-spanned="2" table:style-name="ce56">
            <text:p>valsavarenche</text:p>
          </table:table-cell>
          <table:table-cell office:value-type="float" office:value="37" table:number-columns-spanned="1" table:number-rows-spanned="2" table:style-name="ce56">
            <text:p>37</text:p>
          </table:table-cell>
          <table:table-cell office:value-type="float" office:value="66" table:number-columns-spanned="1" table:number-rows-spanned="2" table:style-name="ce56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o</text:p>
          </table:table-cell>
          <table:table-cell office:value-type="float" office:value="8.43" table:style-name="ce50">
            <text:p>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104">
            <text:p>pascolo</text:p>
          </table:table-cell>
          <table:table-cell office:value-type="float" office:value="1.33" table:style-name="ce105">
            <text:p>1,33</text:p>
          </table:table-cell>
          <table:table-cell office:value-type="string" table:style-name="ce38">
            <text:p>Proprietà</text:p>
          </table:table-cell>
          <table:table-cell office:value-type="string" table:style-name="ce38">
            <text:p>PNGP</text:p>
          </table:table-cell>
          <table:table-cell office:value-type="string" table:style-name="ce43">
            <text:p>100/100</text:p>
          </table:table-cell>
          <table:table-cell table:style-name="ce38"/>
          <table:table-cell office:value-type="string" table:style-name="ce38">
            <text:p>L647</text:p>
          </table:table-cell>
          <table:table-cell office:value-type="string" table:style-name="ce38">
            <text:p>valsavarenche</text:p>
          </table:table-cell>
          <table:table-cell office:value-type="float" office:value="37" table:style-name="ce38">
            <text:p>37</text:p>
          </table:table-cell>
          <table:table-cell office:value-type="string" table:style-name="ce106">
            <text:p>801</text:p>
            <text:p>ex 122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style-name="ce31">
            <text:p>incolto prod<text:s/></text:p>
          </table:table-cell>
          <table:table-cell office:value-type="float" office:value="187.46" table:style-name="ce50">
            <text:p>187,4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44" table:style-name="ce21">
            <text:p>1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<text:s/></text:p>
          </table:table-cell>
          <table:table-cell office:value-type="float" office:value="5.87" table:style-name="ce50">
            <text:p>5,8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text:p>100/100</text:p>
          </table:table-cell>
          <table:table-cell table:style-name="ce21"/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7" table:style-name="ce21">
            <text:p>37</text:p>
          </table:table-cell>
          <table:table-cell office:value-type="float" office:value="147" table:style-name="ce21">
            <text:p>1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93">
            <text:p>BOCCONERE</text:p>
          </table:table-cell>
          <table:table-cell office:value-type="string" table:style-name="ce31">
            <text:p>Fabbr. Rurale</text:p>
          </table:table-cell>
          <table:table-cell office:value-type="float" office:value="0.32" table:style-name="ce50">
            <text:p>0,3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4.8" table:style-name="ce50">
            <text:p>4,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69.89" table:style-name="ce50">
            <text:p>869,8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5939.7" table:style-name="ce47">
            <text:p>5939,7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9" table:style-name="ce61">
            <text:p>LEVIONAZ</text:p>
          </table:table-cell>
          <table:table-cell office:value-type="string" table:style-name="ce31">
            <text:p>Incolto ster.</text:p>
          </table:table-cell>
          <table:table-cell office:value-type="float" office:value="4440.99" table:style-name="ce47">
            <text:p>4440,9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312.43" table:style-name="ce47">
            <text:p>1312,4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414.96" table:style-name="ce47">
            <text:p>414,9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81.23" table:style-name="ce47">
            <text:p>81,2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759.95" table:style-name="ce47">
            <text:p>759,9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396.17" table:style-name="ce47">
            <text:p>396,17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76.88" table:style-name="ce47">
            <text:p>276,8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5093.34" table:style-name="ce47">
            <text:p>5093,3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384" table:style-name="ce21">
            <text:p>38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6711.65" table:style-name="ce47">
            <text:p>6711,6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17.65" table:style-name="ce108">
            <text:p>517,65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216.67" table:style-name="ce108">
            <text:p>216,67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3171.74" table:style-name="ce47">
            <text:p>3171,7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10362.280000000001" table:style-name="ce47">
            <text:p>10362,2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5196.47" table:style-name="ce47">
            <text:p>5196,47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17361.150000000001" table:style-name="ce47">
            <text:p>17361,1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90.95" table:style-name="ce108">
            <text:p>90,95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224.5" table:style-name="ce108">
            <text:p>1224,50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1.56" table:style-name="ce47">
            <text:p>1,5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0.16" table:style-name="ce47">
            <text:p>0,1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27.54" table:style-name="ce47">
            <text:p>27,5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33.33" table:style-name="ce47">
            <text:p>33,3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985.02" table:style-name="ce47">
            <text:p>985,0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1079.22" table:style-name="ce47">
            <text:p>1079,2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16.36" table:style-name="ce47">
            <text:p>16,3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63.69" table:style-name="ce47">
            <text:p>863,6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Rurale</text:p>
          </table:table-cell>
          <table:table-cell office:value-type="float" office:value="3.27" table:style-name="ce47">
            <text:p>3,27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979.8" table:style-name="ce47">
            <text:p>2979,8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29861.65" table:style-name="ce47">
            <text:p>29861,6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559.39" table:style-name="ce47">
            <text:p>559,39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09">
            <text:p>ORVIEILLES</text:p>
          </table:table-cell>
          <table:table-cell office:value-type="string" table:style-name="ce110">
            <text:p>fabb. Diruto</text:p>
          </table:table-cell>
          <table:table-cell office:value-type="float" office:value="0.39" table:style-name="ce111">
            <text:p>0,39</text:p>
          </table:table-cell>
          <table:table-cell office:value-type="string" table:style-name="ce112">
            <text:p>Atto di Concessione</text:p>
          </table:table-cell>
          <table:table-cell office:value-type="string" table:style-name="ce112">
            <text:p>Reg. VdA</text:p>
          </table:table-cell>
          <table:table-cell office:value-type="string" table:style-name="ce113">
            <text:p>100/100</text:p>
          </table:table-cell>
          <table:table-cell office:value-type="string" table:style-name="ce114">
            <text:p>24/06/2034 (15)</text:p>
          </table:table-cell>
          <table:table-cell office:value-type="string" table:style-name="ce112">
            <text:p>L647</text:p>
          </table:table-cell>
          <table:table-cell office:value-type="string" table:style-name="ce112">
            <text:p>valsavarenche</text:p>
          </table:table-cell>
          <table:table-cell office:value-type="float" office:value="23" table:style-name="ce112">
            <text:p>23</text:p>
          </table:table-cell>
          <table:table-cell office:value-type="float" office:value="6" table:style-name="ce112">
            <text:p>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135">
            <text:p>TERRENI DEGIOZ</text:p>
          </table:table-cell>
          <table:table-cell office:value-type="string" table:style-name="ce115">
            <text:p>Pascolo</text:p>
          </table:table-cell>
          <table:table-cell office:value-type="float" office:value="9.84" table:style-name="ce116">
            <text:p>9,84</text:p>
          </table:table-cell>
          <table:table-cell office:value-type="string" table:number-columns-spanned="1" table:number-rows-spanned="2" table:style-name="ce136">
            <text:p>Atto di Concessione</text:p>
          </table:table-cell>
          <table:table-cell office:value-type="string" table:number-columns-spanned="1" table:number-rows-spanned="2" table:style-name="ce136">
            <text:p>Reg. VdA</text:p>
          </table:table-cell>
          <table:table-cell office:value-type="string" table:number-columns-spanned="1" table:number-rows-spanned="2" table:style-name="ce137">
            <text:p>100/100</text:p>
          </table:table-cell>
          <table:table-cell office:value-type="string" table:number-columns-spanned="1" table:number-rows-spanned="2" table:style-name="ce138">
            <text:p>24/06/2034 (15)</text:p>
          </table:table-cell>
          <table:table-cell office:value-type="string" table:number-columns-spanned="1" table:number-rows-spanned="2" table:style-name="ce136">
            <text:p>L647</text:p>
          </table:table-cell>
          <table:table-cell office:value-type="string" table:number-columns-spanned="1" table:number-rows-spanned="2" table:style-name="ce136">
            <text:p>valsavarenche</text:p>
          </table:table-cell>
          <table:table-cell office:value-type="float" office:value="15" table:number-columns-spanned="1" table:number-rows-spanned="2" table:style-name="ce136">
            <text:p>15</text:p>
          </table:table-cell>
          <table:table-cell office:value-type="float" office:value="73" table:number-columns-spanned="1" table:number-rows-spanned="2" table:style-name="ce136">
            <text:p>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 arb.</text:p>
          </table:table-cell>
          <table:table-cell office:value-type="float" office:value="0.7" table:style-name="ce47">
            <text:p>0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</text:p>
          </table:table-cell>
          <table:table-cell office:value-type="float" office:value="49.65" table:style-name="ce47">
            <text:p>49,6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5" table:style-name="ce21">
            <text:p>15</text:p>
          </table:table-cell>
          <table:table-cell office:value-type="float" office:value="74" table:style-name="ce21">
            <text:p>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</text:p>
          </table:table-cell>
          <table:table-cell office:value-type="float" office:value="0.4" table:style-name="ce47">
            <text:p>0,40</text:p>
          </table:table-cell>
          <table:table-cell office:value-type="string" table:number-columns-spanned="1" table:number-rows-spanned="2" table:style-name="ce56">
            <text:p>Atto di Concessione</text:p>
          </table:table-cell>
          <table:table-cell office:value-type="string" table:number-columns-spanned="1" table:number-rows-spanned="2" table:style-name="ce56">
            <text:p>Reg. VdA</text:p>
          </table:table-cell>
          <table:table-cell office:value-type="string" table:number-columns-spanned="1" table:number-rows-spanned="2" table:style-name="ce58">
            <text:p>100/100</text:p>
          </table:table-cell>
          <table:table-cell office:value-type="string" table:number-columns-spanned="1" table:number-rows-spanned="2" table:style-name="ce139">
            <text:p>24/06/2034 (15)</text:p>
          </table:table-cell>
          <table:table-cell office:value-type="string" table:number-columns-spanned="1" table:number-rows-spanned="2" table:style-name="ce56">
            <text:p>L647</text:p>
          </table:table-cell>
          <table:table-cell office:value-type="string" table:number-columns-spanned="1" table:number-rows-spanned="2" table:style-name="ce56">
            <text:p>valsavarenche</text:p>
          </table:table-cell>
          <table:table-cell office:value-type="float" office:value="15" table:number-columns-spanned="1" table:number-rows-spanned="2" table:style-name="ce56">
            <text:p>15</text:p>
          </table:table-cell>
          <table:table-cell office:value-type="float" office:value="124" table:number-columns-spanned="1" table:number-rows-spanned="2" table:style-name="ce56">
            <text:p>1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Icolto Prod.</text:p>
          </table:table-cell>
          <table:table-cell office:value-type="float" office:value="13.95" table:style-name="ce47">
            <text:p>13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 Arb.</text:p>
          </table:table-cell>
          <table:table-cell office:value-type="float" office:value="11.47" table:style-name="ce47">
            <text:p>11,47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5" table:style-name="ce21">
            <text:p>15</text:p>
          </table:table-cell>
          <table:table-cell office:value-type="float" office:value="125" table:style-name="ce21">
            <text:p>1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</text:p>
          </table:table-cell>
          <table:table-cell office:value-type="float" office:value="3.38" table:style-name="ce47">
            <text:p>3,3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5" table:style-name="ce21">
            <text:p>15</text:p>
          </table:table-cell>
          <table:table-cell office:value-type="float" office:value="128" table:style-name="ce21">
            <text:p>1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Pascolo</text:p>
          </table:table-cell>
          <table:table-cell office:value-type="float" office:value="6.61" table:style-name="ce47">
            <text:p>6,61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5" table:style-name="ce21">
            <text:p>15</text:p>
          </table:table-cell>
          <table:table-cell office:value-type="float" office:value="129" table:style-name="ce21">
            <text:p>1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9.28" table:style-name="ce47">
            <text:p>29,28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15" table:style-name="ce21">
            <text:p>15</text:p>
          </table:table-cell>
          <table:table-cell office:value-type="float" office:value="147" table:style-name="ce21">
            <text:p>1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40">
            <text:p>ALPEGGIO COMMUNOD</text:p>
          </table:table-cell>
          <table:table-cell office:value-type="string" table:style-name="ce31">
            <text:p>Prato irriguo</text:p>
          </table:table-cell>
          <table:table-cell office:value-type="float" office:value="28.76" table:style-name="ce47">
            <text:p>28,76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20" table:style-name="ce21">
            <text:p>20</text:p>
          </table:table-cell>
          <table:table-cell office:value-type="float" office:value="66" table:style-name="ce21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17.13" table:style-name="ce47">
            <text:p>117,1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20" table:style-name="ce21">
            <text:p>20</text:p>
          </table:table-cell>
          <table:table-cell office:value-type="float" office:value="73" table:style-name="ce21">
            <text:p>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rato Irriguo</text:p>
          </table:table-cell>
          <table:table-cell office:value-type="float" office:value="30.25" table:style-name="ce47">
            <text:p>30,25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20" table:style-name="ce21">
            <text:p>20</text:p>
          </table:table-cell>
          <table:table-cell office:value-type="float" office:value="74" table:style-name="ce21">
            <text:p>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9.2200000000000006" table:style-name="ce47">
            <text:p>9,2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20" table:style-name="ce21">
            <text:p>20</text:p>
          </table:table-cell>
          <table:table-cell office:value-type="float" office:value="75" table:style-name="ce21">
            <text:p>7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5.4" table:style-name="ce47">
            <text:p>5,40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8" table:style-name="ce140">
            <text:p>ALPEGGIO TURIN E PLAN BORGNO</text:p>
          </table:table-cell>
          <table:table-cell office:value-type="string" table:style-name="ce31">
            <text:p>Pascolo</text:p>
          </table:table-cell>
          <table:table-cell office:value-type="float" office:value="1100" table:style-name="ce47">
            <text:p>1100,00</text:p>
          </table:table-cell>
          <table:table-cell office:value-type="string" table:number-columns-spanned="1" table:number-rows-spanned="2" table:style-name="ce56">
            <text:p>Atto di Concessione</text:p>
          </table:table-cell>
          <table:table-cell office:value-type="string" table:number-columns-spanned="1" table:number-rows-spanned="2" table:style-name="ce56">
            <text:p>Reg. VdA</text:p>
          </table:table-cell>
          <table:table-cell office:value-type="string" table:number-columns-spanned="1" table:number-rows-spanned="2" table:style-name="ce58">
            <text:p>100/100</text:p>
          </table:table-cell>
          <table:table-cell office:value-type="string" table:number-columns-spanned="1" table:number-rows-spanned="2" table:style-name="ce139">
            <text:p>24/06/2034 (15)</text:p>
          </table:table-cell>
          <table:table-cell office:value-type="string" table:number-columns-spanned="1" table:number-rows-spanned="2" table:style-name="ce56">
            <text:p>L647</text:p>
          </table:table-cell>
          <table:table-cell office:value-type="string" table:number-columns-spanned="1" table:number-rows-spanned="2" table:style-name="ce56">
            <text:p>valsavarenche</text:p>
          </table:table-cell>
          <table:table-cell office:value-type="float" office:value="44" table:number-columns-spanned="1" table:number-rows-spanned="2" table:style-name="ce56">
            <text:p>44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098.74" table:style-name="ce47">
            <text:p>1098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00" table:style-name="ce47">
            <text:p>500,00</text:p>
          </table:table-cell>
          <table:table-cell office:value-type="string" table:number-columns-spanned="1" table:number-rows-spanned="2" table:style-name="ce56">
            <text:p>Atto di Concessione</text:p>
          </table:table-cell>
          <table:table-cell office:value-type="string" table:number-columns-spanned="1" table:number-rows-spanned="2" table:style-name="ce56">
            <text:p>Reg. VdA</text:p>
          </table:table-cell>
          <table:table-cell office:value-type="string" table:number-columns-spanned="1" table:number-rows-spanned="2" table:style-name="ce58">
            <text:p>100/100</text:p>
          </table:table-cell>
          <table:table-cell office:value-type="string" table:number-columns-spanned="1" table:number-rows-spanned="2" table:style-name="ce139">
            <text:p>24/06/2034 (15)</text:p>
          </table:table-cell>
          <table:table-cell office:value-type="string" table:number-columns-spanned="1" table:number-rows-spanned="2" table:style-name="ce56">
            <text:p>L647</text:p>
          </table:table-cell>
          <table:table-cell office:value-type="string" table:number-columns-spanned="1" table:number-rows-spanned="2" table:style-name="ce56">
            <text:p>valsavarenche</text:p>
          </table:table-cell>
          <table:table-cell office:value-type="float" office:value="44" table:number-columns-spanned="1" table:number-rows-spanned="2" table:style-name="ce56">
            <text:p>44</text:p>
          </table:table-cell>
          <table:table-cell office:value-type="float" office:value="3" table:number-columns-spanned="1" table:number-rows-spanned="2" table:style-name="ce56">
            <text:p>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3956.8" table:style-name="ce47">
            <text:p>3956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icato rurale</text:p>
          </table:table-cell>
          <table:table-cell office:value-type="float" office:value="12.44" table:style-name="ce47">
            <text:p>12,44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00" table:style-name="ce47">
            <text:p>100,00</text:p>
          </table:table-cell>
          <table:table-cell office:value-type="string" table:number-columns-spanned="1" table:number-rows-spanned="2" table:style-name="ce56">
            <text:p>Atto di Concessione</text:p>
          </table:table-cell>
          <table:table-cell office:value-type="string" table:number-columns-spanned="1" table:number-rows-spanned="2" table:style-name="ce56">
            <text:p>Reg. VdA</text:p>
          </table:table-cell>
          <table:table-cell office:value-type="string" table:number-columns-spanned="1" table:number-rows-spanned="2" table:style-name="ce58">
            <text:p>100/100</text:p>
          </table:table-cell>
          <table:table-cell office:value-type="string" table:number-columns-spanned="1" table:number-rows-spanned="2" table:style-name="ce139">
            <text:p>24/06/2034 (15)</text:p>
          </table:table-cell>
          <table:table-cell office:value-type="string" table:number-columns-spanned="1" table:number-rows-spanned="2" table:style-name="ce56">
            <text:p>L647</text:p>
          </table:table-cell>
          <table:table-cell office:value-type="string" table:number-columns-spanned="1" table:number-rows-spanned="2" table:style-name="ce56">
            <text:p>valsavarenche</text:p>
          </table:table-cell>
          <table:table-cell office:value-type="float" office:value="44" table:number-columns-spanned="1" table:number-rows-spanned="2" table:style-name="ce56">
            <text:p>44</text:p>
          </table:table-cell>
          <table:table-cell office:value-type="float" office:value="5" table:number-columns-spanned="1" table:number-rows-spanned="2" table:style-name="ce56">
            <text:p>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4247.8900000000003" table:style-name="ce47">
            <text:p>4247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incolto sterile</text:p>
          </table:table-cell>
          <table:table-cell office:value-type="float" office:value="2533.13" table:style-name="ce47">
            <text:p>2533,13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14" table:style-name="ce140">
            <text:p>ALPEGGI MONCORVè TZANTè LEGE</text:p>
          </table:table-cell>
          <table:table-cell office:value-type="string" table:style-name="ce31">
            <text:p>Fabbricato rurale</text:p>
          </table:table-cell>
          <table:table-cell office:value-type="float" office:value="5.72" table:style-name="ce47">
            <text:p>5,7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100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table:style-name="ce52"/>
          <table:table-cell table:number-columns-repeated="16372"/>
        </table:table-row>
        <table:table-row table:style-name="ro3">
          <table:covered-table-cell/>
          <table:table-cell office:value-type="string" table:style-name="ce117">
            <text:p>pascolo arb.</text:p>
          </table:table-cell>
          <table:table-cell table:style-name="ce118"/>
          <table:table-cell office:value-type="string" table:number-columns-spanned="1" table:number-rows-spanned="2" table:style-name="ce141">
            <text:p>Atto di Concessione</text:p>
          </table:table-cell>
          <table:table-cell office:value-type="string" table:number-columns-spanned="1" table:number-rows-spanned="2" table:style-name="ce141">
            <text:p>Reg. VdA</text:p>
          </table:table-cell>
          <table:table-cell table:number-columns-spanned="1" table:number-rows-spanned="2" table:style-name="ce142"/>
          <table:table-cell office:value-type="string" table:number-columns-spanned="1" table:number-rows-spanned="2" table:style-name="ce143">
            <text:p>24/06/2034 (15)</text:p>
          </table:table-cell>
          <table:table-cell office:value-type="string" table:number-columns-spanned="1" table:number-rows-spanned="2" table:style-name="ce141">
            <text:p>L647</text:p>
          </table:table-cell>
          <table:table-cell office:value-type="string" table:number-columns-spanned="1" table:number-rows-spanned="2" table:style-name="ce141">
            <text:p>valsavarenche</text:p>
          </table:table-cell>
          <table:table-cell office:value-type="float" office:value="46" table:number-columns-spanned="1" table:number-rows-spanned="2" table:style-name="ce141">
            <text:p>46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string" table:number-columns-spanned="1" table:number-rows-spanned="4" table:style-name="ce144">
            <text:p>decorrenza</text:p>
            <text:p><text:s/>dal 20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Pascolo</text:p>
          </table:table-cell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Pascolo arb.</text:p>
          </table:table-cell>
          <table:table-cell table:style-name="ce118"/>
          <table:table-cell office:value-type="string" table:number-columns-spanned="1" table:number-rows-spanned="2" table:style-name="ce141">
            <text:p>Atto di Concessione</text:p>
          </table:table-cell>
          <table:table-cell office:value-type="string" table:number-columns-spanned="1" table:number-rows-spanned="2" table:style-name="ce141">
            <text:p>Reg. VdA</text:p>
          </table:table-cell>
          <table:table-cell table:number-columns-spanned="1" table:number-rows-spanned="2" table:style-name="ce142"/>
          <table:table-cell office:value-type="string" table:number-columns-spanned="1" table:number-rows-spanned="2" table:style-name="ce143">
            <text:p>24/06/2034 (15)</text:p>
          </table:table-cell>
          <table:table-cell office:value-type="string" table:number-columns-spanned="1" table:number-rows-spanned="2" table:style-name="ce141">
            <text:p>L647</text:p>
          </table:table-cell>
          <table:table-cell office:value-type="string" table:number-columns-spanned="1" table:number-rows-spanned="2" table:style-name="ce141">
            <text:p>valsavarenche</text:p>
          </table:table-cell>
          <table:table-cell office:value-type="float" office:value="46" table:number-columns-spanned="1" table:number-rows-spanned="2" table:style-name="ce141">
            <text:p>46</text:p>
          </table:table-cell>
          <table:table-cell office:value-type="float" office:value="3" table:number-columns-spanned="1" table:number-rows-spanned="2" table:style-name="ce141">
            <text:p>3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Incolto prod.</text:p>
          </table:table-cell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3.41" table:style-name="ce47">
            <text:p>3,41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48">
            <text:p>75/100</text:p>
          </table:table-cell>
          <table:table-cell office:value-type="string" table:style-name="ce32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table:style-name="ce52"/>
          <table:table-cell table:number-columns-repeated="16372"/>
        </table:table-row>
        <table:table-row table:style-name="ro3">
          <table:covered-table-cell/>
          <table:table-cell office:value-type="string" table:style-name="ce117">
            <text:p>Pascolo</text:p>
          </table:table-cell>
          <table:table-cell table:style-name="ce118"/>
          <table:table-cell office:value-type="string" table:style-name="ce119">
            <text:p>Atto di Concessione</text:p>
          </table:table-cell>
          <table:table-cell office:value-type="string" table:style-name="ce119">
            <text:p>Reg. VdA</text:p>
          </table:table-cell>
          <table:table-cell table:style-name="ce120"/>
          <table:table-cell office:value-type="string" table:style-name="ce121">
            <text:p>24/06/2034 (15)</text:p>
          </table:table-cell>
          <table:table-cell office:value-type="string" table:style-name="ce119">
            <text:p>L647</text:p>
          </table:table-cell>
          <table:table-cell office:value-type="string" table:style-name="ce119">
            <text:p>valsavarenche</text:p>
          </table:table-cell>
          <table:table-cell office:value-type="float" office:value="46" table:style-name="ce119">
            <text:p>46</text:p>
          </table:table-cell>
          <table:table-cell office:value-type="float" office:value="7" table:style-name="ce119">
            <text:p>7</text:p>
          </table:table-cell>
          <table:table-cell office:value-type="string" table:number-columns-spanned="1" table:number-rows-spanned="3" table:style-name="ce144">
            <text:p>decorrenza</text:p>
            <text:p/>
            <text:p><text:s/>dal 20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Pascolo <text:s/>arb.</text:p>
          </table:table-cell>
          <table:table-cell table:style-name="ce118"/>
          <table:table-cell office:value-type="string" table:number-columns-spanned="1" table:number-rows-spanned="2" table:style-name="ce141">
            <text:p>Atto di Concessione</text:p>
          </table:table-cell>
          <table:table-cell office:value-type="string" table:number-columns-spanned="1" table:number-rows-spanned="2" table:style-name="ce141">
            <text:p>Reg. VdA</text:p>
          </table:table-cell>
          <table:table-cell table:style-name="ce120"/>
          <table:table-cell office:value-type="string" table:number-columns-spanned="1" table:number-rows-spanned="2" table:style-name="ce143">
            <text:p>24/06/2034 (15)</text:p>
          </table:table-cell>
          <table:table-cell office:value-type="string" table:number-columns-spanned="1" table:number-rows-spanned="2" table:style-name="ce141">
            <text:p>L647</text:p>
          </table:table-cell>
          <table:table-cell office:value-type="string" table:number-columns-spanned="1" table:number-rows-spanned="2" table:style-name="ce141">
            <text:p>valsavarenche</text:p>
          </table:table-cell>
          <table:table-cell office:value-type="float" office:value="46" table:number-columns-spanned="1" table:number-rows-spanned="2" table:style-name="ce141">
            <text:p>46</text:p>
          </table:table-cell>
          <table:table-cell office:value-type="float" office:value="8" table:number-columns-spanned="1" table:number-rows-spanned="2" table:style-name="ce141">
            <text:p>8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Pascolo</text:p>
          </table:table-cell>
          <table:table-cell table:style-name="ce118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3.2" table:style-name="ce50">
            <text:p>3,2</text:p>
          </table:table-cell>
          <table:table-cell office:value-type="string" table:style-name="ce21">
            <text:p>Atto di Concessione</text:p>
          </table:table-cell>
          <table:table-cell office:value-type="string" table:style-name="ce21">
            <text:p>Reg. VdA</text:p>
          </table:table-cell>
          <table:table-cell office:value-type="string" table:style-name="ce21">
            <text:p>75/100</text:p>
          </table:table-cell>
          <table:table-cell office:value-type="string" table:style-name="ce21">
            <text:p>24/06/2034 (15)</text:p>
          </table:table-cell>
          <table:table-cell office:value-type="string" table:style-name="ce21">
            <text:p>L647</text:p>
          </table:table-cell>
          <table:table-cell office:value-type="string" table:style-name="ce21">
            <text:p>valsavarenche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table:style-name="ce52"/>
          <table:table-cell table:number-columns-repeated="16372"/>
        </table:table-row>
        <table:table-row table:style-name="ro3">
          <table:covered-table-cell/>
          <table:table-cell office:value-type="string" table:style-name="ce117">
            <text:p>pascolo arb.</text:p>
          </table:table-cell>
          <table:table-cell table:style-name="ce118"/>
          <table:table-cell office:value-type="string" table:number-columns-spanned="1" table:number-rows-spanned="2" table:style-name="ce141">
            <text:p>Atto di Concessione</text:p>
          </table:table-cell>
          <table:table-cell office:value-type="string" table:number-columns-spanned="1" table:number-rows-spanned="2" table:style-name="ce141">
            <text:p>Reg. VdA</text:p>
          </table:table-cell>
          <table:table-cell table:style-name="ce120"/>
          <table:table-cell office:value-type="string" table:number-columns-spanned="1" table:number-rows-spanned="2" table:style-name="ce143">
            <text:p>24/06/2034 (15)</text:p>
          </table:table-cell>
          <table:table-cell office:value-type="string" table:number-columns-spanned="1" table:number-rows-spanned="2" table:style-name="ce141">
            <text:p>L647</text:p>
          </table:table-cell>
          <table:table-cell office:value-type="string" table:number-columns-spanned="1" table:number-rows-spanned="2" table:style-name="ce141">
            <text:p>valsavarenche</text:p>
          </table:table-cell>
          <table:table-cell office:value-type="float" office:value="46" table:number-columns-spanned="1" table:number-rows-spanned="2" table:style-name="ce141">
            <text:p>46</text:p>
          </table:table-cell>
          <table:table-cell office:value-type="float" office:value="10" table:number-columns-spanned="1" table:number-rows-spanned="2" table:style-name="ce141">
            <text:p>10</text:p>
          </table:table-cell>
          <table:table-cell office:value-type="string" table:number-columns-spanned="1" table:number-rows-spanned="4" table:style-name="ce144">
            <text:p>decorrenza</text:p>
            <text:p><text:s/>dal 2023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Incolto prod.</text:p>
          </table:table-cell>
          <table:table-cell table:style-name="ce118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pascolo arb.</text:p>
          </table:table-cell>
          <table:table-cell table:style-name="ce118"/>
          <table:table-cell office:value-type="string" table:number-columns-spanned="1" table:number-rows-spanned="2" table:style-name="ce141">
            <text:p>Atto di Concessione</text:p>
          </table:table-cell>
          <table:table-cell office:value-type="string" table:number-columns-spanned="1" table:number-rows-spanned="2" table:style-name="ce141">
            <text:p>Reg. VdA</text:p>
          </table:table-cell>
          <table:table-cell table:style-name="ce120"/>
          <table:table-cell office:value-type="string" table:number-columns-spanned="1" table:number-rows-spanned="2" table:style-name="ce143">
            <text:p>24/06/2034 (15)</text:p>
          </table:table-cell>
          <table:table-cell office:value-type="string" table:number-columns-spanned="1" table:number-rows-spanned="2" table:style-name="ce141">
            <text:p>L647</text:p>
          </table:table-cell>
          <table:table-cell office:value-type="string" table:number-columns-spanned="1" table:number-rows-spanned="2" table:style-name="ce141">
            <text:p>valsavarenche</text:p>
          </table:table-cell>
          <table:table-cell office:value-type="float" office:value="46" table:number-columns-spanned="1" table:number-rows-spanned="2" table:style-name="ce141">
            <text:p>46</text:p>
          </table:table-cell>
          <table:table-cell office:value-type="float" office:value="12" table:number-columns-spanned="1" table:number-rows-spanned="2" table:style-name="ce141">
            <text:p>12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7">
            <text:p>Incolto prod.</text:p>
          </table:table-cell>
          <table:table-cell table:style-name="ce118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22">
            <text:p>EX CASA DI CACCIA LA TOR</text:p>
          </table:table-cell>
          <table:table-cell office:value-type="string" table:style-name="ce123">
            <text:p>fabbr. Diruto</text:p>
          </table:table-cell>
          <table:table-cell office:value-type="float" office:value="0.48" table:style-name="ce124">
            <text:p>0,48</text:p>
          </table:table-cell>
          <table:table-cell office:value-type="string" table:style-name="ce125">
            <text:p>Atto di Concessione</text:p>
          </table:table-cell>
          <table:table-cell office:value-type="string" table:style-name="ce125">
            <text:p>Reg. VdA</text:p>
          </table:table-cell>
          <table:table-cell office:value-type="string" table:style-name="ce126">
            <text:p>100/100</text:p>
          </table:table-cell>
          <table:table-cell office:value-type="string" table:style-name="ce127">
            <text:p>24/06/2034 (15)</text:p>
          </table:table-cell>
          <table:table-cell office:value-type="string" table:style-name="ce125">
            <text:p>L647</text:p>
          </table:table-cell>
          <table:table-cell office:value-type="string" table:style-name="ce125">
            <text:p>valsavarenche</text:p>
          </table:table-cell>
          <table:table-cell office:value-type="float" office:value="13" table:style-name="ce128">
            <text:p>13</text:p>
          </table:table-cell>
          <table:table-cell office:value-type="float" office:value="12" table:style-name="ce128">
            <text:p>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LEVIONAZ</text:p>
          </table:table-cell>
          <table:table-cell office:value-type="string" table:style-name="ce130">
            <text:p>Incolto ster.</text:p>
          </table:table-cell>
          <table:table-cell office:value-type="float" office:value="4189.1400000000003" table:style-name="ce130">
            <text:p>4189,14</text:p>
          </table:table-cell>
          <table:table-cell office:value-type="string" table:style-name="ce131">
            <text:p>Affitto</text:p>
          </table:table-cell>
          <table:table-cell office:value-type="string" table:style-name="ce131">
            <text:p>Comune di Valsava</text:p>
          </table:table-cell>
          <table:table-cell office:value-type="string" table:style-name="ce132">
            <text:p>100/100</text:p>
          </table:table-cell>
          <table:table-cell office:value-type="string" table:style-name="ce131">
            <text:p>02/06/2032(29)</text:p>
          </table:table-cell>
          <table:table-cell table:style-name="ce131"/>
          <table:table-cell office:value-type="string" table:style-name="ce131">
            <text:p>valsavarenche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3">
            <text:p>AROLLA</text:p>
          </table:table-cell>
          <table:table-cell office:value-type="string" table:style-name="ce22">
            <text:p>Bosco alto</text:p>
          </table:table-cell>
          <table:table-cell office:value-type="float" office:value="8119.85" table:style-name="ce22">
            <text:p>8119,8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mune di Valsava</text:p>
          </table:table-cell>
          <table:table-cell office:value-type="string" table:style-name="ce48">
            <text:p>100/100</text:p>
          </table:table-cell>
          <table:table-cell office:value-type="string" table:style-name="ce100">
            <text:p>25/03/2021 (9)</text:p>
          </table:table-cell>
          <table:table-cell table:style-name="ce22"/>
          <table:table-cell office:value-type="string" table:style-name="ce100">
            <text:p>valsavarenche</text:p>
          </table:table-cell>
          <table:table-cell office:value-type="float" office:value="3" table:style-name="ce100">
            <text:p>3</text:p>
          </table:table-cell>
          <table:table-cell office:value-type="float" office:value="353" table:style-name="ce100">
            <text:p>353</text:p>
          </table:table-cell>
          <table:table-cell table:number-columns-repeated="16373" table:style-name="ce1"/>
        </table:table-row>
        <table:table-row table:number-rows-repeated="3" table:style-name="ro13">
          <table:table-cell table:number-columns-repeated="5" table:style-name="ce52"/>
          <table:table-cell table:style-name="ce134"/>
          <table:table-cell table:number-columns-repeated="5" table:style-name="ce52"/>
          <table:table-cell table:number-columns-repeated="16373" table:style-name="ce1"/>
        </table:table-row>
        <table:table-row table:number-rows-repeated="1048466" table:style-name="ro14">
          <table:table-cell table:number-columns-repeated="16384"/>
        </table:table-row>
        <table:named-expressions>
          <table:named-range table:name="Print_Area" table:cell-range-address="Valsavarenche_terreni.$A$1:Valsavarenche_terreni.$K$109" table:base-cell-address="Valsavarenche_terreni.$A$1"/>
        </table:named-expressions>
      </table:table>
      <table:table table:name="Valle_Orco_fabbricati" table:style-name="ta8">
        <table:table-column table:style-name="co4" table:default-cell-style-name="ce3"/>
        <table:table-column table:style-name="co50" table:default-cell-style-name="ce4"/>
        <table:table-column table:style-name="co51" table:default-cell-style-name="ce4"/>
        <table:table-column table:style-name="co2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37" table:default-cell-style-name="ce5"/>
        <table:table-column table:style-name="co55" table:default-cell-style-name="ce6"/>
        <table:table-column table:style-name="co36" table:default-cell-style-name="ce67"/>
        <table:table-column table:style-name="co8" table:default-cell-style-name="ce67"/>
        <table:table-column table:style-name="co56" table:default-cell-style-name="ce67"/>
        <table:table-column table:style-name="co57" table:default-cell-style-name="ce96"/>
        <table:table-column table:style-name="co13" table:number-columns-repeated="16371" table:default-cell-style-name="ce1"/>
        <table:table-row table:style-name="ro10">
          <table:table-cell office:value-type="string" table:style-name="ce145">
            <text:p>VALLE ORCO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4" table:style-name="ce3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7" table:style-name="ce4"/>
          <table:table-cell table:style-name="ce3"/>
          <table:table-cell table:number-columns-repeated="3" table:style-name="ce62"/>
          <table:table-cell table:number-columns-repeated="16371"/>
        </table:table-row>
        <table:table-row table:style-name="ro3">
          <table:table-cell office:value-type="string" table:style-name="ce7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PRIETA'</text:p>
          </table:table-cell>
          <table:table-cell office:value-type="string" table:style-name="ce7">
            <text:p>SCADENZA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7">
            <text:p>INDIRIZZO<text:s/></text:p>
          </table:table-cell>
          <table:table-cell office:value-type="string" table:style-name="ce7">
            <text:p>C.A.P.</text:p>
          </table:table-cell>
          <table:table-cell table:number-columns-repeated="16371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2" table:style-name="ce11"/>
          <table:table-cell office:value-type="string" table:style-name="ce11">
            <text:p>(anni durata)</text:p>
          </table:table-cell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15">
            <text:p>cat.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20">
            <text:p>Fumet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Fumet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Fumet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Fumet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Fumet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Fumet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3">
          <table:table-cell office:value-type="string" table:style-name="ce20">
            <text:p>Piss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Piss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Ma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Ma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Ma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Ma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illa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3" table:style-name="ce21">
            <text:p>13</text:p>
          </table:table-cell>
          <table:table-cell office:value-type="float" office:value="365" table:style-name="ce20">
            <text:p>36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/4</text:p>
          </table:table-cell>
          <table:table-cell office:value-type="string" table:style-name="ce31">
            <text:p>Borgo Villa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illa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13" table:style-name="ce21">
            <text:p>13</text:p>
          </table:table-cell>
          <table:table-cell office:value-type="float" office:value="365" table:style-name="ce20">
            <text:p>365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/4</text:p>
          </table:table-cell>
          <table:table-cell office:value-type="string" table:style-name="ce31">
            <text:p>Borgo Villa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Grand Hotel</text:p>
          </table:table-cell>
          <table:table-cell office:value-type="string" table:style-name="ce20">
            <office:annotation draw:style-name="a21" svg:x="1.68333333333333in" svg:y="1.75833333333333in" svg:width="0.633333333333333in" svg:height="0.5in">
              <dc:creator/>
              <text:p><text:span text:style-name="T2">Denise:</text:span><text:span text:style-name="T2"/></text:p>
              <text:p><text:span text:style-name="T3">Homo et ibex</text:span></text:p>
            </office:annotation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Borgata Fogliere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Grand Hotel</text:p>
          </table:table-cell>
          <table:table-cell office:value-type="string" table:style-name="ce20">
            <office:annotation draw:style-name="a22" svg:x="3.06666666666667in" svg:y="2.225in" svg:width="0.633333333333333in" svg:height="0.5in">
              <dc:creator/>
              <text:p><text:span text:style-name="T2">Denise:</text:span><text:span text:style-name="T2"/></text:p>
              <text:p><text:span text:style-name="T3">Homo et ibex</text:span></text:p>
            </office:annotation>
            <text:p>Centro Visit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E/9</text:p>
          </table:table-cell>
          <table:table-cell office:value-type="string" table:style-name="ce31">
            <text:p>Borgata Prese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s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Pis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s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Pis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son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Pison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Destrer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Destrer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Destrer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Destrer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Destrer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Destrer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Giua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/4</text:p>
          </table:table-cell>
          <table:table-cell office:value-type="string" table:style-name="ce31">
            <text:p>Località Giu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Giua</text:p>
          </table:table-cell>
          <table:table-cell office:value-type="string" table:style-name="ce20">
            <text:p>Deposi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C/2</text:p>
          </table:table-cell>
          <table:table-cell office:value-type="string" table:style-name="ce31">
            <text:p>Località Giu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antonetto<text:s/></text:p>
          </table:table-cell>
          <table:table-cell office:value-type="string" table:style-name="ce20">
            <text:p>SV decentrat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425" table:style-name="ce20">
            <text:p>4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ata Ghiglieri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antonetto<text:s/></text:p>
          </table:table-cell>
          <table:table-cell office:value-type="string" table:style-name="ce20">
            <text:p>Alloggi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425" table:style-name="ce20">
            <text:p>425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ata Ghiglieri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antonetto<text:s/></text:p>
          </table:table-cell>
          <table:table-cell office:value-type="string" table:style-name="ce20">
            <text:p>Alloggi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425" table:style-name="ce20">
            <text:p>425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ata Ghiglieri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antonetto<text:s/></text:p>
          </table:table-cell>
          <table:table-cell office:value-type="string" table:style-name="ce20">
            <text:p>Lab. Ittic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425" table:style-name="ce20">
            <text:p>425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B/4</text:p>
          </table:table-cell>
          <table:table-cell office:value-type="string" table:style-name="ce31">
            <text:p>Borgata Ghiglieri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Piantonetto<text:s/></text:p>
          </table:table-cell>
          <table:table-cell office:value-type="string" table:style-name="ce20">
            <text:p>Alloggi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425" table:style-name="ce20">
            <text:p>425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ata Ghiglieri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Colla<text:s/>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9" table:style-name="ce21">
            <text:p>29</text:p>
          </table:table-cell>
          <table:table-cell office:value-type="float" office:value="133" table:style-name="ce20">
            <text:p>133</text:p>
          </table:table-cell>
          <table:table-cell table:style-name="ce20"/>
          <table:table-cell office:value-type="string" table:style-name="ce21">
            <text:p>A/3</text:p>
          </table:table-cell>
          <table:table-cell office:value-type="string" table:style-name="ce31">
            <text:p>Località Coll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Roc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103" table:style-name="ce20">
            <text:p>103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Ro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Loserai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104" table:style-name="ce20">
            <text:p>104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Ro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Betasse</text:p>
          </table:table-cell>
          <table:table-cell office:value-type="string" table:style-name="ce20">
            <text:p>Ruder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Betasse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Betasse</text:p>
          </table:table-cell>
          <table:table-cell office:value-type="string" table:style-name="ce20">
            <text:p>Ruder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Betasse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Betasse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Betasse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Betasse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Alpe Betasse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o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Vo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o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Vo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ota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Vo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Vota</text:p>
          </table:table-cell>
          <table:table-cell office:value-type="string" table:style-name="ce20">
            <text:p>Rudere<text:s/>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0">
            <text:p>35</text:p>
          </table:table-cell>
          <table:table-cell table:style-name="ce20"/>
          <table:table-cell office:value-type="string" table:style-name="ce21">
            <text:p>F/6</text:p>
          </table:table-cell>
          <table:table-cell office:value-type="string" table:style-name="ce31">
            <text:p>Alpe Vot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15">
          <table:table-cell office:value-type="string" table:style-name="ce20">
            <text:p>Arculà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0">
            <text:p>60</text:p>
          </table:table-cell>
          <table:table-cell table:style-name="ce20"/>
          <table:table-cell office:value-type="string" table:style-name="ce21">
            <text:p>A/4</text:p>
          </table:table-cell>
          <table:table-cell office:value-type="string" table:style-name="ce31">
            <text:p>Località Arculà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Arculà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string" table:style-name="ce21">
            <text:p>F/2</text:p>
          </table:table-cell>
          <table:table-cell office:value-type="string" table:style-name="ce31">
            <text:p>Alpe Arculà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/2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Lab. Veterinar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A/10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deposi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C/2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Autorimess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C/6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deposi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C/2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Autorimess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C/7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oasca(Jamonin)</text:p>
          </table:table-cell>
          <table:table-cell office:value-type="string" table:style-name="ce20">
            <text:p>uffic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A/10</text:p>
          </table:table-cell>
          <table:table-cell office:value-type="string" table:style-name="ce31">
            <text:p>Fraz. Jamonin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office:annotation draw:style-name="a23" svg:x="1.225in" svg:y="6.55in" svg:width="1.25833333333333in" svg:height="0.566666666666667in">
              <dc:creator/>
              <text:p><text:span text:style-name="T2">Denise:</text:span><text:span text:style-name="T2"/></text:p>
              <text:p><text:span text:style-name="T3">planimetria presa da un vecchi contratto di comodato mai firmato e registrato</text:span></text:p>
            </office:annotation>
            <text:p>Serrù<text:s/></text:p>
          </table:table-cell>
          <table:table-cell office:value-type="string" table:style-name="ce198">
            <text:p>Centro Visita</text:p>
          </table:table-cell>
          <table:table-cell office:value-type="string" table:style-name="ce200">
            <text:p>Comodato</text:p>
          </table:table-cell>
          <table:table-cell office:value-type="string" table:style-name="ce200">
            <text:p>IREN Energia spa</text:p>
          </table:table-cell>
          <table:table-cell office:value-type="string" table:style-name="ce217">
            <text:p>09/12/2047 (50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5" table:style-name="ce200">
            <text:p>5</text:p>
          </table:table-cell>
          <table:table-cell office:value-type="float" office:value="100" table:style-name="ce198">
            <text:p>100</text:p>
          </table:table-cell>
          <table:table-cell office:value-type="float" office:value="5" table:style-name="ce198">
            <text:p>5</text:p>
          </table:table-cell>
          <table:table-cell office:value-type="string" table:style-name="ce200">
            <text:p>D/3</text:p>
          </table:table-cell>
          <table:table-cell office:value-type="string" table:style-name="ce199">
            <text:p>Loc. Lago Serrù 4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3">
            <text:p>Bastalon</text:p>
          </table:table-cell>
          <table:table-cell office:value-type="string" table:number-columns-spanned="1" table:number-rows-spanned="2" table:style-name="ce203">
            <text:p>Casotto/Foresteria</text:p>
          </table:table-cell>
          <table:table-cell office:value-type="string" table:number-columns-spanned="1" table:number-rows-spanned="2" table:style-name="ce205">
            <text:p>In Uso</text:p>
          </table:table-cell>
          <table:table-cell office:value-type="string" table:style-name="ce200">
            <text:p>ASFD propr. Sup.</text:p>
          </table:table-cell>
          <table:table-cell table:number-columns-spanned="1" table:number-rows-spanned="2" table:style-name="ce242"/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8" table:number-columns-spanned="1" table:number-rows-spanned="2" table:style-name="ce205">
            <text:p>8</text:p>
          </table:table-cell>
          <table:table-cell office:value-type="float" office:value="124" table:number-columns-spanned="1" table:number-rows-spanned="2" table:style-name="ce203">
            <text:p>124</text:p>
          </table:table-cell>
          <table:table-cell table:number-columns-spanned="1" table:number-rows-spanned="2" table:style-name="ce242"/>
          <table:table-cell office:value-type="string" table:number-columns-spanned="1" table:number-rows-spanned="2" table:style-name="ce205">
            <text:p>A/11</text:p>
          </table:table-cell>
          <table:table-cell office:value-type="string" table:number-columns-spanned="1" table:number-rows-spanned="2" table:style-name="ce204">
            <text:p>Località Bastalon</text:p>
          </table:table-cell>
          <table:table-cell office:value-type="float" office:value="10080" table:number-columns-spanned="1" table:number-rows-spanned="2" table:style-name="ce205">
            <text:p>10080</text:p>
          </table:table-cell>
          <table:table-cell table:number-columns-repeated="16371" table:style-name="ce146"/>
        </table:table-row>
        <table:table-row table:style-name="ro12">
          <table:covered-table-cell/>
          <table:covered-table-cell/>
          <table:covered-table-cell/>
          <table:table-cell office:value-type="string" table:style-name="ce211">
            <text:p>Comune Ceresole Reale propr.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6"/>
        </table:table-row>
        <table:table-row table:style-name="ro2">
          <table:table-cell office:value-type="string" table:style-name="ce198">
            <text:p>Cialme</text:p>
          </table:table-cell>
          <table:table-cell office:value-type="string" table:style-name="ce198">
            <text:p>Casotto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ASFD</text:p>
          </table:table-cell>
          <table:table-cell table:style-name="ce200"/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12" table:style-name="ce200">
            <text:p>12</text:p>
          </table:table-cell>
          <table:table-cell office:value-type="float" office:value="41" table:style-name="ce198">
            <text:p>41</text:p>
          </table:table-cell>
          <table:table-cell table:style-name="ce198"/>
          <table:table-cell office:value-type="string" table:style-name="ce200">
            <text:p>A/11</text:p>
          </table:table-cell>
          <table:table-cell office:value-type="string" table:style-name="ce199">
            <text:p>Località Cialme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146"/>
        </table:table-row>
        <table:table-row table:style-name="ro2">
          <table:table-cell office:value-type="string" table:style-name="ce198">
            <text:p>Brunetti</text:p>
          </table:table-cell>
          <table:table-cell office:value-type="string" table:style-name="ce198">
            <office:annotation draw:style-name="a24" svg:x="0.133333333333333in" svg:y="7.38333333333333in" svg:width="1.29166666666667in" svg:height="0.666666666666667in">
              <dc:creator/>
              <text:p><text:span text:style-name="T5">Denise:</text:span><text:span text:style-name="T5"/></text:p>
              <text:p><text:span text:style-name="T6">data in uso esclusivo all'ispettore</text:span></text:p>
            </office:annotation>
            <text:p>Foresteria<text:s/></text:p>
          </table:table-cell>
          <table:table-cell office:value-type="string" table:style-name="ce200">
            <text:p>Atto di concessione</text:p>
          </table:table-cell>
          <table:table-cell office:value-type="string" table:style-name="ce200">
            <text:p>IREN Energia spa</text:p>
          </table:table-cell>
          <table:table-cell table:style-name="ce200"/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table:style-name="ce200"/>
          <table:table-cell table:number-columns-repeated="2" table:style-name="ce198"/>
          <table:table-cell table:style-name="ce200"/>
          <table:table-cell office:value-type="string" table:style-name="ce199">
            <text:p>Località Montone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Pian del Nel</text:p>
          </table:table-cell>
          <table:table-cell office:value-type="string" table:style-name="ce198">
            <text:p>Casotto</text:p>
          </table:table-cell>
          <table:table-cell office:value-type="string" table:style-name="ce200">
            <text:p>Atto di concessione</text:p>
          </table:table-cell>
          <table:table-cell office:value-type="string" table:style-name="ce200">
            <text:p>IREN Energia spa</text:p>
          </table:table-cell>
          <table:table-cell office:value-type="string" table:style-name="ce217">
            <text:p>31/01/2017 (7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18" table:style-name="ce200">
            <text:p>18</text:p>
          </table:table-cell>
          <table:table-cell office:value-type="float" office:value="26" table:style-name="ce198">
            <text:p>26</text:p>
          </table:table-cell>
          <table:table-cell table:style-name="ce198"/>
          <table:table-cell office:value-type="string" table:style-name="ce200">
            <text:p>A/3</text:p>
          </table:table-cell>
          <table:table-cell office:value-type="string" table:style-name="ce199">
            <text:p>Borg. Pian del Nel snc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office:annotation draw:style-name="a25" svg:x="1.225in" svg:y="7.63333333333333in" svg:width="1.25833333333333in" svg:height="0.566666666666667in">
              <dc:creator/>
              <text:p><text:span text:style-name="T2">Denise:</text:span><text:span text:style-name="T2"/></text:p>
              <text:p><text:span text:style-name="T3">particella inserita ai terreni ma nn accatastata all'urbano</text:span></text:p>
            </office:annotation>
            <text:p>Teleccio<text:s/></text:p>
          </table:table-cell>
          <table:table-cell office:value-type="string" table:style-name="ce198">
            <office:annotation draw:style-name="a26" svg:x="0.133333333333333in" svg:y="7.63333333333333in" svg:width="1.16666666666667in" svg:height="0.566666666666667in">
              <dc:creator/>
              <text:p><text:span text:style-name="T2">Denise:</text:span><text:span text:style-name="T2"/></text:p>
              <text:p><text:span text:style-name="T3">nn accatastato come fabbricato ne come cabina elettrica</text:span></text:p>
            </office:annotation>
            <text:p>Casotto</text:p>
          </table:table-cell>
          <table:table-cell office:value-type="string" table:style-name="ce200">
            <text:p>Atto di concessione</text:p>
          </table:table-cell>
          <table:table-cell office:value-type="string" table:style-name="ce200">
            <text:p>IREN Energia spa</text:p>
          </table:table-cell>
          <table:table-cell table:style-name="ce200"/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5" table:style-name="ce200">
            <text:p>5</text:p>
          </table:table-cell>
          <table:table-cell office:value-type="float" office:value="98" table:style-name="ce198">
            <text:p>98</text:p>
          </table:table-cell>
          <table:table-cell table:style-name="ce198"/>
          <table:table-cell office:value-type="string" table:style-name="ce200">
            <text:p>A/3</text:p>
          </table:table-cell>
          <table:table-cell office:value-type="string" table:style-name="ce199">
            <text:p>Loc. Telessio snc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146"/>
        </table:table-row>
        <table:table-row table:style-name="ro2">
          <table:table-cell office:value-type="string" table:style-name="ce198">
            <office:annotation draw:style-name="a27" svg:x="1.225in" svg:y="8.15in" svg:width="1.475in" svg:height="0.891666666666667in">
              <dc:creator/>
              <text:p><text:span text:style-name="T2">Denise:</text:span><text:span text:style-name="T2"/></text:p>
              <text:p><text:span text:style-name="T3">ex chiesa</text:span></text:p>
            </office:annotation>
            <text:p>Locana</text:p>
          </table:table-cell>
          <table:table-cell office:value-type="string" table:style-name="ce198">
            <office:annotation draw:style-name="a28" svg:x="0.133333333333333in" svg:y="8.15in" svg:width="1.30833333333333in" svg:height="0.891666666666667in">
              <dc:creator/>
              <text:p><text:span text:style-name="T2">Denise:</text:span><text:span text:style-name="T2"/></text:p>
              <text:p><text:span text:style-name="T3">Antichi e nuovi mestieri</text:span><text:span text:style-name="T3"/></text:p>
              <text:p/>
            </office:annotation>
            <text:p>Centro Visita</text:p>
          </table:table-cell>
          <table:table-cell office:value-type="string" table:style-name="ce200">
            <text:p>Convenzione</text:p>
          </table:table-cell>
          <table:table-cell office:value-type="string" table:style-name="ce200">
            <text:p>Comune Locana</text:p>
          </table:table-cell>
          <table:table-cell office:value-type="date" office:date-value="2008-04-15T00:00:00" table:style-name="ce217">
            <text:p>15/04/08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92" table:style-name="ce200">
            <text:p>92</text:p>
          </table:table-cell>
          <table:table-cell office:value-type="float" office:value="435" table:style-name="ce198">
            <text:p>435</text:p>
          </table:table-cell>
          <table:table-cell table:style-name="ce198"/>
          <table:table-cell table:style-name="ce200"/>
          <table:table-cell office:value-type="string" table:style-name="ce199">
            <text:p>Via Roma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Gran Piano</text:p>
          </table:table-cell>
          <table:table-cell office:value-type="string" table:style-name="ce198">
            <text:p>Casotto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ASFD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7" table:style-name="ce200">
            <text:p>7</text:p>
          </table:table-cell>
          <table:table-cell office:value-type="float" office:value="85" table:style-name="ce198">
            <text:p>85</text:p>
          </table:table-cell>
          <table:table-cell office:value-type="float" office:value="2" table:style-name="ce198">
            <text:p>2</text:p>
          </table:table-cell>
          <table:table-cell office:value-type="string" table:style-name="ce200">
            <text:p>A/11</text:p>
          </table:table-cell>
          <table:table-cell office:value-type="string" table:style-name="ce199">
            <text:p>Loc. Gran Pian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146"/>
        </table:table-row>
        <table:table-row table:style-name="ro2">
          <table:table-cell office:value-type="string" table:style-name="ce198">
            <text:p>Gran Piano</text:p>
          </table:table-cell>
          <table:table-cell office:value-type="string" table:style-name="ce198">
            <text:p>Foresteria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ASFD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7" table:style-name="ce200">
            <text:p>7</text:p>
          </table:table-cell>
          <table:table-cell office:value-type="float" office:value="85" table:style-name="ce198">
            <text:p>85</text:p>
          </table:table-cell>
          <table:table-cell office:value-type="float" office:value="3" table:style-name="ce198">
            <text:p>3</text:p>
          </table:table-cell>
          <table:table-cell office:value-type="string" table:style-name="ce200">
            <text:p>A11</text:p>
          </table:table-cell>
          <table:table-cell office:value-type="string" table:style-name="ce199">
            <text:p>Loc. Gran Pian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146"/>
        </table:table-row>
        <table:table-row table:style-name="ro2">
          <table:table-cell office:value-type="string" table:style-name="ce198">
            <text:p>Arculà</text:p>
          </table:table-cell>
          <table:table-cell office:value-type="string" table:style-name="ce198">
            <text:p>Deposito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ASFD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9" table:style-name="ce200">
            <text:p>9</text:p>
          </table:table-cell>
          <table:table-cell office:value-type="float" office:value="61" table:style-name="ce198">
            <text:p>61</text:p>
          </table:table-cell>
          <table:table-cell table:style-name="ce198"/>
          <table:table-cell office:value-type="string" table:style-name="ce200">
            <text:p>C/2</text:p>
          </table:table-cell>
          <table:table-cell office:value-type="string" table:style-name="ce199">
            <text:p>Località Arculà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Noasca</text:p>
          </table:table-cell>
          <table:table-cell office:value-type="string" table:style-name="ce198">
            <office:annotation draw:style-name="a29" svg:x="0.133333333333333in" svg:y="9.05in" svg:width="1.30833333333333in" svg:height="0.6in">
              <dc:creator/>
              <text:p><text:span text:style-name="T2">Denise:</text:span><text:span text:style-name="T2"/></text:p>
              <text:p><text:span text:style-name="T3">Forme del paesaggio</text:span></text:p>
            </office:annotation>
            <text:p>Centro Vsita</text:p>
          </table:table-cell>
          <table:table-cell office:value-type="string" table:style-name="ce200">
            <text:p>Convenzione</text:p>
          </table:table-cell>
          <table:table-cell office:value-type="string" table:style-name="ce200">
            <text:p>Comune Noasca</text:p>
          </table:table-cell>
          <table:table-cell office:value-type="string" table:style-name="ce200">
            <text:p>31/05/2028 (20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office:annotation draw:style-name="a30" svg:x="5.65in" svg:y="9.05in" svg:width="1.88333333333333in" svg:height="0.6in">
              <dc:creator/>
              <text:p><text:span text:style-name="T2">Denise:</text:span><text:span text:style-name="T2"/></text:p>
              <text:p><text:span text:style-name="T3">del comune e comprende tutto sia il centro visita che gli uffici comunali</text:span></text:p>
            </office:annotation>
            <text:p>Noasca</text:p>
          </table:table-cell>
          <table:table-cell office:value-type="float" office:value="13" table:style-name="ce200">
            <text:p>13</text:p>
          </table:table-cell>
          <table:table-cell office:value-type="float" office:value="936" table:style-name="ce198">
            <text:p>936</text:p>
          </table:table-cell>
          <table:table-cell office:value-type="float" office:value="13" table:style-name="ce198">
            <text:p>13</text:p>
          </table:table-cell>
          <table:table-cell office:value-type="string" table:style-name="ce200">
            <text:p>B/4</text:p>
          </table:table-cell>
          <table:table-cell office:value-type="string" table:style-name="ce199">
            <text:p>Via Umberto I, n. 1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Varda<text:s/></text:p>
          </table:table-cell>
          <table:table-cell office:value-type="string" table:style-name="ce198">
            <text:p>Casotto<text:s/>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office:annotation draw:style-name="a31" svg:x="2.475in" svg:y="8.63333333333333in" svg:width="1.30833333333333in" svg:height="0.416666666666667in">
              <dc:creator/>
              <text:p>FRAGNO <text:s/>Pierantonio e Claudio e Tiziane</text:p>
            </office:annotation>
            <text:p>FRAGNO Tiziana<text:s/></text:p>
          </table:table-cell>
          <table:table-cell office:value-type="string" table:style-name="ce217">
            <text:p>31/01/2020 (4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14" table:style-name="ce200">
            <text:p>14</text:p>
          </table:table-cell>
          <table:table-cell office:value-type="float" office:value="719" table:style-name="ce200">
            <text:p>719</text:p>
          </table:table-cell>
          <table:table-cell office:value-type="float" office:value="4" table:style-name="ce200">
            <office:annotation draw:style-name="a32" svg:x="7.69166666666667in" svg:y="8.63333333333333in" svg:width="0.15in" svg:height="0.666666666666667in">
              <dc:creator/>
              <text:p>DUBBIO SOLO SUL SUB. 4 O 5 VERIFICARE CON PLANIMETRIA</text:p>
            </office:annotation>
            <text:p>4</text:p>
          </table:table-cell>
          <table:table-cell office:value-type="string" table:style-name="ce200">
            <text:p>A/4</text:p>
          </table:table-cell>
          <table:table-cell office:value-type="string" table:style-name="ce199">
            <text:p>Fraz. Varda snc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Maison</text:p>
          </table:table-cell>
          <table:table-cell office:value-type="string" table:style-name="ce198">
            <text:p>Punto d'interesse</text:p>
          </table:table-cell>
          <table:table-cell office:value-type="string" table:style-name="ce200">
            <text:p>Comodato</text:p>
          </table:table-cell>
          <table:table-cell office:value-type="string" table:style-name="ce200">
            <text:p>Comune Noasca</text:p>
          </table:table-cell>
          <table:table-cell office:value-type="string" table:style-name="ce200">
            <text:p>05/02/2018 (20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15" table:style-name="ce200">
            <text:p>15</text:p>
          </table:table-cell>
          <table:table-cell office:value-type="float" office:value="308" table:style-name="ce198">
            <text:p>308</text:p>
          </table:table-cell>
          <table:table-cell table:style-name="ce198"/>
          <table:table-cell office:value-type="string" table:style-name="ce200">
            <text:p>FP</text:p>
          </table:table-cell>
          <table:table-cell table:style-name="ce199"/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16">
          <table:table-cell office:value-type="string" table:style-name="ce209">
            <text:p>Prascondù</text:p>
          </table:table-cell>
          <table:table-cell office:value-type="string" table:style-name="ce209">
            <office:annotation draw:style-name="a33" svg:x="0.133333333333333in" svg:y="9.05in" svg:width="1.30833333333333in" svg:height="0.666666666666667in">
              <dc:creator/>
              <text:p><text:span text:style-name="T2">Denise:</text:span><text:span text:style-name="T2"/></text:p>
              <text:p><text:span text:style-name="T3">Cultura religiosa</text:span></text:p>
            </office:annotation>
            <text:p>Centro Visita</text:p>
          </table:table-cell>
          <table:table-cell office:value-type="string" table:style-name="ce228">
            <text:p>Affitto</text:p>
          </table:table-cell>
          <table:table-cell office:value-type="string" table:style-name="ce243">
            <text:p>Parrocchia San Michele Arcangelo</text:p>
          </table:table-cell>
          <table:table-cell office:value-type="date" office:date-value="2018-12-31T00:00:00" table:style-name="ce244">
            <text:p>31/12/18</text:p>
          </table:table-cell>
          <table:table-cell office:value-type="string" table:style-name="ce228">
            <text:p>H270</text:p>
          </table:table-cell>
          <table:table-cell office:value-type="string" table:style-name="ce228">
            <text:p>Ribordone</text:p>
          </table:table-cell>
          <table:table-cell office:value-type="float" office:value="16" table:style-name="ce228">
            <text:p>16</text:p>
          </table:table-cell>
          <table:table-cell office:value-type="string" table:number-columns-spanned="2" table:number-rows-spanned="1" table:style-name="ce245">
            <text:p>257 sub 1 (parte)<text:s/></text:p>
          </table:table-cell>
          <table:covered-table-cell/>
          <table:table-cell office:value-type="string" table:style-name="ce210">
            <text:p>B/1</text:p>
          </table:table-cell>
          <table:table-cell office:value-type="string" table:style-name="ce210">
            <text:p>Loc. Santuario snc</text:p>
          </table:table-cell>
          <table:table-cell office:value-type="float" office:value="10080" table:style-name="ce228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Ribordone</text:p>
          </table:table-cell>
          <table:table-cell office:value-type="string" table:style-name="ce198"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office:annotation draw:style-name="a34" svg:x="2.475in" svg:y="9.13333333333333in" svg:width="1.30833333333333in" svg:height="0.358333333333333in">
              <dc:creator/>
              <text:p>FRANCA</text:p>
            </office:annotation>
            <text:p>OBERTA Paget<text:s/></text:p>
          </table:table-cell>
          <table:table-cell office:value-type="string" table:style-name="ce217">
            <text:p>31/12/2020 (2)</text:p>
          </table:table-cell>
          <table:table-cell office:value-type="string" table:style-name="ce200">
            <text:p>H270</text:p>
          </table:table-cell>
          <table:table-cell office:value-type="string" table:style-name="ce200">
            <text:p>Ribordone</text:p>
          </table:table-cell>
          <table:table-cell office:value-type="float" office:value="9" table:style-name="ce200">
            <text:p>9</text:p>
          </table:table-cell>
          <table:table-cell office:value-type="float" office:value="549" table:style-name="ce198">
            <text:p>549</text:p>
          </table:table-cell>
          <table:table-cell office:value-type="float" office:value="2" table:style-name="ce198">
            <text:p>2</text:p>
          </table:table-cell>
          <table:table-cell office:value-type="string" table:style-name="ce200">
            <text:p>A/3</text:p>
          </table:table-cell>
          <table:table-cell office:value-type="string" table:style-name="ce199">
            <text:p>Borgata Riva n. 7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Testona</text:p>
          </table:table-cell>
          <table:table-cell office:value-type="string" table:style-name="ce198">
            <text:p>Casotto</text:p>
          </table:table-cell>
          <table:table-cell office:value-type="string" table:style-name="ce200">
            <text:p>Comodato</text:p>
          </table:table-cell>
          <table:table-cell office:value-type="string" table:style-name="ce200">
            <text:p>CE.RA. Ss</text:p>
          </table:table-cell>
          <table:table-cell office:value-type="date" office:date-value="2009-12-31T00:00:00" table:style-name="ce217">
            <text:p>31/12/09</text:p>
          </table:table-cell>
          <table:table-cell office:value-type="string" table:style-name="ce200">
            <text:p>H270</text:p>
          </table:table-cell>
          <table:table-cell office:value-type="string" table:style-name="ce200">
            <text:p>Ribordone</text:p>
          </table:table-cell>
          <table:table-cell office:value-type="float" office:value="3" table:style-name="ce200">
            <text:p>3</text:p>
          </table:table-cell>
          <table:table-cell office:value-type="float" office:value="22" table:style-name="ce200">
            <office:annotation draw:style-name="a35" svg:x="7.41666666666667in" svg:y="9.25833333333333in" svg:width="0.125in" svg:height="0.525in">
              <dc:creator/>
              <text:p>Nel comodato indicata particella 13 ma è un pascolo</text:p>
            </office:annotation>
            <text:p>22</text:p>
          </table:table-cell>
          <table:table-cell table:style-name="ce198"/>
          <table:table-cell office:value-type="string" table:style-name="ce200">
            <text:p>D/10</text:p>
          </table:table-cell>
          <table:table-cell office:value-type="string" table:style-name="ce199">
            <text:p>Loc. Testona snc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23"/>
          <table:table-cell table:number-columns-repeated="6" table:style-name="ce24"/>
          <table:table-cell table:style-name="ce25"/>
          <table:table-cell table:style-name="ce26"/>
          <table:table-cell table:number-columns-repeated="3" table:style-name="ce66"/>
          <table:table-cell table:style-name="ce102"/>
          <table:table-cell table:style-name="ce52"/>
          <table:table-cell table:number-columns-repeated="16370"/>
        </table:table-row>
        <table:table-row table:number-rows-repeated="15" table:style-name="ro1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3" table:style-name="ce67"/>
          <table:table-cell table:style-name="ce96"/>
          <table:table-cell table:number-columns-repeated="16371" table:style-name="ce1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Valle_Orco_fabbricati.$A$1:Valle_Orco_fabbricati.$M$65" table:base-cell-address="Valle_Orco_fabbricati.$A$1"/>
        </table:named-expressions>
      </table:table>
      <table:table table:name="Valle_Orco_terreni" table:style-name="ta9">
        <table:table-column table:style-name="co4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49"/>
        <table:table-column table:style-name="co61" table:default-cell-style-name="ce149"/>
        <table:table-column table:style-name="co62" table:default-cell-style-name="ce1"/>
        <table:table-column table:style-name="co62" table:default-cell-style-name="ce149"/>
        <table:table-column table:style-name="co59" table:default-cell-style-name="ce1"/>
        <table:table-column table:style-name="co63" table:default-cell-style-name="ce1"/>
        <table:table-column table:style-name="co20" table:default-cell-style-name="ce149"/>
        <table:table-column table:style-name="co35" table:default-cell-style-name="ce149"/>
        <table:table-column table:style-name="co25" table:number-columns-repeated="16373" table:default-cell-style-name="ce1"/>
        <table:table-row table:style-name="ro10">
          <table:table-cell office:value-type="string" table:style-name="ce145">
            <text:p>VALLE ORCO</text:p>
          </table:table-cell>
          <table:table-cell table:style-name="ce147"/>
          <table:table-cell table:style-name="ce148"/>
          <table:table-cell table:number-columns-repeated="2" table:style-name="ce149"/>
          <table:table-cell table:style-name="ce1"/>
          <table:table-cell table:style-name="ce149"/>
          <table:table-cell table:number-columns-repeated="2" table:style-name="ce1"/>
          <table:table-cell table:number-columns-repeated="2" table:style-name="ce149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2" table:style-name="ce149"/>
          <table:table-cell table:style-name="ce1"/>
          <table:table-cell table:style-name="ce149"/>
          <table:table-cell table:number-columns-repeated="2" table:style-name="ce1"/>
          <table:table-cell table:number-columns-repeated="2" table:style-name="ce149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6">
            <text:p>ZONA</text:p>
          </table:table-cell>
          <table:table-cell office:value-type="string" table:number-columns-spanned="1" table:number-rows-spanned="2" table:style-name="ce166">
            <text:p>TERRENO</text:p>
          </table:table-cell>
          <table:table-cell office:value-type="string" table:number-columns-spanned="1" table:number-rows-spanned="2" table:style-name="ce167">
            <text:p>SUPERFICIE <text:s/>ARE</text:p>
          </table:table-cell>
          <table:table-cell office:value-type="string" table:number-columns-spanned="1" table:number-rows-spanned="2" table:style-name="ce166">
            <text:p>TITOLO</text:p>
          </table:table-cell>
          <table:table-cell office:value-type="string" table:number-columns-spanned="1" table:number-rows-spanned="2" table:style-name="ce166">
            <text:p>PROPRIETA'</text:p>
          </table:table-cell>
          <table:table-cell office:value-type="string" table:number-columns-spanned="1" table:number-rows-spanned="2" table:style-name="ce167">
            <text:p>QUOTA DI PROPRIETA'</text:p>
          </table:table-cell>
          <table:table-cell office:value-type="string" table:style-name="ce150">
            <text:p>SCADENZA</text:p>
          </table:table-cell>
          <table:table-cell office:value-type="string" table:number-columns-spanned="4" table:number-rows-spanned="1" table:style-name="ce168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office:value-type="string" table:style-name="ce152">
            <text:p>Cod. Comune</text:p>
          </table:table-cell>
          <table:table-cell office:value-type="string" table:style-name="ce18">
            <text:p>Comune</text:p>
          </table:table-cell>
          <table:table-cell office:value-type="string" table:style-name="ce18">
            <text:p>Fg.</text:p>
          </table:table-cell>
          <table:table-cell office:value-type="string" table:style-name="ce18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56">
            <text:p>COMBA</text:p>
          </table:table-cell>
          <table:table-cell office:value-type="string" table:style-name="ce31">
            <text:p>incolto ster.</text:p>
          </table:table-cell>
          <table:table-cell office:value-type="float" office:value="34.36" table:style-name="ce50">
            <text:p>34,3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445.48" table:style-name="ce50">
            <text:p>445,4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 Diruto</text:p>
          </table:table-cell>
          <table:table-cell office:value-type="float" office:value="0.39" table:style-name="ce50">
            <text:p>0,3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648.01" table:style-name="ce50">
            <text:p>1648,0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Stagno</text:p>
          </table:table-cell>
          <table:table-cell office:value-type="float" office:value="8.6300000000000008" table:style-name="ce50">
            <text:p>8,6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9931.65" table:style-name="ce50">
            <text:p>9931,6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Stagno</text:p>
          </table:table-cell>
          <table:table-cell office:value-type="float" office:value="87.7" table:style-name="ce50">
            <text:p>87,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509.8000000000002" table:style-name="ce50">
            <text:p>2509,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1.92" table:style-name="ce50">
            <text:p>1,9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3" table:style-name="ce15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394.52" table:style-name="ce50">
            <text:p>1394,5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6">
            <text:p>GIAS DI BEU</text:p>
          </table:table-cell>
          <table:table-cell office:value-type="string" table:style-name="ce31">
            <text:p>Stagno</text:p>
          </table:table-cell>
          <table:table-cell office:value-type="float" office:value="80.98" table:style-name="ce50">
            <text:p>80,9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6580.08" table:style-name="ce50">
            <text:p>6580,0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77.78" table:style-name="ce50">
            <text:p>77,7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180.74" table:style-name="ce50">
            <text:p>1180,7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19.14" table:style-name="ce50">
            <text:p>219,1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.TA FOURA</text:p>
          </table:table-cell>
          <table:table-cell office:value-type="string" table:style-name="ce31">
            <text:p>Incolto ster.</text:p>
          </table:table-cell>
          <table:table-cell office:value-type="float" office:value="5935.3" table:style-name="ce50">
            <text:p>5935,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6894.23" table:style-name="ce50">
            <text:p>6894,2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UANDA</text:p>
          </table:table-cell>
          <table:table-cell office:value-type="string" table:style-name="ce31">
            <text:p>Incolto prod.</text:p>
          </table:table-cell>
          <table:table-cell office:value-type="float" office:value="1782.61" table:style-name="ce50">
            <text:p>1782,6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IAS DI BEU</text:p>
          </table:table-cell>
          <table:table-cell office:value-type="string" table:style-name="ce31">
            <text:p>Fabbricato diruto</text:p>
          </table:table-cell>
          <table:table-cell office:value-type="float" office:value="1.86" table:style-name="ce50">
            <text:p>1,8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L DELLA TERRA</text:p>
          </table:table-cell>
          <table:table-cell office:value-type="string" table:style-name="ce31">
            <text:p>Incolto ster.</text:p>
          </table:table-cell>
          <table:table-cell office:value-type="float" office:value="1562.34" table:style-name="ce50">
            <text:p>1562,3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UANDA</text:p>
          </table:table-cell>
          <table:table-cell office:value-type="string" table:style-name="ce31">
            <text:p>Incolto prod.</text:p>
          </table:table-cell>
          <table:table-cell office:value-type="float" office:value="275.58" table:style-name="ce50">
            <text:p>275,5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IANASS</text:p>
          </table:table-cell>
          <table:table-cell office:value-type="string" table:style-name="ce31">
            <text:p>Pascolo</text:p>
          </table:table-cell>
          <table:table-cell office:value-type="float" office:value="42.32" table:style-name="ce50">
            <text:p>42,3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3.51" table:style-name="ce50">
            <text:p>3,5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MUANDA</text:p>
          </table:table-cell>
          <table:table-cell office:value-type="string" table:style-name="ce31">
            <text:p>Pascolo</text:p>
          </table:table-cell>
          <table:table-cell office:value-type="float" office:value="202.24" table:style-name="ce47">
            <text:p>202,2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3.63" table:style-name="ce47">
            <text:p>3,6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6">
            <text:p>FUMETTA</text:p>
          </table:table-cell>
          <table:table-cell office:value-type="string" table:style-name="ce31">
            <text:p>incolto prod.</text:p>
          </table:table-cell>
          <table:table-cell office:value-type="float" office:value="402" table:style-name="ce47">
            <text:p>402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9.1" table:style-name="ce47">
            <text:p>9,1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40.32" table:style-name="ce47">
            <text:p>40,3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10.38" table:style-name="ce47">
            <text:p>210,3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56">
            <text:p>PERTICA</text:p>
          </table:table-cell>
          <table:table-cell office:value-type="string" table:style-name="ce31">
            <text:p>incolto prod.</text:p>
          </table:table-cell>
          <table:table-cell office:value-type="float" office:value="1009.2" table:style-name="ce47">
            <text:p>1009,2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1.6800000000000002" table:style-name="ce47">
            <text:p>1,6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1.76" table:style-name="ce47">
            <text:p>1,7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217.57" table:style-name="ce47">
            <text:p>217,5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17.41" table:style-name="ce47">
            <text:p>217,4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81.92" table:style-name="ce47">
            <text:p>81,9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 Rurale</text:p>
          </table:table-cell>
          <table:table-cell office:value-type="float" office:value="2.2400000000000002" table:style-name="ce47">
            <text:p>2,2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96.13" table:style-name="ce47">
            <text:p>196,1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6">
            <text:p>GIAS DI BEU</text:p>
          </table:table-cell>
          <table:table-cell office:value-type="string" table:style-name="ce31">
            <text:p>Incolto prod.</text:p>
          </table:table-cell>
          <table:table-cell office:value-type="float" office:value="16.329999999999998" table:style-name="ce47">
            <text:p>16,3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422.18" table:style-name="ce47">
            <text:p>422,1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51.18" table:style-name="ce47">
            <text:p>51,1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icato diruto</text:p>
          </table:table-cell>
          <table:table-cell office:value-type="float" office:value="1.33" table:style-name="ce47">
            <text:p>1,3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COL DELLA TERRA</text:p>
          </table:table-cell>
          <table:table-cell office:value-type="string" table:style-name="ce31">
            <text:p>Incolto ster.</text:p>
          </table:table-cell>
          <table:table-cell office:value-type="float" office:value="1664.4" table:style-name="ce47">
            <text:p>1664,4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2853.54" table:style-name="ce47">
            <text:p>2853,5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IANASSO</text:p>
          </table:table-cell>
          <table:table-cell office:value-type="string" table:style-name="ce31">
            <text:p>Incolto ster.</text:p>
          </table:table-cell>
          <table:table-cell office:value-type="float" office:value="2297.92" table:style-name="ce47">
            <text:p>2297,9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345.7" table:style-name="ce47">
            <text:p>345,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UMETTA</text:p>
          </table:table-cell>
          <table:table-cell office:value-type="string" table:style-name="ce31">
            <text:p>Incolto prod.</text:p>
          </table:table-cell>
          <table:table-cell office:value-type="float" office:value="393.96" table:style-name="ce108">
            <text:p>393,9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ERTICA</text:p>
          </table:table-cell>
          <table:table-cell office:value-type="string" table:style-name="ce31">
            <text:p>incolto prod.</text:p>
          </table:table-cell>
          <table:table-cell office:value-type="float" office:value="3039.97" table:style-name="ce108">
            <text:p>3039,9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LILLET</text:p>
          </table:table-cell>
          <table:table-cell office:value-type="string" table:style-name="ce31">
            <text:p>Incolto ster.</text:p>
          </table:table-cell>
          <table:table-cell office:value-type="float" office:value="7435.12" table:style-name="ce108">
            <text:p>7435,12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Stagno</text:p>
          </table:table-cell>
          <table:table-cell office:value-type="float" office:value="337.24" table:style-name="ce47">
            <text:p>337,2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GH.IO DELLA PORTA</text:p>
          </table:table-cell>
          <table:table-cell office:value-type="string" table:style-name="ce31">
            <text:p>Incolto ster.</text:p>
          </table:table-cell>
          <table:table-cell office:value-type="float" office:value="1435.78" table:style-name="ce47">
            <text:p>1435,7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281.94" table:style-name="ce47">
            <text:p>281,9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IMA COUEMAON</text:p>
          </table:table-cell>
          <table:table-cell office:value-type="string" table:style-name="ce31">
            <text:p>Incolto ster.</text:p>
          </table:table-cell>
          <table:table-cell office:value-type="float" office:value="17433.23" table:style-name="ce47">
            <text:p>17433,2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9">
            <text:p>LILLET Alpe del medico</text:p>
          </table:table-cell>
          <table:table-cell office:value-type="string" table:style-name="ce31">
            <text:p>Incolto prod.</text:p>
          </table:table-cell>
          <table:table-cell office:value-type="float" office:value="6520.94" table:style-name="ce47">
            <text:p>6520,9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4.07" table:style-name="ce108">
            <text:p>4,0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10.92" table:style-name="ce108">
            <text:p>110,92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6">
            <text:p>MIELLET</text:p>
          </table:table-cell>
          <table:table-cell office:value-type="string" table:style-name="ce31">
            <text:p>Fabbr.diruto</text:p>
          </table:table-cell>
          <table:table-cell office:value-type="float" office:value="1.1599999999999999" table:style-name="ce47">
            <text:p>1,1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69.739999999999995" table:style-name="ce47">
            <text:p>69,7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810.58" table:style-name="ce47">
            <text:p>1810,5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6">
            <text:p>PISSON</text:p>
          </table:table-cell>
          <table:table-cell office:value-type="string" table:style-name="ce31">
            <text:p>Incolto prod.</text:p>
          </table:table-cell>
          <table:table-cell office:value-type="float" office:value="87.36" table:style-name="ce47">
            <text:p>87,3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3175.37" table:style-name="ce47">
            <text:p>3175,3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163.4" table:style-name="ce47">
            <text:p>163,4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85.8" table:style-name="ce47">
            <text:p>185,8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1.55" table:style-name="ce47">
            <text:p>1,5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6">
            <text:p>MAON</text:p>
          </table:table-cell>
          <table:table-cell office:value-type="string" table:style-name="ce31">
            <text:p>Incolto ster.</text:p>
          </table:table-cell>
          <table:table-cell office:value-type="float" office:value="3357.2" table:style-name="ce47">
            <text:p>3357,20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C505</text:p>
          </table:table-cell>
          <table:table-cell office:value-type="string" table:number-columns-spanned="1" table:number-rows-spanned="2" table:style-name="ce56">
            <text:p>Ceresole Reale<text:s/></text:p>
          </table:table-cell>
          <table:table-cell office:value-type="float" office:value="12" table:number-columns-spanned="1" table:number-rows-spanned="2" table:style-name="ce56">
            <text:p>12</text:p>
          </table:table-cell>
          <table:table-cell office:value-type="float" office:value="3" table:number-columns-spanned="1" table:number-rows-spanned="2" table:style-name="ce56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7" table:style-name="ce47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77.22" table:style-name="ce50">
            <text:p>577,2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0">
            <text:p>VILLA</text:p>
          </table:table-cell>
          <table:table-cell office:value-type="string" table:style-name="ce31">
            <text:p>Prato irriguo</text:p>
          </table:table-cell>
          <table:table-cell office:value-type="float" office:value="12.86" table:style-name="ce50">
            <text:p>12,8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6</text:p>
          </table:table-cell>
          <table:table-cell office:value-type="string" table:style-name="ce21">
            <text:p>Ceresole Reale<text:s/></text:p>
          </table:table-cell>
          <table:table-cell office:value-type="float" office:value="13" table:style-name="ce21">
            <text:p>13</text:p>
          </table:table-cell>
          <table:table-cell office:value-type="float" office:value="248" table:style-name="ce21">
            <text:p>2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rato irruguo</text:p>
          </table:table-cell>
          <table:table-cell office:value-type="float" office:value="2.81" table:style-name="ce50">
            <text:p>2,8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6</text:p>
          </table:table-cell>
          <table:table-cell office:value-type="string" table:style-name="ce21">
            <text:p>Ceresole Reale<text:s/></text:p>
          </table:table-cell>
          <table:table-cell office:value-type="float" office:value="13" table:style-name="ce21">
            <text:p>13</text:p>
          </table:table-cell>
          <table:table-cell office:value-type="float" office:value="291" table:style-name="ce21">
            <text:p>29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70">
            <text:p>FOPPE</text:p>
          </table:table-cell>
          <table:table-cell office:value-type="string" table:style-name="ce31">
            <text:p>Incolto prod.</text:p>
          </table:table-cell>
          <table:table-cell office:value-type="float" office:value="348" table:style-name="ce49">
            <text:p>348,00</text:p>
          </table:table-cell>
          <table:table-cell office:value-type="string" table:number-columns-spanned="1" table:number-rows-spanned="3" table:style-name="ce56">
            <text:p>Proprietà</text:p>
          </table:table-cell>
          <table:table-cell office:value-type="string" table:number-columns-spanned="1" table:number-rows-spanned="3" table:style-name="ce56">
            <text:p>PNGP</text:p>
          </table:table-cell>
          <table:table-cell office:value-type="string" table:number-columns-spanned="1" table:number-rows-spanned="3" table:style-name="ce56">
            <text:p>100/100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6">
            <text:p>C506</text:p>
          </table:table-cell>
          <table:table-cell office:value-type="string" table:number-columns-spanned="1" table:number-rows-spanned="3" table:style-name="ce56">
            <text:p>Ceresole Reale<text:s/></text:p>
          </table:table-cell>
          <table:table-cell office:value-type="float" office:value="19" table:number-columns-spanned="1" table:number-rows-spanned="3" table:style-name="ce56">
            <text:p>19</text:p>
          </table:table-cell>
          <table:table-cell office:value-type="float" office:value="4" table:number-columns-spanned="1" table:number-rows-spanned="3" table:style-name="ce56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5" table:style-name="ce49">
            <text:p>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271" table:style-name="ce49">
            <text:p>27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154">
            <text:p>FOIERA</text:p>
          </table:table-cell>
          <table:table-cell office:value-type="string" table:style-name="ce31">
            <text:p>Pascolo</text:p>
          </table:table-cell>
          <table:table-cell office:value-type="float" office:value="71.11" table:style-name="ce50">
            <text:p>71,1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6</text:p>
          </table:table-cell>
          <table:table-cell office:value-type="string" table:style-name="ce21">
            <text:p>Ceresole Reale<text:s/>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6">
            <text:p>DRESS - ARPIAT</text:p>
          </table:table-cell>
          <table:table-cell office:value-type="string" table:style-name="ce31">
            <text:p>Pascolo Arb.</text:p>
          </table:table-cell>
          <table:table-cell office:value-type="float" office:value="155.38" table:style-name="ce50">
            <text:p>155,3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329.65" table:style-name="ce50">
            <text:p>329,6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C505</text:p>
          </table:table-cell>
          <table:table-cell office:value-type="string" table:style-name="ce21">
            <text:p>Ceresole Reale<text:s/>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70">
            <text:p>FOPPE</text:p>
          </table:table-cell>
          <table:table-cell office:value-type="string" table:style-name="ce31">
            <text:p>Pascolo</text:p>
          </table:table-cell>
          <table:table-cell office:value-type="float" office:value="22.79" table:style-name="ce50">
            <text:p>22,79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C506</text:p>
          </table:table-cell>
          <table:table-cell office:value-type="string" table:number-columns-spanned="1" table:number-rows-spanned="2" table:style-name="ce56">
            <text:p>Ceresole Reale<text:s/></text:p>
          </table:table-cell>
          <table:table-cell office:value-type="float" office:value="19" table:number-columns-spanned="1" table:number-rows-spanned="2" table:style-name="ce56">
            <text:p>19</text:p>
          </table:table-cell>
          <table:table-cell office:value-type="float" office:value="28" table:number-columns-spanned="1" table:number-rows-spanned="2" table:style-name="ce56">
            <text:p>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19.739999999999998" table:style-name="ce50">
            <text:p>19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88.3" table:style-name="ce50">
            <text:p>88,3</text:p>
          </table:table-cell>
          <table:table-cell office:value-type="string" table:style-name="ce155">
            <text:p>Proprietà</text:p>
          </table:table-cell>
          <table:table-cell office:value-type="string" table:style-name="ce155">
            <text:p>PNGP</text:p>
          </table:table-cell>
          <table:table-cell office:value-type="string" table:style-name="ce155">
            <text:p>100/100</text:p>
          </table:table-cell>
          <table:table-cell table:style-name="ce155"/>
          <table:table-cell office:value-type="string" table:style-name="ce155">
            <text:p>C506</text:p>
          </table:table-cell>
          <table:table-cell office:value-type="string" table:style-name="ce155">
            <text:p>Ceresole Reale<text:s/></text:p>
          </table:table-cell>
          <table:table-cell office:value-type="float" office:value="19" table:style-name="ce155">
            <text:p>19</text:p>
          </table:table-cell>
          <table:table-cell office:value-type="float" office:value="29" table:style-name="ce155">
            <text:p>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42.1" table:style-name="ce50">
            <text:p>42,1</text:p>
          </table:table-cell>
          <table:table-cell office:value-type="string" table:style-name="ce155">
            <text:p>Proprietà</text:p>
          </table:table-cell>
          <table:table-cell office:value-type="string" table:style-name="ce155">
            <text:p>PNGP</text:p>
          </table:table-cell>
          <table:table-cell office:value-type="string" table:style-name="ce155">
            <text:p>100/100</text:p>
          </table:table-cell>
          <table:table-cell table:style-name="ce155"/>
          <table:table-cell office:value-type="string" table:style-name="ce155">
            <text:p>C506</text:p>
          </table:table-cell>
          <table:table-cell office:value-type="string" table:style-name="ce155">
            <text:p>Ceresole Reale<text:s/></text:p>
          </table:table-cell>
          <table:table-cell office:value-type="float" office:value="19" table:style-name="ce155">
            <text:p>19</text:p>
          </table:table-cell>
          <table:table-cell office:value-type="float" office:value="43" table:style-name="ce155">
            <text:p>4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53.56" table:style-name="ce50">
            <text:p>53,56</text:p>
          </table:table-cell>
          <table:table-cell office:value-type="string" table:style-name="ce155">
            <text:p>Proprietà</text:p>
          </table:table-cell>
          <table:table-cell office:value-type="string" table:style-name="ce155">
            <text:p>PNGP</text:p>
          </table:table-cell>
          <table:table-cell office:value-type="string" table:style-name="ce155">
            <text:p>100/100</text:p>
          </table:table-cell>
          <table:table-cell table:style-name="ce155"/>
          <table:table-cell office:value-type="string" table:style-name="ce155">
            <text:p>C506</text:p>
          </table:table-cell>
          <table:table-cell office:value-type="string" table:style-name="ce155">
            <text:p>Ceresole Reale<text:s/></text:p>
          </table:table-cell>
          <table:table-cell office:value-type="float" office:value="19" table:style-name="ce155">
            <text:p>19</text:p>
          </table:table-cell>
          <table:table-cell office:value-type="float" office:value="44" table:style-name="ce155">
            <text:p>4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70">
            <text:p>LEONESI</text:p>
          </table:table-cell>
          <table:table-cell office:value-type="string" table:style-name="ce31">
            <text:p>Incolto ster.</text:p>
          </table:table-cell>
          <table:table-cell office:value-type="float" office:value="1664.3" table:style-name="ce49">
            <text:p>1664,30</text:p>
          </table:table-cell>
          <table:table-cell office:value-type="string" table:number-columns-spanned="1" table:number-rows-spanned="3" table:style-name="ce56">
            <text:p>Proprietà</text:p>
          </table:table-cell>
          <table:table-cell office:value-type="string" table:number-columns-spanned="1" table:number-rows-spanned="3" table:style-name="ce56">
            <text:p>PNGP</text:p>
          </table:table-cell>
          <table:table-cell office:value-type="string" table:number-columns-spanned="1" table:number-rows-spanned="3" table:style-name="ce56">
            <text:p>100/100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6">
            <text:p>C506</text:p>
          </table:table-cell>
          <table:table-cell office:value-type="string" table:number-columns-spanned="1" table:number-rows-spanned="3" table:style-name="ce56">
            <text:p>Ceresole Reale<text:s/></text:p>
          </table:table-cell>
          <table:table-cell office:value-type="float" office:value="19" table:number-columns-spanned="1" table:number-rows-spanned="3" table:style-name="ce56">
            <text:p>19</text:p>
          </table:table-cell>
          <table:table-cell office:value-type="float" office:value="47" table:number-columns-spanned="1" table:number-rows-spanned="3" table:style-name="ce56">
            <text:p>4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141" table:style-name="ce49">
            <text:p>14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293" table:style-name="ce49">
            <text:p>2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70">
            <text:p>MANDA</text:p>
          </table:table-cell>
          <table:table-cell office:value-type="string" table:style-name="ce31">
            <text:p>Pascolo Arb.</text:p>
          </table:table-cell>
          <table:table-cell office:value-type="float" office:value="350.27" table:style-name="ce49">
            <text:p>350,27</text:p>
          </table:table-cell>
          <table:table-cell office:value-type="string" table:style-name="ce156">
            <text:p>Proprietà</text:p>
          </table:table-cell>
          <table:table-cell office:value-type="string" table:style-name="ce156">
            <text:p>PNGP</text:p>
          </table:table-cell>
          <table:table-cell office:value-type="string" table:style-name="ce156">
            <text:p>100/100</text:p>
          </table:table-cell>
          <table:table-cell table:style-name="ce156"/>
          <table:table-cell office:value-type="string" table:style-name="ce156">
            <text:p>C506</text:p>
          </table:table-cell>
          <table:table-cell office:value-type="string" table:style-name="ce156">
            <text:p>Ceresole Reale<text:s/></text:p>
          </table:table-cell>
          <table:table-cell office:value-type="float" office:value="21" table:style-name="ce156">
            <text:p>21</text:p>
          </table:table-cell>
          <table:table-cell office:value-type="float" office:value="4" table:style-name="ce156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Prod.</text:p>
          </table:table-cell>
          <table:table-cell office:value-type="float" office:value="2788.65" table:style-name="ce49">
            <text:p>2788,65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C506</text:p>
          </table:table-cell>
          <table:table-cell office:value-type="string" table:number-columns-spanned="1" table:number-rows-spanned="2" table:style-name="ce56">
            <text:p>Ceresole Reale<text:s/></text:p>
          </table:table-cell>
          <table:table-cell office:value-type="float" office:value="21" table:number-columns-spanned="1" table:number-rows-spanned="2" table:style-name="ce56">
            <text:p>21</text:p>
          </table:table-cell>
          <table:table-cell office:value-type="float" office:value="7" table:number-columns-spanned="1" table:number-rows-spanned="2" table:style-name="ce56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1864" table:style-name="ce49">
            <text:p>186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56">
            <text:p>FOIERA</text:p>
          </table:table-cell>
          <table:table-cell office:value-type="string" table:style-name="ce31">
            <text:p>Pascolo</text:p>
          </table:table-cell>
          <table:table-cell office:value-type="float" office:value="3.07" table:style-name="ce49">
            <text:p>3,07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C506</text:p>
          </table:table-cell>
          <table:table-cell office:value-type="string" table:number-columns-spanned="1" table:number-rows-spanned="2" table:style-name="ce56">
            <text:p>Ceresole Reale<text:s/></text:p>
          </table:table-cell>
          <table:table-cell office:value-type="float" office:value="21" table:number-columns-spanned="1" table:number-rows-spanned="2" table:style-name="ce56">
            <text:p>21</text:p>
          </table:table-cell>
          <table:table-cell office:value-type="float" office:value="23" table:number-columns-spanned="1" table:number-rows-spanned="2" table:style-name="ce56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147.13999999999999" table:style-name="ce49">
            <text:p>147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96.49" table:style-name="ce50">
            <text:p>96,49</text:p>
          </table:table-cell>
          <table:table-cell office:value-type="string" table:style-name="ce155">
            <text:p>Proprietà</text:p>
          </table:table-cell>
          <table:table-cell office:value-type="string" table:style-name="ce155">
            <text:p>PNGP</text:p>
          </table:table-cell>
          <table:table-cell office:value-type="string" table:style-name="ce155">
            <text:p>100/100</text:p>
          </table:table-cell>
          <table:table-cell table:style-name="ce155"/>
          <table:table-cell office:value-type="string" table:style-name="ce155">
            <text:p>C506</text:p>
          </table:table-cell>
          <table:table-cell office:value-type="string" table:style-name="ce155">
            <text:p>Ceresole Reale<text:s/></text:p>
          </table:table-cell>
          <table:table-cell office:value-type="float" office:value="21" table:style-name="ce155">
            <text:p>21</text:p>
          </table:table-cell>
          <table:table-cell office:value-type="float" office:value="25" table:style-name="ce155">
            <text:p>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Bosco alto</text:p>
          </table:table-cell>
          <table:table-cell office:value-type="float" office:value="167.97" table:style-name="ce49">
            <text:p>167,97</text:p>
          </table:table-cell>
          <table:table-cell office:value-type="string" table:number-columns-spanned="1" table:number-rows-spanned="3" table:style-name="ce56">
            <text:p>Proprietà</text:p>
          </table:table-cell>
          <table:table-cell office:value-type="string" table:number-columns-spanned="1" table:number-rows-spanned="3" table:style-name="ce56">
            <text:p>PNGP</text:p>
          </table:table-cell>
          <table:table-cell office:value-type="string" table:number-columns-spanned="1" table:number-rows-spanned="3" table:style-name="ce56">
            <text:p>100/100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6">
            <text:p>C506</text:p>
          </table:table-cell>
          <table:table-cell office:value-type="string" table:number-columns-spanned="1" table:number-rows-spanned="3" table:style-name="ce56">
            <text:p>Ceresole Reale<text:s/></text:p>
          </table:table-cell>
          <table:table-cell office:value-type="float" office:value="21" table:number-columns-spanned="1" table:number-rows-spanned="3" table:style-name="ce56">
            <text:p>21</text:p>
          </table:table-cell>
          <table:table-cell office:value-type="float" office:value="26" table:number-columns-spanned="1" table:number-rows-spanned="3" table:style-name="ce56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</text:p>
          </table:table-cell>
          <table:table-cell office:value-type="float" office:value="3" table:style-name="ce49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1157" table:style-name="ce49">
            <text:p>115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Pascolo arb.</text:p>
          </table:table-cell>
          <table:table-cell office:value-type="float" office:value="202.45" table:style-name="ce50">
            <text:p>202,45</text:p>
          </table:table-cell>
          <table:table-cell office:value-type="string" table:style-name="ce155">
            <text:p>Proprietà</text:p>
          </table:table-cell>
          <table:table-cell office:value-type="string" table:style-name="ce155">
            <text:p>PNGP</text:p>
          </table:table-cell>
          <table:table-cell office:value-type="string" table:style-name="ce155">
            <text:p>100/100</text:p>
          </table:table-cell>
          <table:table-cell table:style-name="ce155"/>
          <table:table-cell office:value-type="string" table:style-name="ce155">
            <text:p>C506</text:p>
          </table:table-cell>
          <table:table-cell office:value-type="string" table:style-name="ce155">
            <text:p>Ceresole Reale<text:s/></text:p>
          </table:table-cell>
          <table:table-cell office:value-type="float" office:value="21" table:style-name="ce155">
            <text:p>21</text:p>
          </table:table-cell>
          <table:table-cell office:value-type="float" office:value="27" table:style-name="ce155">
            <text:p>27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6">
            <text:p>MOTTA</text:p>
          </table:table-cell>
          <table:table-cell office:value-type="string" table:style-name="ce31">
            <text:p>Incolto ster.</text:p>
          </table:table-cell>
          <table:table-cell office:value-type="float" office:value="69.62" table:style-name="ce50">
            <text:p>69,6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Stagno</text:p>
          </table:table-cell>
          <table:table-cell office:value-type="float" office:value="45.79" table:style-name="ce50">
            <text:p>45,7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Incolto ster.</text:p>
          </table:table-cell>
          <table:table-cell office:value-type="float" office:value="32627.09" table:style-name="ce50">
            <text:p>32627,0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SON</text:p>
          </table:table-cell>
          <table:table-cell office:value-type="string" table:style-name="ce31">
            <text:p>Pascolo</text:p>
          </table:table-cell>
          <table:table-cell office:value-type="float" office:value="2584" table:style-name="ce49">
            <text:p>2584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.NERO</text:p>
          </table:table-cell>
          <table:table-cell office:value-type="string" table:style-name="ce31">
            <text:p>Stagno</text:p>
          </table:table-cell>
          <table:table-cell office:value-type="float" office:value="263.43" table:style-name="ce50">
            <text:p>263,4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ISON</text:p>
          </table:table-cell>
          <table:table-cell office:value-type="string" table:style-name="ce20">
            <text:p>Pascolo</text:p>
          </table:table-cell>
          <table:table-cell office:value-type="float" office:value="60.07" table:style-name="ce20">
            <text:p>60,0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86.55" table:style-name="ce20">
            <text:p>186,5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DESTRERA</text:p>
          </table:table-cell>
          <table:table-cell office:value-type="string" table:style-name="ce20">
            <text:p>Pascolo</text:p>
          </table:table-cell>
          <table:table-cell office:value-type="float" office:value="5752.86" table:style-name="ce20">
            <text:p>5752,8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6.79" table:style-name="ce20">
            <text:p>86,79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6">
            <text:p>L.NERO</text:p>
          </table:table-cell>
          <table:table-cell office:value-type="string" table:style-name="ce20">
            <text:p>Pascolo</text:p>
          </table:table-cell>
          <table:table-cell office:value-type="float" office:value="255.66" table:style-name="ce20">
            <text:p>255,6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39.04" table:style-name="ce20">
            <text:p>439,0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5027.13" table:style-name="ce20">
            <text:p>5027,1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SON</text:p>
          </table:table-cell>
          <table:table-cell office:value-type="string" table:style-name="ce20">
            <text:p>Incolto prod.</text:p>
          </table:table-cell>
          <table:table-cell office:value-type="float" office:value="266.35000000000002" table:style-name="ce20">
            <text:p>266,3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56">
            <text:p>DROSA</text:p>
          </table:table-cell>
          <table:table-cell office:value-type="string" table:style-name="ce20">
            <text:p>Incolto ster.</text:p>
          </table:table-cell>
          <table:table-cell office:value-type="float" office:value="4279.3" table:style-name="ce47">
            <text:p>4279,3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4999" table:style-name="ce47">
            <text:p>4999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2.44" table:style-name="ce20">
            <text:p>2,4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335.2" table:style-name="ce47">
            <text:p>4335,2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4.2300000000000004" table:style-name="ce20">
            <text:p>4,2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724.57" table:style-name="ce20">
            <text:p>724,5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FUMA'</text:p>
          </table:table-cell>
          <table:table-cell office:value-type="string" table:style-name="ce20">
            <text:p>Pascolo</text:p>
          </table:table-cell>
          <table:table-cell office:value-type="float" office:value="1176.8800000000001" table:style-name="ce20">
            <text:p>1176,8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59.97" table:style-name="ce20">
            <text:p>359,9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56">
            <text:p>FUMA'</text:p>
          </table:table-cell>
          <table:table-cell office:value-type="string" table:style-name="ce20">
            <text:p>Incolto prod.</text:p>
          </table:table-cell>
          <table:table-cell office:value-type="float" office:value="3813.27" table:style-name="ce20">
            <text:p>3813,2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ster.</text:p>
          </table:table-cell>
          <table:table-cell office:value-type="float" office:value="9807.0400000000009" table:style-name="ce20">
            <text:p>9807,0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Fabbricato Diruto</text:p>
          </table:table-cell>
          <table:table-cell office:value-type="float" office:value="2.2400000000000002" table:style-name="ce20">
            <text:p>2,2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Fabbr.rurale</text:p>
          </table:table-cell>
          <table:table-cell office:value-type="float" office:value="1.48" table:style-name="ce20">
            <text:p>1,4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296.1099999999999" table:style-name="ce20">
            <text:p>1296,1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1358.6" table:style-name="ce47">
            <text:p>1358,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1116.2" table:style-name="ce20">
            <text:p>1116,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6">
            <text:p>FO'</text:p>
          </table:table-cell>
          <table:table-cell office:value-type="string" table:style-name="ce20">
            <text:p>Fabbricato Diruto</text:p>
          </table:table-cell>
          <table:table-cell office:value-type="float" office:value="0.84" table:style-name="ce20">
            <text:p>0,8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59.81" table:style-name="ce20">
            <text:p>359,8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 Cesp.</text:p>
          </table:table-cell>
          <table:table-cell office:value-type="float" office:value="181.08" table:style-name="ce20">
            <text:p>181,0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1.2" table:style-name="ce20">
            <text:p>81,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9.96" table:style-name="ce20">
            <text:p>139,9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70.34" table:style-name="ce20">
            <text:p>70,3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GHIGLIERI</text:p>
          </table:table-cell>
          <table:table-cell office:value-type="string" table:style-name="ce20">
            <text:p>Bosco ceduo</text:p>
          </table:table-cell>
          <table:table-cell office:value-type="float" office:value="7.43" table:style-name="ce20">
            <text:p>7,4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E635</text:p>
          </table:table-cell>
          <table:table-cell office:value-type="string" table:style-name="ce21">
            <text:p>Locana</text:p>
          </table:table-cell>
          <table:table-cell office:value-type="float" office:value="23" table:style-name="ce21">
            <text:p>23</text:p>
          </table:table-cell>
          <table:table-cell office:value-type="float" office:value="79" table:style-name="ce21">
            <text:p>79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8" table:style-name="ce56">
            <text:p>MUTTA</text:p>
          </table:table-cell>
          <table:table-cell office:value-type="string" table:style-name="ce20">
            <text:p>Incolto prod.</text:p>
          </table:table-cell>
          <table:table-cell office:value-type="float" office:value="8800.6200000000008" table:style-name="ce20">
            <text:p>8800,6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8.26" table:style-name="ce20">
            <text:p>88,2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Incolto ster.</text:p>
          </table:table-cell>
          <table:table-cell office:value-type="float" office:value="560.72" table:style-name="ce20">
            <text:p>560,7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Incolto prod.</text:p>
          </table:table-cell>
          <table:table-cell office:value-type="float" office:value="8958.7000000000007" table:style-name="ce47">
            <text:p>8958,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12" table:style-name="ce20">
            <text:p>0,1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15" table:style-name="ce20">
            <text:p>0,1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32" table:style-name="ce20">
            <text:p>0,3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38" table:style-name="ce20">
            <text:p>0,3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56">
            <text:p>LA BRUNA</text:p>
          </table:table-cell>
          <table:table-cell office:value-type="string" table:style-name="ce31">
            <text:p>Fabbr.diruto</text:p>
          </table:table-cell>
          <table:table-cell office:value-type="float" office:value="1.84" table:style-name="ce20">
            <text:p>1,8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535.7800000000002" table:style-name="ce20">
            <text:p>2535,7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4.81" table:style-name="ce20">
            <text:p>44,8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36" svg:x="8.5in" svg:y="24.8916666666667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7509.67" table:style-name="ce20">
            <text:p>7509,6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37" svg:x="8.5in" svg:y="25.0666666666667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1.44" table:style-name="ce20">
            <text:p>1,4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38" svg:x="8.5in" svg:y="25.25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56">
            <text:p>BALMA</text:p>
          </table:table-cell>
          <table:table-cell office:value-type="string" table:style-name="ce20">
            <text:p>Fabbr. Diruto</text:p>
          </table:table-cell>
          <table:table-cell office:value-type="float" office:value="0.76" table:style-name="ce20">
            <text:p>0,7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39" svg:x="8.5in" svg:y="25.425in" svg:width="2.85in" svg:height="0.25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6.399999999999999" table:style-name="ce47">
            <text:p>16,4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0" svg:x="8.5in" svg:y="25.6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20.94" table:style-name="ce20">
            <text:p>220,9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1" svg:x="8.5in" svg:y="25.775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90.05" table:style-name="ce20">
            <text:p>890,0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2" svg:x="8.5in" svg:y="25.95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89" table:style-name="ce21">
            <text:p>89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8" table:style-name="ce56">
            <text:p>LOSERAI</text:p>
          </table:table-cell>
          <table:table-cell office:value-type="string" table:style-name="ce20">
            <text:p>Pascolo</text:p>
          </table:table-cell>
          <table:table-cell office:value-type="float" office:value="4560.87" table:style-name="ce20">
            <text:p>4560,8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3" svg:x="8.5in" svg:y="26.1333333333333in" svg:width="2.85in" svg:height="0.25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ncolto ster.</text:p>
          </table:table-cell>
          <table:table-cell office:value-type="float" office:value="6613" table:style-name="ce47">
            <text:p>6613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4" svg:x="8.5in" svg:y="26.3083333333333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1">
            <text:p>6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328" table:style-name="ce47">
            <text:p>328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5" svg:x="8.5in" svg:y="26.4833333333333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58.4" table:style-name="ce47">
            <text:p>158,4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6" svg:x="8.5in" svg:y="26.6666666666667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71" table:style-name="ce21">
            <text:p>7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icato diruto</text:p>
          </table:table-cell>
          <table:table-cell office:value-type="float" office:value="10" table:style-name="ce47">
            <text:p>10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7" svg:x="8.5in" svg:y="26.8416666666667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73" table:style-name="ce21">
            <text:p>7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Area Rrale</text:p>
          </table:table-cell>
          <table:table-cell office:value-type="float" office:value="22" table:style-name="ce47">
            <text:p>22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8" svg:x="8.5in" svg:y="27.0166666666667in" svg:width="2.85in" svg:height="0.433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75" table:style-name="ce21">
            <text:p>7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icato Diruto</text:p>
          </table:table-cell>
          <table:table-cell office:value-type="float" office:value="14" table:style-name="ce47">
            <text:p>14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49" svg:x="8.5in" svg:y="27.375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76" table:style-name="ce21">
            <text:p>7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icato Diruto</text:p>
          </table:table-cell>
          <table:table-cell office:value-type="float" office:value="32" table:style-name="ce47">
            <text:p>32,0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50" svg:x="8.5in" svg:y="27.55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80" table:style-name="ce21">
            <text:p>8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56">
            <text:p>PIAN SENGIO</text:p>
          </table:table-cell>
          <table:table-cell office:value-type="string" table:style-name="ce20">
            <text:p>Pascolo</text:p>
          </table:table-cell>
          <table:table-cell office:value-type="float" office:value="25.57" table:style-name="ce20">
            <text:p>25,5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51" svg:x="9.38333333333333in" svg:y="3.43333333333333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 arb.</text:p>
          </table:table-cell>
          <table:table-cell office:value-type="float" office:value="561.88" table:style-name="ce20">
            <text:p>561,8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52" svg:x="9.38333333333333in" svg:y="3.43333333333333in" svg:width="2.85in" svg:height="0.291666666666667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4" table:style-name="ce20">
            <text:p>0,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office:annotation draw:style-name="a53" svg:x="9.38333333333333in" svg:y="3.43333333333333in" svg:width="2.85in" svg:height="0.258333333333333in">
              <dc:creator/>
              <text:p>GRAVATO DA USUFRUTTO</text:p>
            </office:annotation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6">
            <text:p>CIAMOSERETTO GRAN PIANO</text:p>
          </table:table-cell>
          <table:table-cell office:value-type="string" table:style-name="ce20">
            <text:p>Pascolo</text:p>
          </table:table-cell>
          <table:table-cell office:value-type="float" office:value="2987.31" table:style-name="ce20">
            <text:p>2987,31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69">
            <text:p>CIAMOSERETTO PIAN LEVA'</text:p>
          </table:table-cell>
          <table:table-cell office:value-type="string" table:style-name="ce20">
            <text:p>Fabbr. Rurale</text:p>
          </table:table-cell>
          <table:table-cell office:value-type="float" office:value="2.21" table:style-name="ce20">
            <text:p>2,21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48">
            <office:annotation draw:style-name="a54" svg:x="9.38333333333333in" svg:y="11.0583333333333in" svg:width="2.85in" svg:height="0.258333333333333in">
              <dc:creator/>
              <text:p>CONTROLLARE</text:p>
              <text:p/>
            </office:annotation>
            <text:p>115/180</text:p>
          </table:table-cell>
          <table:table-cell table:style-name="ce48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style-name="ce157"/>
          <table:table-cell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533.28" table:style-name="ce20">
            <text:p>1533,28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52"/>
          <table:table-cell table:number-columns-repeated="16371"/>
        </table:table-row>
        <table:table-row table:style-name="ro12">
          <table:table-cell office:value-type="string" table:style-name="ce158">
            <text:p>CIAMOSERETTO GRAN PRA'</text:p>
          </table:table-cell>
          <table:table-cell office:value-type="string" table:style-name="ce20">
            <text:p>Pascolo</text:p>
          </table:table-cell>
          <table:table-cell office:value-type="float" office:value="37.39" table:style-name="ce20">
            <text:p>37,39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69">
            <text:p>CIAMOSERETTO BALMA ROCU'</text:p>
          </table:table-cell>
          <table:table-cell office:value-type="string" table:style-name="ce20">
            <text:p>Pascolo</text:p>
          </table:table-cell>
          <table:table-cell office:value-type="float" office:value="67.03" table:style-name="ce20">
            <text:p>67,03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845.7" table:style-name="ce20">
            <text:p>845,7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table-cell office:value-type="string" table:style-name="ce106">
            <text:p>LAVASSAI</text:p>
          </table:table-cell>
          <table:table-cell office:value-type="string" table:style-name="ce20">
            <text:p>Pascolo</text:p>
          </table:table-cell>
          <table:table-cell office:value-type="float" office:value="157.38999999999999" table:style-name="ce20">
            <text:p>157,39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6">
            <text:p>FORTUNA</text:p>
          </table:table-cell>
          <table:table-cell office:value-type="string" table:style-name="ce20">
            <text:p>Fabbr. Rurale</text:p>
          </table:table-cell>
          <table:table-cell office:value-type="float" office:value="4.3099999999999996" table:style-name="ce20">
            <text:p>4,31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23.55" table:style-name="ce20">
            <text:p>1323,55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52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1.36" table:style-name="ce20">
            <text:p>1,36</text:p>
          </table:table-cell>
          <table:table-cell office:value-type="string" table:style-name="ce21">
            <text:p>Com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27/18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table:number-columns-repeated="2" table:style-name="ce5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6">
            <text:p>VOTA E BETASSE</text:p>
          </table:table-cell>
          <table:table-cell office:value-type="string" table:style-name="ce20">
            <text:p>Pascolo</text:p>
          </table:table-cell>
          <table:table-cell office:value-type="float" office:value="331" table:style-name="ce47">
            <text:p>331,00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F906</text:p>
          </table:table-cell>
          <table:table-cell office:value-type="string" table:number-columns-spanned="1" table:number-rows-spanned="2" table:style-name="ce56">
            <text:p>Noasca</text:p>
          </table:table-cell>
          <table:table-cell office:value-type="float" office:value="8" table:number-columns-spanned="1" table:number-rows-spanned="2" table:style-name="ce56">
            <text:p>8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table:style-name="ce157"/>
          <table:table-cell table:style-name="ce146"/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Pascolo arb.</text:p>
          </table:table-cell>
          <table:table-cell office:value-type="float" office:value="1869.14" table:style-name="ce20">
            <text:p>1869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7"/>
          <table:table-cell table:style-name="ce1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6">
            <text:p>VOTA</text:p>
          </table:table-cell>
          <table:table-cell office:value-type="string" table:style-name="ce20">
            <text:p>Pascolo</text:p>
          </table:table-cell>
          <table:table-cell office:value-type="float" office:value="26.61" table:style-name="ce20">
            <text:p>26,6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48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style-name="ce157"/>
          <table:table-cell table:style-name="ce146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Pascolo arb.</text:p>
          </table:table-cell>
          <table:table-cell office:value-type="float" office:value="656.12" table:style-name="ce20">
            <text:p>656,1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48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157"/>
          <table:table-cell table:style-name="ce146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56">
            <text:p>PIAN SENGIO</text:p>
          </table:table-cell>
          <table:table-cell office:value-type="string" table:style-name="ce31">
            <text:p>Fabbr.diruto</text:p>
          </table:table-cell>
          <table:table-cell office:value-type="float" office:value="0.16" table:style-name="ce20">
            <text:p>0,1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. DIRUTO</text:p>
          </table:table-cell>
          <table:table-cell office:value-type="float" office:value="0.16" table:style-name="ce20">
            <text:p>0,1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string" table:style-name="ce159">
            <text:p>14 s.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 arb.</text:p>
          </table:table-cell>
          <table:table-cell office:value-type="float" office:value="720.94" table:style-name="ce20">
            <text:p>720,9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42" table:style-name="ce20">
            <text:p>0,4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Bosco ceduo</text:p>
          </table:table-cell>
          <table:table-cell office:value-type="float" office:value="133.91999999999999" table:style-name="ce20">
            <text:p>133,9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48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157"/>
          <table:table-cell table:style-name="ce14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6">
            <text:p>PIAN DELL'ALPE</text:p>
          </table:table-cell>
          <table:table-cell office:value-type="string" table:style-name="ce20">
            <text:p>Pascolo</text:p>
          </table:table-cell>
          <table:table-cell office:value-type="float" office:value="612.6" table:style-name="ce47">
            <text:p>612,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3.08" table:style-name="ce20">
            <text:p>3,0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48.53" table:style-name="ce20">
            <text:p>448,5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56">
            <text:p>SCIARDA</text:p>
          </table:table-cell>
          <table:table-cell office:value-type="string" table:style-name="ce20">
            <text:p>Pascolo</text:p>
          </table:table-cell>
          <table:table-cell office:value-type="float" office:value="1826.6" table:style-name="ce47">
            <text:p>1826,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5851.2" table:style-name="ce47">
            <text:p>5851,2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. Diruto</text:p>
          </table:table-cell>
          <table:table-cell office:value-type="float" office:value="0.8" table:style-name="ce47">
            <text:p>0,8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Fabbricato Diruto</text:p>
          </table:table-cell>
          <table:table-cell office:value-type="float" office:value="1.1200000000000001" table:style-name="ce20">
            <text:p>1,12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56">
            <text:p>BALMARMA'</text:p>
          </table:table-cell>
          <table:table-cell office:value-type="string" table:style-name="ce20">
            <text:p>Pascolo</text:p>
          </table:table-cell>
          <table:table-cell office:value-type="float" office:value="97.46" table:style-name="ce20">
            <text:p>97,4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276.8499999999999" table:style-name="ce20">
            <text:p>1276,8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1">
            <text:p>Fabbr.diruto</text:p>
          </table:table-cell>
          <table:table-cell office:value-type="float" office:value="0.17" table:style-name="ce20">
            <text:p>0,1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10" table:style-name="ce56">
            <text:p>ARCULA'</text:p>
          </table:table-cell>
          <table:table-cell office:value-type="string" table:style-name="ce20">
            <text:p>Pascolo</text:p>
          </table:table-cell>
          <table:table-cell office:value-type="float" office:value="2491.8000000000002" table:style-name="ce47">
            <text:p>2491,8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Bosco ceduo</text:p>
          </table:table-cell>
          <table:table-cell office:value-type="float" office:value="51.38" table:style-name="ce20">
            <text:p>51,3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1">
            <text:p>3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589.47" table:style-name="ce20">
            <text:p>589,4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Bosco ceduo</text:p>
          </table:table-cell>
          <table:table-cell office:value-type="float" office:value="8.6999999999999993" table:style-name="ce47">
            <text:p>8,7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136.55000000000001" table:style-name="ce20">
            <text:p>136,55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6.96" table:style-name="ce20">
            <text:p>26,9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3.96" table:style-name="ce20">
            <text:p>23,96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0.60000000000000009" table:style-name="ce47">
            <text:p>0,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Bosco ceduo</text:p>
          </table:table-cell>
          <table:table-cell office:value-type="float" office:value="53.67" table:style-name="ce20">
            <text:p>53,67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Bosco ceduo</text:p>
          </table:table-cell>
          <table:table-cell office:value-type="float" office:value="27.6" table:style-name="ce47">
            <text:p>27,60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106">
            <text:p>PIANES</text:p>
          </table:table-cell>
          <table:table-cell office:value-type="string" table:style-name="ce20">
            <text:p>Bosco ceduo</text:p>
          </table:table-cell>
          <table:table-cell office:value-type="float" office:value="1.98" table:style-name="ce20">
            <text:p>1,9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RCULA'</text:p>
          </table:table-cell>
          <table:table-cell office:value-type="string" table:style-name="ce20">
            <text:p>Pascolo</text:p>
          </table:table-cell>
          <table:table-cell office:value-type="float" office:value="13.44" table:style-name="ce20">
            <text:p>13,44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ANES</text:p>
          </table:table-cell>
          <table:table-cell office:value-type="string" table:style-name="ce20">
            <text:p>Pascolo</text:p>
          </table:table-cell>
          <table:table-cell office:value-type="float" office:value="364.01" table:style-name="ce20">
            <text:p>364,01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ANES</text:p>
          </table:table-cell>
          <table:table-cell office:value-type="string" table:style-name="ce20">
            <text:p>Pascolo</text:p>
          </table:table-cell>
          <table:table-cell office:value-type="float" office:value="2307.9299999999998" table:style-name="ce20">
            <text:p>2307,9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IAN SENGIO</text:p>
          </table:table-cell>
          <table:table-cell office:value-type="string" table:style-name="ce20">
            <text:p>Pascolo</text:p>
          </table:table-cell>
          <table:table-cell office:value-type="float" office:value="884.68" table:style-name="ce20">
            <text:p>884,68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27.53" table:style-name="ce20">
            <text:p>27,53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1" table:style-name="ce21">
            <text:p>11</text:p>
          </table:table-cell>
          <table:table-cell office:value-type="float" office:value="122" table:style-name="ce21">
            <text:p>12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PIAN FO'</text:p>
          </table:table-cell>
          <table:table-cell office:value-type="string" table:style-name="ce20">
            <text:p>Pascolo Arb.</text:p>
          </table:table-cell>
          <table:table-cell office:value-type="float" office:value="64" table:style-name="ce47">
            <text:p>64,00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office:value-type="string" table:number-columns-spanned="1" table:number-rows-spanned="2" table:style-name="ce56">
            <text:p>100/10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F906</text:p>
          </table:table-cell>
          <table:table-cell office:value-type="string" table:number-columns-spanned="1" table:number-rows-spanned="2" table:style-name="ce56">
            <text:p>Noasca</text:p>
          </table:table-cell>
          <table:table-cell office:value-type="float" office:value="20" table:number-columns-spanned="1" table:number-rows-spanned="2" table:style-name="ce56">
            <text:p>20</text:p>
          </table:table-cell>
          <table:table-cell office:value-type="float" office:value="4" table:number-columns-spanned="1" table:number-rows-spanned="2" table:style-name="ce56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6.86" table:style-name="ce20">
            <text:p>46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6">
            <text:p>GOI</text:p>
          </table:table-cell>
          <table:table-cell office:value-type="string" table:style-name="ce20">
            <text:p>Pascolo</text:p>
          </table:table-cell>
          <table:table-cell office:value-type="float" office:value="4270.5" table:style-name="ce47">
            <text:p>4270,5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1382.63" table:style-name="ce47">
            <text:p>1382,63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1493.26" table:style-name="ce47">
            <text:p>1493,26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60"/>
        </table:table-row>
        <table:table-row table:style-name="ro4">
          <table:table-cell office:value-type="string" table:number-columns-spanned="1" table:number-rows-spanned="3" table:style-name="ce56">
            <text:p>BRUNA</text:p>
          </table:table-cell>
          <table:table-cell office:value-type="string" table:style-name="ce20">
            <text:p>Fabbricato diruto</text:p>
          </table:table-cell>
          <table:table-cell office:value-type="float" office:value="0.7" table:style-name="ce47">
            <text:p>0,7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3" table:style-name="ce161"/>
        </table:table-row>
        <table:table-row table:style-name="ro4">
          <table:covered-table-cell/>
          <table:table-cell office:value-type="string" table:style-name="ce20">
            <text:p>Fabbricato diruto</text:p>
          </table:table-cell>
          <table:table-cell office:value-type="float" office:value="0.48" table:style-name="ce47">
            <text:p>0,48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61"/>
        </table:table-row>
        <table:table-row table:style-name="ro4">
          <table:covered-table-cell/>
          <table:table-cell office:value-type="string" table:style-name="ce20">
            <text:p>Fabbricato diruto</text:p>
          </table:table-cell>
          <table:table-cell office:value-type="float" office:value="0.30000000000000004" table:style-name="ce47">
            <text:p>0,3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3" table:style-name="ce161"/>
        </table:table-row>
        <table:table-row table:style-name="ro4">
          <table:table-cell office:value-type="string" table:number-columns-spanned="1" table:number-rows-spanned="2" table:style-name="ce56">
            <text:p>GOI</text:p>
          </table:table-cell>
          <table:table-cell office:value-type="string" table:style-name="ce20">
            <text:p>Fabbricato diruto</text:p>
          </table:table-cell>
          <table:table-cell office:value-type="float" office:value="0.8" table:style-name="ce47">
            <text:p>0,8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373" table:style-name="ce161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4137.3999999999996" table:style-name="ce47">
            <text:p>4137,4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73" table:style-name="ce160"/>
        </table:table-row>
        <table:table-row table:style-name="ro17">
          <table:table-cell office:value-type="string" table:number-columns-spanned="1" table:number-rows-spanned="3" table:style-name="ce56">
            <text:p>RUINE</text:p>
          </table:table-cell>
          <table:table-cell office:value-type="string" table:style-name="ce20">
            <text:p>Pascolo</text:p>
          </table:table-cell>
          <table:table-cell office:value-type="float" office:value="2652.82" table:style-name="ce47">
            <text:p>2652,82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Fabbricato Diruto</text:p>
          </table:table-cell>
          <table:table-cell office:value-type="float" office:value="0.4" table:style-name="ce47">
            <text:p>0,4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Fabbricato Diruto</text:p>
          </table:table-cell>
          <table:table-cell office:value-type="float" office:value="0.48" table:style-name="ce47">
            <text:p>0,48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160"/>
        </table:table-row>
        <table:table-row table:style-name="ro4">
          <table:table-cell office:value-type="string" table:number-columns-spanned="1" table:number-rows-spanned="5" table:style-name="ce56">
            <text:p>GORGI</text:p>
          </table:table-cell>
          <table:table-cell office:value-type="string" table:style-name="ce20">
            <text:p>Fabbricato Diruto</text:p>
          </table:table-cell>
          <table:table-cell office:value-type="float" office:value="0.92" table:style-name="ce47">
            <text:p>0,92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921.12" table:style-name="ce47">
            <text:p>921,12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1311.94" table:style-name="ce47">
            <text:p>1311,94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Incolto prod.</text:p>
          </table:table-cell>
          <table:table-cell office:value-type="float" office:value="2477.3000000000002" table:style-name="ce47">
            <text:p>2477,3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table:number-columns-repeated="16373" table:style-name="ce160"/>
        </table:table-row>
        <table:table-row table:style-name="ro4">
          <table:covered-table-cell/>
          <table:table-cell office:value-type="string" table:style-name="ce20">
            <text:p>Pascolo</text:p>
          </table:table-cell>
          <table:table-cell office:value-type="float" office:value="161.30000000000001" table:style-name="ce47">
            <text:p>161,30</text:p>
          </table:table-cell>
          <table:table-cell office:value-type="string" table:style-name="ce21">
            <text:p>Proprietà</text:p>
          </table:table-cell>
          <table:table-cell office:value-type="string" table:style-name="ce100">
            <text:p>PNGP</text:p>
          </table:table-cell>
          <table:table-cell office:value-type="string" table:style-name="ce21">
            <text:p>100/100</text:p>
          </table:table-cell>
          <table:table-cell table:style-name="ce21"/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table:number-columns-repeated="16373" table:style-name="ce160"/>
        </table:table-row>
        <table:table-row table:style-name="ro4">
          <table:table-cell table:style-name="ce160"/>
          <table:table-cell table:style-name="ce5"/>
          <table:table-cell table:style-name="ce162"/>
          <table:table-cell table:style-name="ce4"/>
          <table:table-cell table:style-name="ce163"/>
          <table:table-cell table:number-columns-repeated="6" table:style-name="ce4"/>
          <table:table-cell table:number-columns-repeated="16373" table:style-name="ce160"/>
        </table:table-row>
        <table:table-row table:style-name="ro3">
          <table:table-cell office:value-type="string" table:number-columns-spanned="1" table:number-rows-spanned="2" table:style-name="ce205">
            <text:p>GRAN PIANO</text:p>
          </table:table-cell>
          <table:table-cell office:value-type="string" table:style-name="ce198">
            <text:p>Fabbr. Diruto</text:p>
          </table:table-cell>
          <table:table-cell office:value-type="float" office:value="0.24" table:style-name="ce198">
            <text:p>0,24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Ex ASFD</text:p>
          </table:table-cell>
          <table:table-cell office:value-type="string" table:style-name="ce200">
            <text:p>100/100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7" table:style-name="ce200">
            <text:p>7</text:p>
          </table:table-cell>
          <table:table-cell office:value-type="float" office:value="7" table:style-name="ce200">
            <text:p>7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3">
          <table:covered-table-cell/>
          <table:table-cell office:value-type="string" table:style-name="ce198">
            <text:p>Pascolo</text:p>
          </table:table-cell>
          <table:table-cell office:value-type="float" office:value="362.26" table:style-name="ce198">
            <text:p>362,26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Ex ASFD</text:p>
          </table:table-cell>
          <table:table-cell office:value-type="string" table:style-name="ce200">
            <text:p>100/100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7" table:style-name="ce200">
            <text:p>7</text:p>
          </table:table-cell>
          <table:table-cell office:value-type="float" office:value="63" table:style-name="ce200">
            <text:p>63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4">
          <table:table-cell table:style-name="ce198"/>
          <table:table-cell office:value-type="string" table:style-name="ce198">
            <text:p>Fabbr. Rurale</text:p>
          </table:table-cell>
          <table:table-cell office:value-type="float" office:value="0.16" table:style-name="ce198">
            <text:p>0,16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Ex ASFD</text:p>
          </table:table-cell>
          <table:table-cell office:value-type="string" table:style-name="ce200">
            <text:p>100/100</text:p>
          </table:table-cell>
          <table:table-cell table:style-name="ce200"/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9" table:style-name="ce200">
            <text:p>9</text:p>
          </table:table-cell>
          <table:table-cell office:value-type="float" office:value="9" table:style-name="ce200">
            <text:p>9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4">
          <table:table-cell table:number-columns-repeated="3" table:style-name="ce212"/>
          <table:table-cell table:number-columns-repeated="2" table:style-name="ce213"/>
          <table:table-cell table:style-name="ce212"/>
          <table:table-cell table:style-name="ce213"/>
          <table:table-cell table:number-columns-repeated="2" table:style-name="ce212"/>
          <table:table-cell table:number-columns-repeated="2" table:style-name="ce213"/>
          <table:table-cell table:number-columns-repeated="245" table:style-name="ce212"/>
          <table:table-cell table:number-columns-repeated="16128" table:style-name="ce164"/>
        </table:table-row>
        <table:table-row table:style-name="ro3">
          <table:table-cell table:number-columns-spanned="256" table:number-rows-spanned="1" table:style-name="ce214"/>
          <table:covered-table-cell table:number-columns-repeated="255"/>
          <table:table-cell table:number-columns-repeated="16128" table:style-name="ce165"/>
        </table:table-row>
        <table:table-row table:style-name="ro3">
          <table:table-cell office:value-type="string" table:number-columns-spanned="1" table:number-rows-spanned="9" table:style-name="ce215">
            <text:p>CHIAPILI SUPERIORE</text:p>
          </table:table-cell>
          <table:table-cell office:value-type="string" table:style-name="ce199">
            <text:p>Seminativo</text:p>
          </table:table-cell>
          <table:table-cell office:value-type="float" office:value="11.41" table:style-name="ce216">
            <text:p>11,4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float" office:value="128" table:style-name="ce200">
            <text:p>128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4">
          <table:covered-table-cell/>
          <table:table-cell office:value-type="string" table:style-name="ce199">
            <text:p>Fabbr. Diruto</text:p>
          </table:table-cell>
          <table:table-cell office:value-type="float" office:value="0.79" table:style-name="ce216">
            <text:p>0,7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2 (ex129)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4">
          <table:covered-table-cell/>
          <table:table-cell office:value-type="string" table:style-name="ce199">
            <text:p>Fabbr. Diruto</text:p>
          </table:table-cell>
          <table:table-cell office:value-type="float" office:value="0.03" table:style-name="ce216">
            <text:p>0,0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3 (ex129)</text:p>
          </table:table-cell>
          <table:table-cell table:number-columns-repeated="245" table:style-name="ce212"/>
          <table:table-cell table:number-columns-repeated="16128" table:style-name="ce164"/>
        </table:table-row>
        <table:table-row table:style-name="ro2">
          <table:covered-table-cell/>
          <table:table-cell office:value-type="string" table:style-name="ce199">
            <text:p>Incolto prod.</text:p>
          </table:table-cell>
          <table:table-cell office:value-type="float" office:value="16.11" table:style-name="ce216">
            <text:p>16,1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4 (ex 130)</text:p>
          </table:table-cell>
          <table:table-cell table:style-name="ce218"/>
          <table:table-cell table:style-name="ce219"/>
          <table:table-cell table:number-columns-repeated="243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Incolto prod.</text:p>
          </table:table-cell>
          <table:table-cell office:value-type="float" office:value="1.03" table:style-name="ce216">
            <text:p>1,0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5 (ex 130)</text:p>
          </table:table-cell>
          <table:table-cell table:style-name="ce218"/>
          <table:table-cell table:style-name="ce219"/>
          <table:table-cell table:number-columns-repeated="243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5.19" table:style-name="ce216">
            <text:p>5,1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38 (ex 117)</text:p>
          </table:table-cell>
          <table:table-cell table:style-name="ce218"/>
          <table:table-cell table:style-name="ce219"/>
          <table:table-cell table:number-columns-repeated="243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1.7" table:style-name="ce216">
            <text:p>1,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39 (ex 117)</text:p>
          </table:table-cell>
          <table:table-cell table:style-name="ce218"/>
          <table:table-cell table:style-name="ce219"/>
          <table:table-cell table:number-columns-repeated="243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5.28" table:style-name="ce216">
            <text:p>5,2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0 (ex 117)</text:p>
          </table:table-cell>
          <table:table-cell table:style-name="ce218"/>
          <table:table-cell table:style-name="ce219"/>
          <table:table-cell table:number-columns-repeated="243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0.03" table:style-name="ce216">
            <text:p>0,0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LANDO Franco</text:p>
          </table:table-cell>
          <table:table-cell office:value-type="string" table:style-name="ce200">
            <text:p>100/100</text:p>
          </table:table-cell>
          <table:table-cell office:value-type="string" table:style-name="ce217">
            <text:p>30/09/2035 (1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9" table:style-name="ce200">
            <text:p>9</text:p>
          </table:table-cell>
          <table:table-cell office:value-type="string" table:style-name="ce200">
            <text:p>241 (ex 117)</text:p>
          </table:table-cell>
          <table:table-cell table:style-name="ce218"/>
          <table:table-cell table:number-columns-repeated="3" table:style-name="ce219"/>
          <table:table-cell table:number-columns-repeated="241" table:style-name="ce218"/>
          <table:table-cell table:number-columns-repeated="16128" table:style-name="ce52"/>
        </table:table-row>
        <table:table-row table:style-name="ro2">
          <table:table-cell office:value-type="string" table:number-columns-spanned="1" table:number-rows-spanned="153" table:style-name="ce215">
            <text:p>ALPE CA' BIANCA – RAMANUOVA – LOSERAI DI SOPRA</text:p>
          </table:table-cell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1452" table:number-columns-spanned="1" table:number-rows-spanned="9" table:style-name="ce220">
            <text:p>1452,00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" table:number-columns-spanned="1" table:number-rows-spanned="9" table:style-name="ce205">
            <text:p>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Stagno</text:p>
          </table:table-cell>
          <table:table-cell office:value-type="float" office:value="5.68" table:number-columns-spanned="1" table:number-rows-spanned="9" table:style-name="ce220">
            <text:p>5,68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9" table:number-columns-spanned="1" table:number-rows-spanned="9" table:style-name="ce205">
            <text:p>1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358.58" table:number-columns-spanned="1" table:number-rows-spanned="9" table:style-name="ce220">
            <text:p>358,58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25" table:number-columns-spanned="1" table:number-rows-spanned="9" table:style-name="ce205">
            <text:p>2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Stagno</text:p>
          </table:table-cell>
          <table:table-cell office:value-type="float" office:value="8.0299999999999994" table:number-columns-spanned="1" table:number-rows-spanned="9" table:style-name="ce220">
            <text:p>8,03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30" table:number-columns-spanned="1" table:number-rows-spanned="9" table:style-name="ce205">
            <text:p>3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42.42" table:number-columns-spanned="1" table:number-rows-spanned="9" table:style-name="ce220">
            <text:p>42,42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50" table:number-columns-spanned="1" table:number-rows-spanned="9" table:style-name="ce205">
            <text:p>5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18.54" table:number-columns-spanned="1" table:number-rows-spanned="9" table:style-name="ce220">
            <text:p>18,54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51" table:number-columns-spanned="1" table:number-rows-spanned="9" table:style-name="ce205">
            <text:p>5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100.61" table:number-columns-spanned="1" table:number-rows-spanned="9" table:style-name="ce220">
            <text:p>100,61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86" table:number-columns-spanned="1" table:number-rows-spanned="9" table:style-name="ce205">
            <text:p>8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150.74" table:number-columns-spanned="1" table:number-rows-spanned="9" table:style-name="ce220">
            <text:p>150,74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95" table:number-columns-spanned="1" table:number-rows-spanned="9" table:style-name="ce205">
            <text:p>9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3.87" table:number-columns-spanned="1" table:number-rows-spanned="9" table:style-name="ce220">
            <text:p>3,87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98" table:number-columns-spanned="1" table:number-rows-spanned="9" table:style-name="ce205">
            <text:p>9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5.38" table:number-columns-spanned="1" table:number-rows-spanned="9" table:style-name="ce220">
            <text:p>5,38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99" table:number-columns-spanned="1" table:number-rows-spanned="9" table:style-name="ce205">
            <text:p>9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37.83" table:number-columns-spanned="1" table:number-rows-spanned="9" table:style-name="ce220">
            <text:p>37,83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02" table:number-columns-spanned="1" table:number-rows-spanned="9" table:style-name="ce205">
            <text:p>10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162.07" table:number-columns-spanned="1" table:number-rows-spanned="9" table:style-name="ce220">
            <text:p>162,07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04" table:number-columns-spanned="1" table:number-rows-spanned="9" table:style-name="ce205">
            <text:p>10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39.64" table:number-columns-spanned="1" table:number-rows-spanned="9" table:style-name="ce220">
            <text:p>39,64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09" table:number-columns-spanned="1" table:number-rows-spanned="9" table:style-name="ce205">
            <text:p>10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81.5" table:number-columns-spanned="1" table:number-rows-spanned="9" table:style-name="ce220">
            <text:p>81,50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10" table:number-columns-spanned="1" table:number-rows-spanned="9" table:style-name="ce205">
            <text:p>11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Incolto prod.</text:p>
          </table:table-cell>
          <table:table-cell office:value-type="float" office:value="23.6" table:number-columns-spanned="1" table:number-rows-spanned="9" table:style-name="ce220">
            <text:p>23,60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 Reale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11" table:number-columns-spanned="1" table:number-rows-spanned="9" table:style-name="ce205">
            <text:p>11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46.97" table:number-columns-spanned="1" table:number-rows-spanned="9" table:style-name="ce222">
            <text:p>46,97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R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13" table:number-columns-spanned="1" table:number-rows-spanned="9" table:style-name="ce205">
            <text:p>11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number-columns-spanned="1" table:number-rows-spanned="9" table:style-name="ce204">
            <text:p>Pascolo</text:p>
          </table:table-cell>
          <table:table-cell office:value-type="float" office:value="238.1" table:number-columns-spanned="1" table:number-rows-spanned="9" table:style-name="ce220">
            <text:p>238,10</text:p>
          </table:table-cell>
          <table:table-cell office:value-type="string" table:number-columns-spanned="1" table:number-rows-spanned="9" table:style-name="ce205">
            <text:p>Affitto</text:p>
          </table:table-cell>
          <table:table-cell office:value-type="string" table:style-name="ce200">
            <text:p>GUGLIELMETTI Angela 2/24</text:p>
          </table:table-cell>
          <table:table-cell office:value-type="string" table:style-name="ce208">
            <text:p>2/24</text:p>
          </table:table-cell>
          <table:table-cell office:value-type="string" table:number-columns-spanned="1" table:number-rows-spanned="9" table:style-name="ce221">
            <text:p>31/12/2019 (3)</text:p>
          </table:table-cell>
          <table:table-cell office:value-type="string" table:number-columns-spanned="1" table:number-rows-spanned="9" table:style-name="ce205">
            <text:p>C505</text:p>
          </table:table-cell>
          <table:table-cell office:value-type="string" table:number-columns-spanned="1" table:number-rows-spanned="9" table:style-name="ce205">
            <text:p>CeresoleR</text:p>
          </table:table-cell>
          <table:table-cell office:value-type="string" table:number-columns-spanned="1" table:number-rows-spanned="9" table:style-name="ce205">
            <text:p>29</text:p>
          </table:table-cell>
          <table:table-cell office:value-type="float" office:value="122" table:number-columns-spanned="1" table:number-rows-spanned="9" table:style-name="ce205">
            <text:p>12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An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Cateri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LEMMA Matteo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Francesco 3/24<text:s/>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GUGLIELMETTI Raffaella Giuseppina</text:p>
          </table:table-cell>
          <table:table-cell office:value-type="string" table:style-name="ce208">
            <text:p>2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Giovanni Mario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0">
            <text:p>MOLINAR RUBAT Tiziana</text:p>
          </table:table-cell>
          <table:table-cell office:value-type="string" table:style-name="ce208">
            <text:p>3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1">
            <text:p><text:s/>GUGLIELMETTI FLEMMA Caterina</text:p>
          </table:table-cell>
          <table:table-cell office:value-type="string" table:style-name="ce208">
            <text:p>4/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3">
          <table:table-cell office:value-type="string" table:number-columns-spanned="1" table:number-rows-spanned="12" table:style-name="ce223">
            <text:p>ALPE GIAS – MANDA' – PIAN MUTTA'</text:p>
          </table:table-cell>
          <table:table-cell office:value-type="string" table:style-name="ce199">
            <text:p>bosco alto</text:p>
          </table:table-cell>
          <table:table-cell office:value-type="float" office:value="446.92" table:style-name="ce216">
            <text:p>446,9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6" table:style-name="ce200">
            <text:p>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<text:s/></text:p>
          </table:table-cell>
          <table:table-cell office:value-type="float" office:value="695.2" table:style-name="ce224">
            <text:p>695,20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8" table:style-name="ce200">
            <text:p>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1.4" table:style-name="ce225">
            <text:p>1,400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9" table:style-name="ce200">
            <text:p>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0.60000000000000009" table:style-name="ce225">
            <text:p>0,600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0" table:style-name="ce200">
            <text:p>1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1.8" table:style-name="ce225">
            <text:p>1,800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1" table:style-name="ce200">
            <text:p>1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0.8" table:style-name="ce225">
            <text:p>0,800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2" table:style-name="ce200">
            <text:p>1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incolto prod.</text:p>
          </table:table-cell>
          <table:table-cell office:value-type="float" office:value="1259.68" table:style-name="ce216">
            <text:p>1259,6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4" table:style-name="ce200">
            <text:p>1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1.92" table:style-name="ce216">
            <text:p>1,9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5" table:style-name="ce200">
            <text:p>1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fabbr. Rurale</text:p>
          </table:table-cell>
          <table:table-cell office:value-type="float" office:value="1.76" table:style-name="ce216">
            <text:p>1,7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6" table:style-name="ce200">
            <text:p>1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860.29" table:style-name="ce216">
            <text:p>860,2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OVANNINI Marilena e Claud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6/2021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29" table:style-name="ce200">
            <text:p>2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3195" table:style-name="ce216">
            <text:p>3195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GIOVANNINI Pietro, Marilena, Claudia</text:p>
          </table:table-cell>
          <table:table-cell office:value-type="string" table:number-columns-spanned="1" table:number-rows-spanned="2" table:style-name="ce205">
            <text:p>50/100 cad.</text:p>
          </table:table-cell>
          <table:table-cell office:value-type="string" table:number-columns-spanned="1" table:number-rows-spanned="2" table:style-name="ce205">
            <text:p>30/06/2021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number-columns-spanned="1" table:number-rows-spanned="2" table:style-name="ce205">
            <text:p>21</text:p>
          </table:table-cell>
          <table:table-cell office:value-type="float" office:value="85" table:number-columns-spanned="1" table:number-rows-spanned="2" table:style-name="ce205">
            <text:p>8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370" table:style-name="ce224">
            <text:p>370,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Ceresole Reale</text:p>
          </table:table-cell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18">
          <table:table-cell office:value-type="string" table:style-name="ce226">
            <text:p>CARNAIO CERESOLE</text:p>
          </table:table-cell>
          <table:table-cell office:value-type="string" table:style-name="ce210">
            <text:p>Pascolo</text:p>
          </table:table-cell>
          <table:table-cell office:value-type="string" table:style-name="ce227">
            <text:p>94,34 <text:s text:c="4"/>(utilizzati 7,58)</text:p>
          </table:table-cell>
          <table:table-cell office:value-type="string" table:style-name="ce228">
            <text:p>Affitto</text:p>
          </table:table-cell>
          <table:table-cell office:value-type="string" table:style-name="ce228">
            <text:p>CHABOD Piero</text:p>
          </table:table-cell>
          <table:table-cell office:value-type="string" table:style-name="ce228">
            <text:p>100/100</text:p>
          </table:table-cell>
          <table:table-cell office:value-type="string" table:style-name="ce228">
            <text:p>31/12/2020 (1)</text:p>
          </table:table-cell>
          <table:table-cell office:value-type="string" table:style-name="ce228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4" table:style-name="ce228">
            <text:p>24</text:p>
          </table:table-cell>
          <table:table-cell office:value-type="float" office:value="493" table:style-name="ce228">
            <text:p>493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12">
          <table:table-cell office:value-type="string" table:style-name="ce226">
            <text:p>CARNAIO CERESOLE</text:p>
          </table:table-cell>
          <table:table-cell office:value-type="string" table:style-name="ce210">
            <text:p>Pascolo</text:p>
          </table:table-cell>
          <table:table-cell office:value-type="string" table:style-name="ce227">
            <text:p>149,11 (utilizzati 5,05)</text:p>
          </table:table-cell>
          <table:table-cell office:value-type="string" table:style-name="ce228">
            <text:p>Affitto</text:p>
          </table:table-cell>
          <table:table-cell office:value-type="string" table:style-name="ce228">
            <text:p>GIORGIS Piero Giuseppe</text:p>
          </table:table-cell>
          <table:table-cell office:value-type="string" table:style-name="ce228">
            <text:p>100/100</text:p>
          </table:table-cell>
          <table:table-cell office:value-type="string" table:style-name="ce228">
            <text:p>31/12/2020 (1)</text:p>
          </table:table-cell>
          <table:table-cell office:value-type="string" table:style-name="ce228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3" table:style-name="ce228">
            <text:p>23</text:p>
          </table:table-cell>
          <table:table-cell office:value-type="float" office:value="20" table:style-name="ce228">
            <text:p>20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table-cell office:value-type="string" table:number-columns-spanned="1" table:number-rows-spanned="7" table:style-name="ce230">
            <text:p>ALPE BUFFA'</text:p>
          </table:table-cell>
          <table:table-cell office:value-type="string" table:style-name="ce231">
            <text:p>incolto prod.</text:p>
          </table:table-cell>
          <table:table-cell office:value-type="float" office:value="34.4" table:style-name="ce232">
            <text:p>34,4</text:p>
          </table:table-cell>
          <table:table-cell office:value-type="string" table:style-name="ce233">
            <text:p>Affitto</text:p>
          </table:table-cell>
          <table:table-cell office:value-type="string" table:style-name="ce233">
            <text:p>BLANCHETTI Domenico e Maria Rita</text:p>
          </table:table-cell>
          <table:table-cell office:value-type="string" table:style-name="ce233">
            <text:p>50/100 cad.</text:p>
          </table:table-cell>
          <table:table-cell office:value-type="string" table:style-name="ce233">
            <text:p>30/09/2021(3)</text:p>
          </table:table-cell>
          <table:table-cell office:value-type="string" table:style-name="ce233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8" table:style-name="ce233">
            <text:p>8</text:p>
          </table:table-cell>
          <table:table-cell office:value-type="float" office:value="16" table:style-name="ce233">
            <text:p>16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Pascolo</text:p>
          </table:table-cell>
          <table:table-cell office:value-type="float" office:value="11.01" table:style-name="ce232">
            <text:p>11,01</text:p>
          </table:table-cell>
          <table:table-cell office:value-type="string" table:number-columns-spanned="1" table:number-rows-spanned="2" table:style-name="ce234">
            <text:p>Affitto</text:p>
          </table:table-cell>
          <table:table-cell office:value-type="string" table:number-columns-spanned="1" table:number-rows-spanned="2" table:style-name="ce234">
            <text:p>BLANCHETTI Domenico e Maria Rit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34">
            <text:p>30/09/2021 (3)</text:p>
          </table:table-cell>
          <table:table-cell office:value-type="string" table:number-columns-spanned="1" table:number-rows-spanned="2" table:style-name="ce234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8" table:number-columns-spanned="1" table:number-rows-spanned="2" table:style-name="ce234">
            <text:p>8</text:p>
          </table:table-cell>
          <table:table-cell office:value-type="float" office:value="17" table:number-columns-spanned="1" table:number-rows-spanned="2" table:style-name="ce234">
            <text:p>17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pascolo arb.</text:p>
          </table:table-cell>
          <table:table-cell office:value-type="float" office:value="395.39" table:style-name="ce232">
            <text:p>395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Pascolo</text:p>
          </table:table-cell>
          <table:table-cell office:value-type="float" office:value="1995.89" table:style-name="ce232">
            <text:p>1995,89</text:p>
          </table:table-cell>
          <table:table-cell office:value-type="string" table:style-name="ce233">
            <text:p>Affitto</text:p>
          </table:table-cell>
          <table:table-cell office:value-type="string" table:style-name="ce233">
            <text:p>BLANCHETTI Domenico e Maria Rita</text:p>
          </table:table-cell>
          <table:table-cell office:value-type="string" table:style-name="ce233">
            <text:p>50/100 cad.</text:p>
          </table:table-cell>
          <table:table-cell office:value-type="string" table:style-name="ce233">
            <text:p>30/09/2021 (3)</text:p>
          </table:table-cell>
          <table:table-cell office:value-type="string" table:style-name="ce233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8" table:style-name="ce233">
            <text:p>8</text:p>
          </table:table-cell>
          <table:table-cell office:value-type="float" office:value="18" table:style-name="ce233">
            <text:p>18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fabbr. Rurale</text:p>
          </table:table-cell>
          <table:table-cell office:value-type="float" office:value="0.17" table:style-name="ce232">
            <text:p>0,17</text:p>
          </table:table-cell>
          <table:table-cell office:value-type="string" table:style-name="ce233">
            <text:p>Affitto</text:p>
          </table:table-cell>
          <table:table-cell office:value-type="string" table:style-name="ce233">
            <text:p>BLANCHETTI Domenico e Maria Rita</text:p>
          </table:table-cell>
          <table:table-cell office:value-type="string" table:style-name="ce233">
            <text:p>50/100 cad.</text:p>
          </table:table-cell>
          <table:table-cell office:value-type="string" table:style-name="ce233">
            <text:p>30/09/2021(3)</text:p>
          </table:table-cell>
          <table:table-cell office:value-type="string" table:style-name="ce233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8" table:style-name="ce233">
            <text:p>8</text:p>
          </table:table-cell>
          <table:table-cell office:value-type="float" office:value="19" table:style-name="ce233">
            <text:p>19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fabbr. Rurale</text:p>
          </table:table-cell>
          <table:table-cell office:value-type="float" office:value="1.6" table:style-name="ce232">
            <text:p>1,6</text:p>
          </table:table-cell>
          <table:table-cell office:value-type="string" table:style-name="ce233">
            <text:p>Affitto</text:p>
          </table:table-cell>
          <table:table-cell office:value-type="string" table:style-name="ce233">
            <text:p>BLANCHETTI Domenico e Maria Rita</text:p>
          </table:table-cell>
          <table:table-cell office:value-type="string" table:style-name="ce233">
            <text:p>50/100 cad.</text:p>
          </table:table-cell>
          <table:table-cell office:value-type="string" table:style-name="ce233">
            <text:p>30/09/2021 (3)</text:p>
          </table:table-cell>
          <table:table-cell office:value-type="string" table:style-name="ce233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8" table:style-name="ce233">
            <text:p>8</text:p>
          </table:table-cell>
          <table:table-cell office:value-type="float" office:value="20" table:style-name="ce233">
            <text:p>20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231">
            <text:p>incolto prod.</text:p>
          </table:table-cell>
          <table:table-cell office:value-type="float" office:value="43.2" table:style-name="ce232">
            <text:p>43,2</text:p>
          </table:table-cell>
          <table:table-cell office:value-type="string" table:style-name="ce233">
            <text:p>Affitto</text:p>
          </table:table-cell>
          <table:table-cell office:value-type="string" table:style-name="ce233">
            <text:p>BLANCHETTI Domenico e Maria Rita</text:p>
          </table:table-cell>
          <table:table-cell office:value-type="string" table:style-name="ce233">
            <text:p>50/100 cad.</text:p>
          </table:table-cell>
          <table:table-cell office:value-type="string" table:style-name="ce233">
            <text:p>30/09/2021 (3)</text:p>
          </table:table-cell>
          <table:table-cell office:value-type="string" table:style-name="ce233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8" table:style-name="ce233">
            <text:p>8</text:p>
          </table:table-cell>
          <table:table-cell office:value-type="float" office:value="21" table:style-name="ce233">
            <text:p>21</text:p>
          </table:table-cell>
          <table:table-cell table:style-name="ce229"/>
          <table:table-cell table:number-columns-repeated="244" table:style-name="ce218"/>
          <table:table-cell table:number-columns-repeated="16128" table:style-name="ce52"/>
        </table:table-row>
        <table:table-row table:style-name="ro3">
          <table:table-cell office:value-type="string" table:number-columns-spanned="1" table:number-rows-spanned="19" table:style-name="ce235">
            <text:p>VALLONE DEL DRES</text:p>
          </table:table-cell>
          <table:table-cell office:value-type="string" table:style-name="ce199">
            <text:p>Pascolo</text:p>
          </table:table-cell>
          <table:table-cell office:value-type="float" office:value="2634" table:style-name="ce216">
            <text:p>2634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ROSCIO M.Giuseppina e Anna Vittori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05">
            <text:p>30/04/2019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19" table:number-columns-spanned="1" table:number-rows-spanned="2" table:style-name="ce205">
            <text:p>19</text:p>
          </table:table-cell>
          <table:table-cell office:value-type="float" office:value="2" table:number-columns-spanned="1" table:number-rows-spanned="2" table:style-name="ce205">
            <text:p>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incolto ster.</text:p>
          </table:table-cell>
          <table:table-cell office:value-type="float" office:value="20000.79" table:style-name="ce216">
            <text:p>20000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492.88" table:style-name="ce216">
            <text:p>492,88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ROSCIO M.Giuseppina e Anna Vittori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05">
            <text:p>30/04/2019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19" table:number-columns-spanned="1" table:number-rows-spanned="2" table:style-name="ce205">
            <text:p>19</text:p>
          </table:table-cell>
          <table:table-cell office:value-type="float" office:value="5" table:number-columns-spanned="1" table:number-rows-spanned="2" table:style-name="ce205">
            <text:p>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2300" table:style-name="ce216">
            <text:p>2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909.93" table:style-name="ce216">
            <text:p>909,93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ROSCIO M.Giuseppina e Anna Vittori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05">
            <text:p>30/04/2019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19" table:number-columns-spanned="1" table:number-rows-spanned="2" table:style-name="ce205">
            <text:p>19</text:p>
          </table:table-cell>
          <table:table-cell office:value-type="float" office:value="6" table:number-columns-spanned="1" table:number-rows-spanned="2" table:style-name="ce205">
            <text:p>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637" table:style-name="ce216">
            <text:p>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87.54" table:style-name="ce216">
            <text:p>87,5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19" table:style-name="ce200">
            <text:p>19</text:p>
          </table:table-cell>
          <table:table-cell office:value-type="float" office:value="7" table:style-name="ce228">
            <text:p>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192.03" table:style-name="ce216">
            <text:p>192,0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19" table:style-name="ce200">
            <text:p>19</text:p>
          </table:table-cell>
          <table:table-cell office:value-type="float" office:value="11" table:style-name="ce228">
            <text:p>1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bosco alto</text:p>
          </table:table-cell>
          <table:table-cell office:value-type="float" office:value="868.65" table:style-name="ce216">
            <text:p>868,6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3" table:style-name="ce228">
            <text:p>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incolto prod.</text:p>
          </table:table-cell>
          <table:table-cell office:value-type="float" office:value="46.05" table:style-name="ce216">
            <text:p>46,0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17" table:style-name="ce228">
            <text:p>1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120.43" table:style-name="ce216">
            <text:p>120,43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ROSCIO M.Giuseppina e Anna Vittori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05">
            <text:p>30/04/2019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21" table:number-columns-spanned="1" table:number-rows-spanned="2" table:style-name="ce205">
            <text:p>21</text:p>
          </table:table-cell>
          <table:table-cell office:value-type="float" office:value="18" table:number-columns-spanned="1" table:number-rows-spanned="2" table:style-name="ce205">
            <text:p>1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120.44" table:style-name="ce216">
            <text:p>120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67.86" table:style-name="ce216">
            <text:p>67,8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21" table:style-name="ce228">
            <text:p>2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</text:p>
          </table:table-cell>
          <table:table-cell office:value-type="float" office:value="64.34" table:style-name="ce216">
            <text:p>64,34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ROSCIO M.Giuseppina e Anna Vittoria</text:p>
          </table:table-cell>
          <table:table-cell office:value-type="string" table:number-columns-spanned="1" table:number-rows-spanned="2" table:style-name="ce234">
            <text:p>50/100 cad.</text:p>
          </table:table-cell>
          <table:table-cell office:value-type="string" table:number-columns-spanned="1" table:number-rows-spanned="2" table:style-name="ce205">
            <text:p>30/04/2019 (5)</text:p>
          </table:table-cell>
          <table:table-cell office:value-type="string" table:number-columns-spanned="1" table:number-rows-spanned="2" table:style-name="ce205">
            <text:p>C505</text:p>
          </table:table-cell>
          <table:table-cell office:value-type="string" table:number-columns-spanned="1" table:number-rows-spanned="2" table:style-name="ce205">
            <text:p>Ceresole Reale</text:p>
          </table:table-cell>
          <table:table-cell office:value-type="float" office:value="21" table:number-columns-spanned="1" table:number-rows-spanned="2" table:style-name="ce205">
            <text:p>21</text:p>
          </table:table-cell>
          <table:table-cell office:value-type="float" office:value="22" table:number-columns-spanned="1" table:number-rows-spanned="2" table:style-name="ce205">
            <text:p>2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15.26" table:style-name="ce216">
            <text:p>15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bosco alto</text:p>
          </table:table-cell>
          <table:table-cell office:value-type="float" office:value="1094.74" table:style-name="ce216">
            <text:p>1094,7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28" table:style-name="ce200">
            <text:p>2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bosco alto</text:p>
          </table:table-cell>
          <table:table-cell office:value-type="float" office:value="75.52" table:style-name="ce216">
            <text:p>75,5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31" table:style-name="ce200">
            <text:p>3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pascolo arb.</text:p>
          </table:table-cell>
          <table:table-cell office:value-type="float" office:value="253.61" table:style-name="ce216">
            <text:p>253,6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32" table:style-name="ce200">
            <text:p>3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9">
            <text:p>bosco alto</text:p>
          </table:table-cell>
          <table:table-cell office:value-type="float" office:value="301.7" table:style-name="ce216">
            <text:p>301,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SCIO M.Giuseppina e Anna Vittor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30/04/2019 (5)</text:p>
          </table:table-cell>
          <table:table-cell office:value-type="string" table:style-name="ce200">
            <text:p>C505</text:p>
          </table:table-cell>
          <table:table-cell office:value-type="string" table:style-name="ce200">
            <text:p>Ceresole Reale</text:p>
          </table:table-cell>
          <table:table-cell office:value-type="float" office:value="21" table:style-name="ce200">
            <text:p>21</text:p>
          </table:table-cell>
          <table:table-cell office:value-type="float" office:value="40" table:style-name="ce200">
            <text:p>4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13">
          <table:table-cell table:number-columns-repeated="3" table:style-name="ce218"/>
          <table:table-cell table:number-columns-repeated="2" table:style-name="ce236"/>
          <table:table-cell table:style-name="ce218"/>
          <table:table-cell table:style-name="ce236"/>
          <table:table-cell table:number-columns-repeated="2" table:style-name="ce218"/>
          <table:table-cell table:number-columns-repeated="2" table:style-name="ce236"/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number-columns-spanned="1" table:number-rows-spanned="49" table:style-name="ce237">
            <text:p>ALPE GS – BALMA – MUANDA – TERRIN – DESTRER – VALLONE ARPUGGIO</text:p>
          </table:table-cell>
          <table:table-cell office:value-type="string" table:style-name="ce198">
            <text:p>incolto ster.</text:p>
          </table:table-cell>
          <table:table-cell office:value-type="float" office:value="4429.1000000000004" table:style-name="ce198">
            <text:p>4429,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" table:style-name="ce200">
            <text:p>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0.28000000000000003" table:style-name="ce198">
            <text:p>0,2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2" table:style-name="ce200">
            <text:p>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ster.</text:p>
          </table:table-cell>
          <table:table-cell office:value-type="float" office:value="3656.6" table:style-name="ce198">
            <text:p>3656,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3" table:style-name="ce200">
            <text:p>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9780.31" table:style-name="ce198">
            <text:p>9780,3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4" table:style-name="ce200">
            <text:p>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5.59" table:style-name="ce198">
            <text:p>5,5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6" table:style-name="ce200">
            <text:p>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8.670000000000002" table:style-name="ce198">
            <text:p>18,6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7" table:style-name="ce200">
            <text:p>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0.67" table:style-name="ce198">
            <text:p>0,6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8" table:style-name="ce200">
            <text:p>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0.3" table:style-name="ce198">
            <text:p>20,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9" table:style-name="ce200">
            <text:p>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5.4" table:style-name="ce198">
            <text:p>5,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0" table:style-name="ce200">
            <text:p>1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84.74" table:style-name="ce198">
            <text:p>384,7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2" table:style-name="ce200">
            <text:p>1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40" table:style-name="ce198">
            <text:p>40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8" table:number-columns-spanned="1" table:number-rows-spanned="2" table:style-name="ce205">
            <text:p>28</text:p>
          </table:table-cell>
          <table:table-cell office:value-type="float" office:value="13" table:number-columns-spanned="1" table:number-rows-spanned="2" table:style-name="ce201">
            <text:p>1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6.65" table:style-name="ce198">
            <text:p>6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130" table:style-name="ce198">
            <text:p>130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8" table:number-columns-spanned="1" table:number-rows-spanned="2" table:style-name="ce205">
            <text:p>28</text:p>
          </table:table-cell>
          <table:table-cell office:value-type="float" office:value="14" table:number-columns-spanned="1" table:number-rows-spanned="2" table:style-name="ce201">
            <text:p>1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15.8" table:style-name="ce198">
            <text:p>115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480.76" table:style-name="ce198">
            <text:p>1480,7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5" table:style-name="ce200">
            <text:p>1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5.799999999999997" table:style-name="ce198">
            <text:p>35,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6" table:style-name="ce200">
            <text:p>1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175.84" table:style-name="ce198">
            <text:p>3175,8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7" table:style-name="ce200">
            <text:p>1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0.74" table:style-name="ce198">
            <text:p>0,7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8" table:style-name="ce200">
            <text:p>1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7643.59" table:style-name="ce198">
            <text:p>7643,5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19" table:style-name="ce200">
            <text:p>1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807.97" table:style-name="ce198">
            <text:p>807,9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8" table:style-name="ce200">
            <text:p>28</text:p>
          </table:table-cell>
          <table:table-cell office:value-type="float" office:value="20" table:style-name="ce200">
            <text:p>2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39.31" table:style-name="ce198">
            <text:p>39,31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178" table:number-columns-spanned="1" table:number-rows-spanned="2" table:style-name="ce205">
            <text:p>17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3" table:style-name="ce198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81.7" table:style-name="ce198">
            <text:p>81,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181" table:style-name="ce200">
            <text:p>18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10" table:style-name="ce198">
            <text:p>10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187" table:number-columns-spanned="1" table:number-rows-spanned="2" table:style-name="ce205">
            <text:p>18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4.74" table:style-name="ce198">
            <text:p>4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30" table:style-name="ce198">
            <text:p>30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190" table:number-columns-spanned="1" table:number-rows-spanned="2" table:style-name="ce205">
            <text:p>19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.66" table:style-name="ce198">
            <text:p>1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15.34" table:style-name="ce198">
            <text:p>15,3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193" table:style-name="ce200">
            <text:p>19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133.16999999999999" table:style-name="ce198">
            <text:p>133,1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196" table:style-name="ce200">
            <text:p>19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41.6" table:style-name="ce198">
            <text:p>41,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03" table:style-name="ce200">
            <text:p>20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0.46" table:style-name="ce198">
            <text:p>30,4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04" table:style-name="ce200">
            <text:p>20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29.51" table:style-name="ce198">
            <text:p>129,51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220" table:number-columns-spanned="1" table:number-rows-spanned="2" table:style-name="ce205">
            <text:p>22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70" table:style-name="ce198">
            <text:p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9.15" table:style-name="ce198">
            <text:p>39,1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25" table:style-name="ce200">
            <text:p>22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155.5" table:style-name="ce198">
            <text:p>155,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30" table:style-name="ce200">
            <text:p>23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5.53" table:style-name="ce198">
            <text:p>5,5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31" table:style-name="ce200">
            <text:p>23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1.8" table:style-name="ce198">
            <text:p>1,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32" table:style-name="ce200">
            <text:p>23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3" table:style-name="ce198">
            <text:p>3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233" table:number-columns-spanned="1" table:number-rows-spanned="2" table:style-name="ce205">
            <text:p>23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0.92" table:style-name="ce198">
            <text:p>0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0.94" table:style-name="ce198">
            <text:p>0,9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34" table:style-name="ce200">
            <text:p>23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incolto prod.</text:p>
          </table:table-cell>
          <table:table-cell office:value-type="float" office:value="0.18" table:style-name="ce198">
            <text:p>0,1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39" table:style-name="ce200">
            <text:p>23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?? in visura nn compare</text:p>
          </table:table-cell>
          <table:table-cell table:style-name="ce198"/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42" table:style-name="ce200">
            <text:p>24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3.22" table:style-name="ce198">
            <text:p>3,2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44" table:style-name="ce200">
            <text:p>24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1.88" table:style-name="ce198">
            <text:p>21,88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246" table:number-columns-spanned="1" table:number-rows-spanned="2" table:style-name="ce205">
            <text:p>24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42" table:style-name="ce198">
            <text:p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Cesp.</text:p>
          </table:table-cell>
          <table:table-cell office:value-type="float" office:value="23.35" table:style-name="ce198">
            <text:p>23,3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47" table:style-name="ce200">
            <text:p>24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Seminativo</text:p>
          </table:table-cell>
          <table:table-cell office:value-type="float" office:value="0.51" table:style-name="ce198">
            <text:p>0,51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NTRATTO Pietro Paolo</text:p>
          </table:table-cell>
          <table:table-cell office:value-type="string" table:number-columns-spanned="1" table:number-rows-spanned="2" table:style-name="ce221">
            <text:p>2/9</text:p>
          </table:table-cell>
          <table:table-cell office:value-type="string" table:number-columns-spanned="1" table:number-rows-spanned="2" table:style-name="ce221">
            <text:p>31/12/2019(3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24" table:number-columns-spanned="1" table:number-rows-spanned="2" table:style-name="ce205">
            <text:p>24</text:p>
          </table:table-cell>
          <table:table-cell office:value-type="float" office:value="263" table:number-columns-spanned="1" table:number-rows-spanned="2" table:style-name="ce205">
            <text:p>26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4" table:style-name="ce198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cesp.</text:p>
          </table:table-cell>
          <table:table-cell office:value-type="float" office:value="25.57" table:style-name="ce198">
            <text:p>25,5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CONTRATTO Pietro Paolo</text:p>
          </table:table-cell>
          <table:table-cell office:value-type="string" table:style-name="ce208">
            <text:p>2/9</text:p>
          </table:table-cell>
          <table:table-cell office:value-type="string" table:style-name="ce208">
            <text:p>31/12/2019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68" table:style-name="ce200">
            <text:p>26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number-columns-spanned="1" table:number-rows-spanned="2" table:style-name="ce238">
            <text:p>SUL TRUCCO</text:p>
          </table:table-cell>
          <table:table-cell office:value-type="string" table:style-name="ce198">
            <text:p>pascolo cesp.</text:p>
          </table:table-cell>
          <table:table-cell office:value-type="float" office:value="19.8" table:style-name="ce198">
            <text:p>19,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ACHINO Marisa e Wilma</text:p>
          </table:table-cell>
          <table:table-cell table:style-name="ce200"/>
          <table:table-cell office:value-type="string" table:style-name="ce200">
            <text:p>31/12/22 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165" table:style-name="ce200">
            <text:p>16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cesp.</text:p>
          </table:table-cell>
          <table:table-cell office:value-type="float" office:value="1.3" table:style-name="ce198">
            <text:p>1,3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ACHINO Marisa e Wilma</text:p>
          </table:table-cell>
          <table:table-cell table:style-name="ce200"/>
          <table:table-cell office:value-type="string" table:style-name="ce200">
            <text:p>31/12/12 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275" table:style-name="ce200">
            <text:p>27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style-name="ce239">
            <text:p>TRUCCE</text:p>
          </table:table-cell>
          <table:table-cell office:value-type="string" table:style-name="ce198">
            <text:p>incolto prod.</text:p>
          </table:table-cell>
          <table:table-cell office:value-type="float" office:value="28.87" table:style-name="ce198">
            <text:p>28,8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ACHINO Marisa e Wilma</text:p>
          </table:table-cell>
          <table:table-cell table:style-name="ce200"/>
          <table:table-cell office:value-type="string" table:style-name="ce200">
            <text:p>31/12/22 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15" table:style-name="ce200">
            <text:p>1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style-name="ce239">
            <text:p>RIAN</text:p>
          </table:table-cell>
          <table:table-cell office:value-type="string" table:style-name="ce198">
            <text:p>incolto prod.</text:p>
          </table:table-cell>
          <table:table-cell office:value-type="float" office:value="12.92" table:style-name="ce198">
            <text:p>12,9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ACHINO Marisa e Wilma</text:p>
          </table:table-cell>
          <table:table-cell table:style-name="ce200"/>
          <table:table-cell office:value-type="string" table:style-name="ce200">
            <text:p>31/12/12 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4" table:style-name="ce200">
            <text:p>24</text:p>
          </table:table-cell>
          <table:table-cell office:value-type="float" office:value="8" table:style-name="ce200">
            <text:p>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style-name="ce239">
            <text:p>CIALME'</text:p>
          </table:table-cell>
          <table:table-cell office:value-type="string" table:style-name="ce198">
            <text:p>incolto prod.</text:p>
          </table:table-cell>
          <table:table-cell office:value-type="float" office:value="137.44999999999999" table:style-name="ce198">
            <text:p>137,45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IACHINO Marisa e Wilma</text:p>
          </table:table-cell>
          <table:table-cell table:style-name="ce200"/>
          <table:table-cell office:value-type="string" table:style-name="ce200">
            <text:p>31/12/22 (3)</text:p>
          </table:table-cell>
          <table:table-cell office:value-type="string" table:style-name="ce200">
            <text:p>E635</text:p>
          </table:table-cell>
          <table:table-cell office:value-type="string" table:style-name="ce200">
            <text:p>Locana</text:p>
          </table:table-cell>
          <table:table-cell office:value-type="float" office:value="27" table:style-name="ce200">
            <text:p>27</text:p>
          </table:table-cell>
          <table:table-cell office:value-type="float" office:value="25" table:style-name="ce200">
            <text:p>2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3">
          <table:table-cell office:value-type="string" table:number-columns-spanned="1" table:number-rows-spanned="2" table:style-name="ce215">
            <text:p>PIAN DELLE MUANDE (Prog. Life+Bioaquae)</text:p>
          </table:table-cell>
          <table:table-cell office:value-type="string" table:style-name="ce198">
            <text:p>incolto prod.</text:p>
          </table:table-cell>
          <table:table-cell office:value-type="float" office:value="1461.44" table:style-name="ce198">
            <text:p>1461,44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NARDI Gualtiero</text:p>
          </table:table-cell>
          <table:table-cell office:value-type="string" table:number-columns-spanned="1" table:number-rows-spanned="2" table:style-name="ce205">
            <text:p>100/100</text:p>
          </table:table-cell>
          <table:table-cell office:value-type="string" table:number-columns-spanned="1" table:number-rows-spanned="2" table:style-name="ce240">
            <text:p>31/12/2020 (5)</text:p>
          </table:table-cell>
          <table:table-cell office:value-type="string" table:number-columns-spanned="1" table:number-rows-spanned="2" table:style-name="ce205">
            <text:p>E635</text:p>
          </table:table-cell>
          <table:table-cell office:value-type="string" table:number-columns-spanned="1" table:number-rows-spanned="2" table:style-name="ce205">
            <text:p>Locana</text:p>
          </table:table-cell>
          <table:table-cell office:value-type="float" office:value="5" table:number-columns-spanned="1" table:number-rows-spanned="2" table:style-name="ce205">
            <text:p>5</text:p>
          </table:table-cell>
          <table:table-cell office:value-type="float" office:value="20" table:number-columns-spanned="1" table:number-rows-spanned="2" table:style-name="ce205">
            <text:p>2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520" table:style-name="ce198">
            <text:p>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13">
          <table:table-cell table:number-columns-repeated="3" table:style-name="ce218"/>
          <table:table-cell table:number-columns-repeated="2" table:style-name="ce236"/>
          <table:table-cell table:style-name="ce218"/>
          <table:table-cell table:style-name="ce236"/>
          <table:table-cell table:number-columns-repeated="2" table:style-name="ce218"/>
          <table:table-cell table:number-columns-repeated="2" table:style-name="ce236"/>
          <table:table-cell table:number-columns-repeated="245" table:style-name="ce218"/>
          <table:table-cell table:number-columns-repeated="16128" table:style-name="ce52"/>
        </table:table-row>
        <table:table-row table:style-name="ro3">
          <table:table-cell office:value-type="string" table:number-columns-spanned="1" table:number-rows-spanned="21" table:style-name="ce241">
            <text:p>BROGLIO - PIAN DIE SCIESS – COSTA – TRUNA</text:p>
          </table:table-cell>
          <table:table-cell office:value-type="string" table:style-name="ce198">
            <text:p>Pascolo</text:p>
          </table:table-cell>
          <table:table-cell office:value-type="float" office:value="3052.29" table:style-name="ce198">
            <text:p>3052,2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4" table:style-name="ce200">
            <text:p>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772.86" table:style-name="ce198">
            <text:p>772,8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5" table:style-name="ce200">
            <text:p>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109.3399999999999" table:style-name="ce198">
            <text:p>1109,3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6" table:style-name="ce200">
            <text:p>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fabbr. Rurale</text:p>
          </table:table-cell>
          <table:table-cell office:value-type="float" office:value="0.1" table:style-name="ce198">
            <text:p>0,1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9" table:style-name="ce200">
            <text:p>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fabbr. Rurale</text:p>
          </table:table-cell>
          <table:table-cell office:value-type="float" office:value="0.8" table:style-name="ce198">
            <text:p>0,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11" table:style-name="ce200">
            <text:p>1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50.12" table:style-name="ce198">
            <text:p>250,1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5" table:style-name="ce200">
            <text:p>5</text:p>
          </table:table-cell>
          <table:table-cell office:value-type="float" office:value="12" table:style-name="ce200">
            <text:p>12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fabbr. Rurale</text:p>
          </table:table-cell>
          <table:table-cell office:value-type="float" office:value="0.92" table:style-name="ce198">
            <text:p>0,92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27" table:style-name="ce200">
            <text:p>27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826.37" table:style-name="ce198">
            <text:p>826,37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31" table:style-name="ce200">
            <text:p>31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area rurale</text:p>
          </table:table-cell>
          <table:table-cell office:value-type="float" office:value="0.66" table:style-name="ce198">
            <text:p>0,6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35" table:style-name="ce200">
            <text:p>3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area rurale</text:p>
          </table:table-cell>
          <table:table-cell office:value-type="float" office:value="0.16" table:style-name="ce198">
            <text:p>0,16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36" table:style-name="ce200">
            <text:p>3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area rurale</text:p>
          </table:table-cell>
          <table:table-cell office:value-type="float" office:value="0.8" table:style-name="ce198">
            <text:p>0,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38" table:style-name="ce200">
            <text:p>38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area rurale</text:p>
          </table:table-cell>
          <table:table-cell office:value-type="float" office:value="0.14000000000000001" table:style-name="ce198">
            <text:p>0,1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40" table:style-name="ce200">
            <text:p>40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80.79000000000002" table:style-name="ce198">
            <text:p>280,79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43" table:style-name="ce200">
            <text:p>4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136.13999999999999" table:style-name="ce198">
            <text:p>136,14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GUGLIELMETTI Angela e Lucia</text:p>
          </table:table-cell>
          <table:table-cell office:value-type="string" table:number-columns-spanned="1" table:number-rows-spanned="2" table:style-name="ce205">
            <text:p>50/100 cad.</text:p>
          </table:table-cell>
          <table:table-cell office:value-type="string" table:number-columns-spanned="1" table:number-rows-spanned="2" table:style-name="ce205">
            <text:p>09/03/2020 (3)</text:p>
          </table:table-cell>
          <table:table-cell office:value-type="string" table:number-columns-spanned="1" table:number-rows-spanned="2" table:style-name="ce205">
            <text:p>F906</text:p>
          </table:table-cell>
          <table:table-cell office:value-type="string" table:number-columns-spanned="1" table:number-rows-spanned="2" table:style-name="ce205">
            <text:p>Noasca</text:p>
          </table:table-cell>
          <table:table-cell office:value-type="float" office:value="6" table:number-columns-spanned="1" table:number-rows-spanned="2" table:style-name="ce205">
            <text:p>6</text:p>
          </table:table-cell>
          <table:table-cell office:value-type="float" office:value="63" table:number-columns-spanned="1" table:number-rows-spanned="2" table:style-name="ce205">
            <text:p>63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144.53" table:style-name="ce198">
            <text:p>144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32.33" table:style-name="ce198">
            <text:p>32,33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GUGLIELMETTI Angela e Lucia</text:p>
          </table:table-cell>
          <table:table-cell office:value-type="string" table:number-columns-spanned="1" table:number-rows-spanned="2" table:style-name="ce205">
            <text:p>50/100 cad.</text:p>
          </table:table-cell>
          <table:table-cell office:value-type="string" table:number-columns-spanned="1" table:number-rows-spanned="2" table:style-name="ce205">
            <text:p>09/03/2020 (3)</text:p>
          </table:table-cell>
          <table:table-cell office:value-type="string" table:number-columns-spanned="1" table:number-rows-spanned="2" table:style-name="ce205">
            <text:p>F906</text:p>
          </table:table-cell>
          <table:table-cell office:value-type="string" table:number-columns-spanned="1" table:number-rows-spanned="2" table:style-name="ce205">
            <text:p>Noasca</text:p>
          </table:table-cell>
          <table:table-cell office:value-type="float" office:value="6" table:number-columns-spanned="1" table:number-rows-spanned="2" table:style-name="ce205">
            <text:p>6</text:p>
          </table:table-cell>
          <table:table-cell office:value-type="float" office:value="69" table:style-name="ce200">
            <text:p>69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670.07" table:style-name="ce198">
            <text:p>67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 arb.</text:p>
          </table:table-cell>
          <table:table-cell office:value-type="float" office:value="24.14" table:style-name="ce198">
            <text:p>24,14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GUGLIELMETTI Angela e Lucia</text:p>
          </table:table-cell>
          <table:table-cell office:value-type="string" table:number-columns-spanned="1" table:number-rows-spanned="2" table:style-name="ce205">
            <text:p>50/100 cad.</text:p>
          </table:table-cell>
          <table:table-cell office:value-type="string" table:number-columns-spanned="1" table:number-rows-spanned="2" table:style-name="ce205">
            <text:p>09/03/2020 (3)</text:p>
          </table:table-cell>
          <table:table-cell office:value-type="string" table:number-columns-spanned="1" table:number-rows-spanned="2" table:style-name="ce205">
            <text:p>F906</text:p>
          </table:table-cell>
          <table:table-cell office:value-type="string" table:number-columns-spanned="1" table:number-rows-spanned="2" table:style-name="ce205">
            <text:p>Noasca</text:p>
          </table:table-cell>
          <table:table-cell office:value-type="float" office:value="6" table:number-columns-spanned="1" table:number-rows-spanned="2" table:style-name="ce205">
            <text:p>6</text:p>
          </table:table-cell>
          <table:table-cell office:value-type="float" office:value="84" table:style-name="ce200">
            <text:p>84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.16" table:style-name="ce198">
            <text:p>2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Pascolo</text:p>
          </table:table-cell>
          <table:table-cell office:value-type="float" office:value="288.38" table:style-name="ce198">
            <text:p>288,38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85" table:style-name="ce200">
            <text:p>85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covered-table-cell/>
          <table:table-cell office:value-type="string" table:style-name="ce198">
            <text:p>fabbr. Rurale</text:p>
          </table:table-cell>
          <table:table-cell office:value-type="float" office:value="6.4" table:style-name="ce198">
            <text:p>6,4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UGLIELMETTI Angela e Lucia</text:p>
          </table:table-cell>
          <table:table-cell office:value-type="string" table:style-name="ce200">
            <text:p>50/100 cad.</text:p>
          </table:table-cell>
          <table:table-cell office:value-type="string" table:style-name="ce200">
            <text:p>09/03/2020 (3)</text:p>
          </table:table-cell>
          <table:table-cell office:value-type="string" table:style-name="ce200">
            <text:p>F906</text:p>
          </table:table-cell>
          <table:table-cell office:value-type="string" table:style-name="ce200">
            <text:p>Noasca</text:p>
          </table:table-cell>
          <table:table-cell office:value-type="float" office:value="6" table:style-name="ce200">
            <text:p>6</text:p>
          </table:table-cell>
          <table:table-cell office:value-type="float" office:value="86" table:style-name="ce200">
            <text:p>86</text:p>
          </table:table-cell>
          <table:table-cell table:number-columns-repeated="245" table:style-name="ce218"/>
          <table:table-cell table:number-columns-repeated="16128" table:style-name="ce52"/>
        </table:table-row>
        <table:table-row table:style-name="ro2">
          <table:table-cell office:value-type="string" table:style-name="ce38">
            <text:p>FOGGIE</text:p>
          </table:table-cell>
          <table:table-cell office:value-type="string" table:style-name="ce20">
            <text:p>Pascolo</text:p>
          </table:table-cell>
          <table:table-cell office:value-type="float" office:value="406.2" table:style-name="ce20">
            <text:p>406,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3" table:style-name="ce52"/>
        </table:table-row>
        <table:table-row table:style-name="ro2">
          <table:table-cell office:value-type="string" table:number-columns-spanned="1" table:number-rows-spanned="5" table:style-name="ce56">
            <text:p>BROGLIO</text:p>
          </table:table-cell>
          <table:table-cell office:value-type="string" table:style-name="ce20">
            <text:p>Pascolo</text:p>
          </table:table-cell>
          <table:table-cell office:value-type="float" office:value="1288.3800000000001" table:style-name="ce20">
            <text:p>1288,38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Stagno</text:p>
          </table:table-cell>
          <table:table-cell office:value-type="float" office:value="36.76" table:style-name="ce20">
            <text:p>36,76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ascolo</text:p>
          </table:table-cell>
          <table:table-cell office:value-type="float" office:value="4748.32" table:style-name="ce20">
            <text:p>4748,3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0.15" table:style-name="ce20">
            <text:p>0,15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2.3199999999999998" table:style-name="ce20">
            <text:p>2,3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3" table:style-name="ce52"/>
        </table:table-row>
        <table:table-row table:style-name="ro2">
          <table:table-cell office:value-type="string" table:number-columns-spanned="1" table:number-rows-spanned="15" table:style-name="ce56">
            <text:p>MAISON</text:p>
          </table:table-cell>
          <table:table-cell office:value-type="string" table:style-name="ce20">
            <text:p>incolto prod.</text:p>
          </table:table-cell>
          <table:table-cell office:value-type="float" office:value="25.91" table:style-name="ce20">
            <text:p>25,91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</text:p>
          </table:table-cell>
          <table:table-cell office:value-type="float" office:value="13.39" table:style-name="ce20">
            <text:p>13,39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Seminativo</text:p>
          </table:table-cell>
          <table:table-cell office:value-type="float" office:value="2.67" table:style-name="ce20">
            <text:p>2,67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440" table:style-name="ce21">
            <text:p>440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seminativo irrig</text:p>
          </table:table-cell>
          <table:table-cell office:value-type="float" office:value="3.92" table:style-name="ce20">
            <text:p>3,9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441" table:style-name="ce21">
            <text:p>441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 irriguo</text:p>
          </table:table-cell>
          <table:table-cell office:value-type="float" office:value="10.94" table:style-name="ce20">
            <text:p>10,94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float" office:value="957" table:style-name="ce21">
            <text:p>957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Seminativo</text:p>
          </table:table-cell>
          <table:table-cell office:value-type="float" office:value="0.41" table:style-name="ce20">
            <text:p>0,41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float" office:value="1046" table:style-name="ce21">
            <text:p>1046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</text:p>
          </table:table-cell>
          <table:table-cell office:value-type="float" office:value="3.52" table:style-name="ce20">
            <text:p>3,52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float" office:value="1058" table:style-name="ce21">
            <text:p>1058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</text:p>
          </table:table-cell>
          <table:table-cell office:value-type="float" office:value="9.15" table:style-name="ce20">
            <text:p>9,15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614" table:style-name="ce21">
            <text:p>614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 irriguo</text:p>
          </table:table-cell>
          <table:table-cell office:value-type="float" office:value="2.8" table:style-name="ce20">
            <text:p>2,8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619" table:style-name="ce21">
            <text:p>619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 irriguo</text:p>
          </table:table-cell>
          <table:table-cell office:value-type="float" office:value="29.67" table:style-name="ce20">
            <text:p>29,67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610" table:style-name="ce21">
            <text:p>610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 irriguo</text:p>
          </table:table-cell>
          <table:table-cell office:value-type="float" office:value="17.95" table:style-name="ce20">
            <text:p>17,95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rato irriguo</text:p>
          </table:table-cell>
          <table:table-cell office:value-type="float" office:value="1.56" table:style-name="ce20">
            <text:p>1,56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4" table:style-name="ce21">
            <text:p>14</text:p>
          </table:table-cell>
          <table:table-cell office:value-type="float" office:value="633" table:style-name="ce21">
            <text:p>633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fabbr. Rurale</text:p>
          </table:table-cell>
          <table:table-cell office:value-type="float" office:value="2.4" table:style-name="ce20">
            <text:p>2,4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float" office:value="275" table:style-name="ce21">
            <text:p>275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porz di fabb rur</text:p>
          </table:table-cell>
          <table:table-cell table:style-name="ce20"/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290-2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20">
            <text:p>Seminativo</text:p>
          </table:table-cell>
          <table:table-cell office:value-type="float" office:value="3.43" table:style-name="ce20">
            <text:p>3,43</text:p>
          </table:table-cell>
          <table:table-cell office:value-type="string" table:style-name="ce21">
            <text:p>Affitto</text:p>
          </table:table-cell>
          <table:table-cell office:value-type="string" table:style-name="ce21">
            <text:p>GUGLIELMETTI Claudio</text:p>
          </table:table-cell>
          <table:table-cell table:style-name="ce20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21">
            <text:p>15</text:p>
          </table:table-cell>
          <table:table-cell office:value-type="float" office:value="314" table:style-name="ce21">
            <text:p>314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12" table:style-name="ce171">
            <text:p>MAISON E LOSERAI</text:p>
          </table:table-cell>
          <table:table-cell office:value-type="string" table:style-name="ce22">
            <text:p>prato</text:p>
          </table:table-cell>
          <table:table-cell office:value-type="float" office:value="4.99" table:style-name="ce22">
            <text:p>4,99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100">
            <text:p>15</text:p>
          </table:table-cell>
          <table:table-cell office:value-type="float" office:value="313" table:style-name="ce100">
            <text:p>31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rato</text:p>
          </table:table-cell>
          <table:table-cell office:value-type="float" office:value="0.7" table:style-name="ce22">
            <text:p>0,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00">
            <text:p>315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rato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15" table:style-name="ce100">
            <text:p>15</text:p>
          </table:table-cell>
          <table:table-cell office:value-type="float" office:value="249" table:style-name="ce100">
            <text:p>249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328" table:style-name="ce22">
            <text:p>328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66" table:style-name="ce100">
            <text:p>6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4560.87" table:style-name="ce22">
            <text:p>4560,8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58.4" table:style-name="ce22">
            <text:p>158,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71" table:style-name="ce100">
            <text:p>71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incolto ster.</text:p>
          </table:table-cell>
          <table:table-cell office:value-type="float" office:value="66.13" table:style-name="ce22">
            <text:p>66,1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60" table:style-name="ce100">
            <text:p>60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" table:style-name="ce22">
            <text:p>0,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73" table:style-name="ce100">
            <text:p>7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22" table:style-name="ce22">
            <text:p>0,2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75" table:style-name="ce100">
            <text:p>75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4000000000000001" table:style-name="ce22">
            <text:p>0,1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76" table:style-name="ce100">
            <text:p>7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32" table:style-name="ce22">
            <text:p>0,3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80" table:style-name="ce100">
            <text:p>80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42" table:style-name="ce22">
            <text:p>0,4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Caterin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54" table:style-name="ce100">
            <text:p>54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8" table:style-name="ce172">
            <text:p>GRAN PRA' – GRAN PIANO – PIAN SALERE</text:p>
          </table:table-cell>
          <table:table-cell office:value-type="string" table:style-name="ce22">
            <text:p>Pascolo arb.</text:p>
          </table:table-cell>
          <table:table-cell office:value-type="float" office:value="815" table:style-name="ce22">
            <text:p>81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66" table:style-name="ce100">
            <text:p>6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2.48" table:style-name="ce22">
            <text:p>12,48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67" table:style-name="ce100">
            <text:p>67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 arb.</text:p>
          </table:table-cell>
          <table:table-cell office:value-type="float" office:value="53.42" table:style-name="ce22">
            <text:p>53,4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70" table:style-name="ce100">
            <text:p>70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281" table:style-name="ce22">
            <text:p>28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2" table:style-name="ce100">
            <text:p>3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32" table:style-name="ce22">
            <text:p>0,3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3" table:style-name="ce100">
            <text:p>3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1.35" table:style-name="ce22">
            <text:p>1,3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4" table:style-name="ce100">
            <text:p>3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06" table:style-name="ce22">
            <text:p>10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73" table:style-name="ce100">
            <text:p>7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02.21" table:style-name="ce22">
            <text:p>102,2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/AIMONE</text:p>
          </table:table-cell>
          <table:table-cell table:style-name="ce22"/>
          <table:table-cell office:value-type="string" table:style-name="ce21">
            <text:p>31/05/2020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56" table:style-name="ce100">
            <text:p>56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7" table:style-name="ce172">
            <text:p>ALPE FOGGI E ROCH</text:p>
          </table:table-cell>
          <table:table-cell office:value-type="string" table:style-name="ce22">
            <text:p>fabbr. Rurale</text:p>
          </table:table-cell>
          <table:table-cell office:value-type="float" office:value="0.73" table:style-name="ce22">
            <text:p>0,7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0">
            <text:p>1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2" table:style-name="ce22">
            <text:p>0,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0">
            <text:p>1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5" table:style-name="ce22">
            <text:p>0,1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5" table:style-name="ce100">
            <text:p>15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2" table:style-name="ce22">
            <text:p>0,1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0">
            <text:p>17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?? in visura nn compare</text:p>
          </table:table-cell>
          <table:table-cell table:style-name="ce22"/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4" table:style-name="ce100">
            <text:p>2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76.3" table:style-name="ce22">
            <text:p>176,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2" table:style-name="ce100">
            <text:p>2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95.92" table:style-name="ce22">
            <text:p>195,9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Rita Domenica</text:p>
          </table:table-cell>
          <table:table-cell table:style-name="ce22"/>
          <table:table-cell office:value-type="string" table:style-name="ce21">
            <text:p>31/12/19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0" table:style-name="ce100">
            <text:p>20</text:p>
          </table:table-cell>
          <table:table-cell table:number-columns-repeated="16373" table:style-name="ce52"/>
        </table:table-row>
        <table:table-row table:style-name="ro4">
          <table:table-cell office:value-type="string" table:number-columns-spanned="1" table:number-rows-spanned="4" table:style-name="ce59">
            <text:p>ALPE FOGGI</text:p>
          </table:table-cell>
          <table:table-cell office:value-type="string" table:style-name="ce22">
            <text:p>Pascolo</text:p>
          </table:table-cell>
          <table:table-cell office:value-type="float" office:value="115.56" table:style-name="ce22">
            <text:p>115,5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Domenic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1" table:style-name="ce100">
            <text:p>11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23" table:style-name="ce22">
            <text:p>0,2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Domenic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2" table:style-name="ce100">
            <text:p>1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5" table:style-name="ce22">
            <text:p>0,1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Domenic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6" table:style-name="ce100">
            <text:p>1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39.26" table:style-name="ce22">
            <text:p>139,2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Domenic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3" table:style-name="ce100">
            <text:p>23</text:p>
          </table:table-cell>
          <table:table-cell table:number-columns-repeated="16373" table:style-name="ce52"/>
        </table:table-row>
        <table:table-row table:style-name="ro4">
          <table:table-cell office:value-type="string" table:number-columns-spanned="1" table:number-rows-spanned="9" table:style-name="ce59">
            <text:p>ALPE TRUNA</text:p>
          </table:table-cell>
          <table:table-cell office:value-type="string" table:style-name="ce22">
            <text:p>Pascolo</text:p>
          </table:table-cell>
          <table:table-cell office:value-type="float" office:value="74.599999999999994" table:style-name="ce22">
            <text:p>74,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884.24" table:style-name="ce22">
            <text:p>884,2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6" table:style-name="ce100">
            <text:p>2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71" table:style-name="ce22">
            <text:p>0,7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34" table:style-name="ce100">
            <text:p>3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16" table:style-name="ce22">
            <text:p>0,1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37" table:style-name="ce100">
            <text:p>37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7" table:style-name="ce22">
            <text:p>0,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39" table:style-name="ce100">
            <text:p>39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area rurale</text:p>
          </table:table-cell>
          <table:table-cell office:value-type="float" office:value="0.14000000000000001" table:style-name="ce22">
            <text:p>0,1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41" table:style-name="ce100">
            <text:p>41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227.44" table:style-name="ce22">
            <text:p>227,4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42" table:style-name="ce100">
            <text:p>4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7.7" table:style-name="ce22">
            <text:p>7,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44" table:style-name="ce100">
            <text:p>4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313.27" table:style-name="ce22">
            <text:p>313,2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Cinzi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62" table:style-name="ce100">
            <text:p>62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3" table:style-name="ce171">
            <text:p>ALPE BROGLIETTO</text:p>
          </table:table-cell>
          <table:table-cell office:value-type="string" table:style-name="ce22">
            <text:p>Pascolo</text:p>
          </table:table-cell>
          <table:table-cell office:value-type="float" office:value="6967.1" table:style-name="ce22">
            <text:p>6967,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IOVANNINI Giovanna e Marin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2.23" table:style-name="ce22">
            <text:p>2,2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IOVANNINI Giovanna e Marin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2" table:style-name="ce100">
            <text:p>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677.54" table:style-name="ce22">
            <text:p>677,5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IOVANNINI Giovanna e Marin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0">
            <text:p>3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10" table:style-name="ce172">
            <text:p>ALPE LAVASSAI <text:s/>E <text:s/>DREOLAI</text:p>
          </table:table-cell>
          <table:table-cell office:value-type="string" table:style-name="ce22">
            <text:p>Pascolo</text:p>
          </table:table-cell>
          <table:table-cell office:value-type="float" office:value="4665.83" table:style-name="ce22">
            <text:p>4665,8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7974.91" table:style-name="ce22">
            <text:p>7974,9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12" table:style-name="ce22">
            <text:p>0,1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Stagno</text:p>
          </table:table-cell>
          <table:table-cell office:value-type="float" office:value="201.47" table:style-name="ce22">
            <text:p>201,47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30.66" table:style-name="ce22">
            <text:p>30,6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0">
            <text:p>7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329.85" table:style-name="ce22">
            <text:p>329,8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6" table:style-name="ce100">
            <text:p>3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0.32" table:style-name="ce22">
            <text:p>0,3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8" table:style-name="ce100">
            <text:p>38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. Rurale</text:p>
          </table:table-cell>
          <table:table-cell office:value-type="float" office:value="1.52" table:style-name="ce22">
            <text:p>1,5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9" table:style-name="ce100">
            <text:p>39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721.21" table:style-name="ce22">
            <text:p>721,2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0" table:style-name="ce100">
            <text:p>40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20" table:style-name="ce22">
            <text:p>120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Remo ed Eredi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1" table:style-name="ce100">
            <text:p>41</text:p>
          </table:table-cell>
          <table:table-cell table:number-columns-repeated="16373" table:style-name="ce52"/>
        </table:table-row>
        <table:table-row table:style-name="ro4">
          <table:table-cell office:value-type="string" table:number-columns-spanned="1" table:number-rows-spanned="2" table:style-name="ce59">
            <text:p>MURACCE</text:p>
          </table:table-cell>
          <table:table-cell office:value-type="string" table:style-name="ce22">
            <text:p>Pascolo</text:p>
          </table:table-cell>
          <table:table-cell office:value-type="float" office:value="442.65" table:style-name="ce22">
            <text:p>442,6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Piera/Gabriell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59" table:style-name="ce100">
            <text:p>59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437.8" table:style-name="ce22">
            <text:p>437,8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GUGLIELMETTI <text:s/>Piera/Gabriella</text:p>
          </table:table-cell>
          <table:table-cell table:style-name="ce22"/>
          <table:table-cell office:value-type="string" table:style-name="ce21">
            <text:p>31/12/2022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61" table:style-name="ce100">
            <text:p>61</text:p>
          </table:table-cell>
          <table:table-cell table:number-columns-repeated="16373" table:style-name="ce52"/>
        </table:table-row>
        <table:table-row table:style-name="ro4">
          <table:table-cell office:value-type="string" table:number-columns-spanned="1" table:number-rows-spanned="4" table:style-name="ce59">
            <text:p>ALPE FORTUNA</text:p>
          </table:table-cell>
          <table:table-cell office:value-type="string" table:style-name="ce22">
            <text:p>fabbr rurale</text:p>
          </table:table-cell>
          <table:table-cell office:value-type="float" office:value="4.3099999999999996" table:style-name="ce22">
            <text:p>4,31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Barbar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3" table:style-name="ce100">
            <text:p>4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323.55" table:style-name="ce22">
            <text:p>1323,55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Barbar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4" table:style-name="ce100">
            <text:p>4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fabbr rurale</text:p>
          </table:table-cell>
          <table:table-cell office:value-type="float" office:value="1.36" table:style-name="ce22">
            <text:p>1,36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Barbar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6" table:style-name="ce100">
            <text:p>46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157.38999999999999" table:style-name="ce22">
            <text:p>157,39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UCCIATTI Barbara</text:p>
          </table:table-cell>
          <table:table-cell table:style-name="ce22"/>
          <table:table-cell office:value-type="string" table:style-name="ce21">
            <text:p>31/12/2019 (3)</text:p>
          </table:table-cell>
          <table:table-cell office:value-type="string" table:style-name="ce21">
            <text:p>F906</text:p>
          </table:table-cell>
          <table:table-cell office:value-type="string" table:style-name="ce21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7" table:style-name="ce100">
            <text:p>37</text:p>
          </table:table-cell>
          <table:table-cell table:number-columns-repeated="16373" table:style-name="ce52"/>
        </table:table-row>
        <table:table-row table:style-name="ro3">
          <table:table-cell office:value-type="string" table:number-columns-spanned="1" table:number-rows-spanned="5" table:style-name="ce59">
            <text:p>Pian Saler - Gran Prà - Laghetti</text:p>
          </table:table-cell>
          <table:table-cell office:value-type="string" table:style-name="ce22">
            <text:p>Pascolo</text:p>
          </table:table-cell>
          <table:table-cell office:value-type="float" office:value="2340.4" table:style-name="ce22">
            <text:p>2340,4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NTA Angelo</text:p>
          </table:table-cell>
          <table:table-cell table:style-name="ce100"/>
          <table:table-cell office:value-type="string" table:style-name="ce21">
            <text:p>31/12/2022 (6)</text:p>
          </table:table-cell>
          <table:table-cell table:style-name="ce100"/>
          <table:table-cell office:value-type="string" table:style-name="ce100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4033" table:style-name="ce22">
            <text:p>403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NTA Angelo</text:p>
          </table:table-cell>
          <table:table-cell table:style-name="ce100"/>
          <table:table-cell office:value-type="string" table:style-name="ce21">
            <text:p>31/12/2022 (6)</text:p>
          </table:table-cell>
          <table:table-cell table:style-name="ce100"/>
          <table:table-cell office:value-type="string" table:style-name="ce100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7.03" table:style-name="ce22">
            <text:p>7,03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NTA Angelo</text:p>
          </table:table-cell>
          <table:table-cell table:style-name="ce100"/>
          <table:table-cell office:value-type="string" table:style-name="ce21">
            <text:p>31/12/2022 (6)</text:p>
          </table:table-cell>
          <table:table-cell table:style-name="ce100"/>
          <table:table-cell office:value-type="string" table:style-name="ce100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42" table:style-name="ce100">
            <text:p>42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585.20000000000005" table:style-name="ce22">
            <text:p>585,2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NTA Angelo</text:p>
          </table:table-cell>
          <table:table-cell table:style-name="ce100"/>
          <table:table-cell office:value-type="string" table:style-name="ce21">
            <text:p>31/12/2022 (6)</text:p>
          </table:table-cell>
          <table:table-cell table:style-name="ce100"/>
          <table:table-cell office:value-type="string" table:style-name="ce100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54" table:style-name="ce100">
            <text:p>54</text:p>
          </table:table-cell>
          <table:table-cell table:number-columns-repeated="16373" table:style-name="ce52"/>
        </table:table-row>
        <table:table-row table:style-name="ro4">
          <table:covered-table-cell/>
          <table:table-cell office:value-type="string" table:style-name="ce22">
            <text:p>Pascolo</text:p>
          </table:table-cell>
          <table:table-cell office:value-type="float" office:value="648" table:style-name="ce22">
            <text:p>648</text:p>
          </table:table-cell>
          <table:table-cell office:value-type="string" table:style-name="ce100">
            <text:p>Affitto</text:p>
          </table:table-cell>
          <table:table-cell office:value-type="string" table:style-name="ce100">
            <text:p>CONTA Angelo</text:p>
          </table:table-cell>
          <table:table-cell table:style-name="ce100"/>
          <table:table-cell office:value-type="string" table:style-name="ce21">
            <text:p>31/12/2022 (6)</text:p>
          </table:table-cell>
          <table:table-cell table:style-name="ce100"/>
          <table:table-cell office:value-type="string" table:style-name="ce100">
            <text:p>Noasca</text:p>
          </table:table-cell>
          <table:table-cell office:value-type="float" office:value="7" table:style-name="ce100">
            <text:p>7</text:p>
          </table:table-cell>
          <table:table-cell office:value-type="float" office:value="72" table:style-name="ce100">
            <text:p>72</text:p>
          </table:table-cell>
          <table:table-cell table:number-columns-repeated="16373" table:style-name="ce52"/>
        </table:table-row>
        <table:table-row table:number-rows-repeated="2" table:style-name="ro13">
          <table:table-cell table:number-columns-repeated="3" table:style-name="ce52"/>
          <table:table-cell table:number-columns-repeated="2" table:style-name="ce157"/>
          <table:table-cell table:style-name="ce52"/>
          <table:table-cell table:style-name="ce157"/>
          <table:table-cell table:number-columns-repeated="2" table:style-name="ce52"/>
          <table:table-cell table:number-columns-repeated="2" table:style-name="ce157"/>
          <table:table-cell table:number-columns-repeated="16373" table:style-name="ce52"/>
        </table:table-row>
        <table:table-row table:number-rows-repeated="1047980" table:style-name="ro13">
          <table:table-cell table:number-columns-repeated="16384"/>
        </table:table-row>
        <table:named-expressions>
          <table:named-range table:name="Print_Area" table:cell-range-address="Valle_Orco_terreni.$A$1:Valle_Orco_terreni.$K$595" table:base-cell-address="Valle_Orco_terreni.$A$1"/>
        </table:named-expressions>
      </table:table>
      <table:table table:name="Valle_Soana_fabbricati" table:style-name="ta10">
        <table:table-column table:style-name="co64" table:default-cell-style-name="ce3"/>
        <table:table-column table:style-name="co65" table:default-cell-style-name="ce179"/>
        <table:table-column table:style-name="co66" table:default-cell-style-name="ce4"/>
        <table:table-column table:style-name="co67" table:default-cell-style-name="ce4"/>
        <table:table-column table:style-name="co44" table:default-cell-style-name="ce4"/>
        <table:table-column table:style-name="co16" table:default-cell-style-name="ce4"/>
        <table:table-column table:style-name="co63" table:default-cell-style-name="ce4"/>
        <table:table-column table:style-name="co9" table:default-cell-style-name="ce4"/>
        <table:table-column table:style-name="co7" table:default-cell-style-name="ce4"/>
        <table:table-column table:style-name="co57" table:default-cell-style-name="ce67"/>
        <table:table-column table:style-name="co30" table:default-cell-style-name="ce67"/>
        <table:table-column table:style-name="co68" table:default-cell-style-name="ce180"/>
        <table:table-column table:style-name="co69" table:default-cell-style-name="ce67"/>
        <table:table-column table:style-name="co13" table:number-columns-repeated="16371" table:default-cell-style-name="ce1"/>
        <table:table-row table:style-name="ro1">
          <table:table-cell office:value-type="string" table:style-name="ce173">
            <text:p>VALLE SOANA</text:p>
          </table:table-cell>
          <table:table-cell table:style-name="ce23"/>
          <table:table-cell table:number-columns-repeated="6" table:style-name="ce24"/>
          <table:table-cell table:style-name="ce25"/>
          <table:table-cell table:number-columns-repeated="4" table:style-name="ce23"/>
          <table:table-cell table:style-name="ce52"/>
          <table:table-cell table:number-columns-repeated="16370"/>
        </table:table-row>
        <table:table-row table:style-name="ro2">
          <table:table-cell table:style-name="ce23"/>
          <table:table-cell table:style-name="ce174"/>
          <table:table-cell table:number-columns-repeated="7" table:style-name="ce24"/>
          <table:table-cell table:number-columns-repeated="2" table:style-name="ce175"/>
          <table:table-cell table:style-name="ce174"/>
          <table:table-cell table:style-name="ce175"/>
          <table:table-cell table:style-name="ce52"/>
          <table:table-cell table:number-columns-repeated="16370"/>
        </table:table-row>
        <table:table-row table:style-name="ro3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6" table:number-rows-spanned="1" table:style-name="ce27">
            <text:p>DATI CATASTALI</text:p>
          </table:table-cell>
          <table:covered-table-cell table:number-columns-repeated="5"/>
          <table:table-cell office:value-type="string" table:style-name="ce8">
            <text:p>INDIRIZZO</text:p>
          </table:table-cell>
          <table:table-cell office:value-type="string" table:style-name="ce8">
            <text:p>C.A.P.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97"/>
          <table:table-cell office:value-type="string" table:style-name="ce73">
            <text:p>D'USO</text:p>
          </table:table-cell>
          <table:table-cell table:number-columns-repeated="3" table:style-name="ce74"/>
          <table:table-cell office:value-type="string" table:style-name="ce76">
            <text:p>Cod.Com</text:p>
          </table:table-cell>
          <table:table-cell office:value-type="string" table:style-name="ce76">
            <text:p>Comune</text:p>
          </table:table-cell>
          <table:table-cell office:value-type="string" table:style-name="ce74">
            <text:p>Fg.</text:p>
          </table:table-cell>
          <table:table-cell office:value-type="string" table:style-name="ce77">
            <text:p>n.</text:p>
          </table:table-cell>
          <table:table-cell office:value-type="string" table:style-name="ce98">
            <text:p>Sub.</text:p>
          </table:table-cell>
          <table:table-cell office:value-type="string" table:style-name="ce99">
            <text:p>cat.<text:s/></text:p>
          </table:table-cell>
          <table:table-cell table:style-name="ce176"/>
          <table:table-cell table:style-name="ce98"/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Giavino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string" table:style-name="ce21">
            <text:p>A/4</text:p>
          </table:table-cell>
          <table:table-cell office:value-type="string" table:style-name="ce31">
            <text:p>Loc. Giavino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number-columns-spanned="1" table:number-rows-spanned="2" table:style-name="ce181">
            <text:p>Molino di Forzo</text:p>
          </table:table-cell>
          <table:table-cell office:value-type="string" table:number-columns-spanned="1" table:number-rows-spanned="2" table:style-name="ce181">
            <text:p>Deposito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H539</text:p>
          </table:table-cell>
          <table:table-cell office:value-type="string" table:number-columns-spanned="1" table:number-rows-spanned="2" table:style-name="ce56">
            <text:p>Ronco C.se</text:p>
          </table:table-cell>
          <table:table-cell office:value-type="float" office:value="7" table:number-columns-spanned="1" table:number-rows-spanned="2" table:style-name="ce56">
            <text:p>7</text:p>
          </table:table-cell>
          <table:table-cell office:value-type="float" office:value="28" table:style-name="ce177">
            <text:p>28</text:p>
          </table:table-cell>
          <table:table-cell table:style-name="ce177"/>
          <table:table-cell office:value-type="string" table:number-columns-spanned="1" table:number-rows-spanned="2" table:style-name="ce56">
            <text:p>C/2</text:p>
          </table:table-cell>
          <table:table-cell office:value-type="string" table:number-columns-spanned="1" table:number-rows-spanned="2" table:style-name="ce182">
            <text:p>Borg. Molino di Forzo n.6</text:p>
          </table:table-cell>
          <table:table-cell office:value-type="float" office:value="10080" table:number-columns-spanned="1" table:number-rows-spanned="2" table:style-name="ce56">
            <text:p>10080</text:p>
          </table:table-cell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7" table:style-name="ce177">
            <text:p>357</text:p>
          </table:table-cell>
          <table:table-cell office:value-type="float" office:value="1" table:style-name="ce177">
            <text:p>1</text:p>
          </table:table-cell>
          <table:covered-table-cell/>
          <table:covered-table-cell/>
          <table:covered-table-cell/>
          <table:table-cell table:number-columns-repeated="16371" table:style-name="ce52"/>
        </table:table-row>
        <table:table-row table:style-name="ro2">
          <table:table-cell office:value-type="string" table:style-name="ce20">
            <text:p>Molino di Forzo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7" table:style-name="ce21">
            <text:p>7</text:p>
          </table:table-cell>
          <table:table-cell office:value-type="float" office:value="357" table:style-name="ce20">
            <text:p>357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/6</text:p>
          </table:table-cell>
          <table:table-cell office:value-type="string" table:style-name="ce31">
            <text:p>Borg. Molino di Forzo n.6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Molino di Forzo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7" table:style-name="ce21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/4</text:p>
          </table:table-cell>
          <table:table-cell office:value-type="string" table:style-name="ce31">
            <text:p>Borg. Molino di Forzo n.6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Molino di Forzo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7" table:style-name="ce21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C/3</text:p>
          </table:table-cell>
          <table:table-cell office:value-type="string" table:style-name="ce31">
            <text:p>Borg. Molino di Forzo n.6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Molino di Forzo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7" table:style-name="ce21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. Molino di Forzo n.6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Arcando</text:p>
          </table:table-cell>
          <table:table-cell office:value-type="string" table:style-name="ce20">
            <text:p>Alloggi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40" table:style-name="ce21">
            <text:p>40</text:p>
          </table:table-cell>
          <table:table-cell office:value-type="float" office:value="229" table:style-name="ce20">
            <text:p>229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. Arcando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Arcando</text:p>
          </table:table-cell>
          <table:table-cell office:value-type="string" table:style-name="ce20">
            <text:p>Foresteria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40" table:style-name="ce21">
            <text:p>40</text:p>
          </table:table-cell>
          <table:table-cell office:value-type="float" office:value="229" table:style-name="ce20">
            <text:p>229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Borg. Arcando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ivolastro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44" table:style-name="ce21">
            <text:p>44</text:p>
          </table:table-cell>
          <table:table-cell office:value-type="float" office:value="182" table:style-name="ce20">
            <text:p>18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Borg. Nivolastro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20">
            <text:p>Nivolastro</text:p>
          </table:table-cell>
          <table:table-cell office:value-type="string" table:style-name="ce20">
            <text:p>Rudere - unità collabente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H539</text:p>
          </table:table-cell>
          <table:table-cell office:value-type="string" table:style-name="ce21">
            <text:p>Ronco C.se</text:p>
          </table:table-cell>
          <table:table-cell office:value-type="float" office:value="44" table:style-name="ce21">
            <text:p>44</text:p>
          </table:table-cell>
          <table:table-cell office:value-type="float" office:value="182" table:style-name="ce20">
            <text:p>18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F/2</text:p>
          </table:table-cell>
          <table:table-cell office:value-type="string" table:style-name="ce31">
            <text:p>Borg. Nivolastro snc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number-columns-spanned="1" table:number-rows-spanned="2" table:style-name="ce181">
            <text:p>La Rosa</text:p>
          </table:table-cell>
          <table:table-cell office:value-type="string" table:number-columns-spanned="1" table:number-rows-spanned="2" table:style-name="ce181">
            <text:p>Casotto</text:p>
          </table:table-cell>
          <table:table-cell office:value-type="string" table:number-columns-spanned="1" table:number-rows-spanned="2" table:style-name="ce56">
            <text:p>Proprietà</text:p>
          </table:table-cell>
          <table:table-cell office:value-type="string" table:number-columns-spanned="1" table:number-rows-spanned="2" table:style-name="ce56">
            <text:p>PNGP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B510</text:p>
          </table:table-cell>
          <table:table-cell office:value-type="string" table:number-columns-spanned="1" table:number-rows-spanned="2" table:style-name="ce181">
            <text:p>Valprato Soana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float" office:value="48" table:number-columns-spanned="1" table:number-rows-spanned="2" table:style-name="ce181">
            <text:p>48</text:p>
          </table:table-cell>
          <table:table-cell office:value-type="float" office:value="1" table:style-name="ce177">
            <text:p>1</text:p>
          </table:table-cell>
          <table:table-cell office:value-type="string" table:number-columns-spanned="1" table:number-rows-spanned="2" table:style-name="ce56">
            <text:p>A/3</text:p>
          </table:table-cell>
          <table:table-cell office:value-type="string" table:number-columns-spanned="1" table:number-rows-spanned="2" table:style-name="ce182">
            <text:p>Fraz. Piamprato snc</text:p>
          </table:table-cell>
          <table:table-cell office:value-type="float" office:value="10080" table:number-columns-spanned="1" table:number-rows-spanned="2" table:style-name="ce56">
            <text:p>10080</text:p>
          </table:table-cell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7">
            <text:p>2</text:p>
          </table:table-cell>
          <table:covered-table-cell/>
          <table:covered-table-cell/>
          <table:covered-table-cell/>
          <table:table-cell table:number-columns-repeated="16371" table:style-name="ce52"/>
        </table:table-row>
        <table:table-row table:style-name="ro2">
          <table:table-cell office:value-type="string" table:style-name="ce20">
            <text:p>Campiglia</text:p>
          </table:table-cell>
          <table:table-cell office:value-type="string" table:style-name="ce20">
            <text:p>Casotto</text:p>
          </table:table-cell>
          <table:table-cell office:value-type="string" table:style-name="ce21">
            <text:p>Proprietà</text:p>
          </table:table-cell>
          <table:table-cell office:value-type="string" table:style-name="ce21">
            <text:p>PNGP</text:p>
          </table:table-cell>
          <table:table-cell table:style-name="ce21"/>
          <table:table-cell office:value-type="string" table:style-name="ce21">
            <text:p>B510</text:p>
          </table:table-cell>
          <table:table-cell office:value-type="string" table:style-name="ce21">
            <text:p>Valprato Soana</text:p>
          </table:table-cell>
          <table:table-cell office:value-type="float" office:value="8" table:style-name="ce21">
            <text:p>8</text:p>
          </table:table-cell>
          <table:table-cell office:value-type="float" office:value="1071" table:style-name="ce20">
            <text:p>107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/3</text:p>
          </table:table-cell>
          <table:table-cell office:value-type="string" table:style-name="ce31">
            <text:p>Fraz. Campiglia Soana</text:p>
          </table:table-cell>
          <table:table-cell office:value-type="float" office:value="10080" table:style-name="ce21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number-columns-spanned="1" table:number-rows-spanned="4" table:style-name="ce181">
            <text:p>Campiglia</text:p>
          </table:table-cell>
          <table:table-cell office:value-type="string" table:number-columns-spanned="1" table:number-rows-spanned="4" table:style-name="ce181">
            <text:p>Centro Visita</text:p>
          </table:table-cell>
          <table:table-cell office:value-type="string" table:number-columns-spanned="1" table:number-rows-spanned="4" table:style-name="ce56">
            <text:p>Proprietà</text:p>
          </table:table-cell>
          <table:table-cell office:value-type="string" table:number-columns-spanned="1" table:number-rows-spanned="4" table:style-name="ce56">
            <text:p>PNGP</text:p>
          </table:table-cell>
          <table:table-cell table:number-columns-spanned="1" table:number-rows-spanned="4" table:style-name="ce57"/>
          <table:table-cell office:value-type="string" table:number-columns-spanned="1" table:number-rows-spanned="4" table:style-name="ce56">
            <text:p>B510</text:p>
          </table:table-cell>
          <table:table-cell office:value-type="string" table:number-columns-spanned="1" table:number-rows-spanned="4" table:style-name="ce181">
            <text:p>Valprato Soana</text:p>
          </table:table-cell>
          <table:table-cell office:value-type="float" office:value="8" table:number-columns-spanned="1" table:number-rows-spanned="4" table:style-name="ce56">
            <text:p>8</text:p>
          </table:table-cell>
          <table:table-cell office:value-type="float" office:value="1071" table:number-columns-spanned="1" table:number-rows-spanned="4" table:style-name="ce181">
            <text:p>1071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1" table:number-rows-spanned="4" table:style-name="ce56">
            <text:p>B/4</text:p>
          </table:table-cell>
          <table:table-cell office:value-type="string" table:number-columns-spanned="1" table:number-rows-spanned="4" table:style-name="ce181">
            <text:p>Fraz. Campiglia Soana</text:p>
          </table:table-cell>
          <table:table-cell office:value-type="float" office:value="10080" table:number-columns-spanned="1" table:number-rows-spanned="4" table:style-name="ce181">
            <text:p>10080</text:p>
          </table:table-cell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covered-table-cell/>
          <table:covered-table-cell/>
          <table:covered-table-cell/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covered-table-cell/>
          <table:covered-table-cell/>
          <table:covered-table-cell/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covered-table-cell/>
          <table:covered-table-cell/>
          <table:covered-table-cell/>
          <table:table-cell table:number-columns-repeated="16371" table:style-name="ce52"/>
        </table:table-row>
        <table:table-row table:style-name="ro2">
          <table:table-cell office:value-type="string" table:style-name="ce198">
            <text:p>Ronco<text:s/></text:p>
          </table:table-cell>
          <table:table-cell office:value-type="string" table:style-name="ce199">
            <office:annotation draw:style-name="a55" svg:x="2.59166666666667in" svg:y="3.8in" svg:width="1.71666666666667in" svg:height="0.816666666666667in">
              <dc:creator/>
              <text:p><text:span text:style-name="T2">Denise:</text:span><text:span text:style-name="T2"/></text:p>
              <text:p><text:span text:style-name="T3">Tradizioni e biodiversita in una valle fantastica- via alpetta – chalet del comune</text:span></text:p>
            </office:annotation>
            <text:p>Centro Visita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Comune Ronco</text:p>
          </table:table-cell>
          <table:table-cell table:style-name="ce200"/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table:number-columns-spanned="4" table:number-rows-spanned="1" table:style-name="ce201"/>
          <table:covered-table-cell table:number-columns-repeated="3"/>
          <table:table-cell table:style-name="ce202"/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3">
            <text:p>Pezzetto<text:s/></text:p>
          </table:table-cell>
          <table:table-cell office:value-type="string" table:number-columns-spanned="1" table:number-rows-spanned="2" table:style-name="ce204">
            <text:p>Deposito/tettoia</text:p>
          </table:table-cell>
          <table:table-cell office:value-type="string" table:number-columns-spanned="1" table:number-rows-spanned="2" table:style-name="ce205">
            <text:p>Affitto</text:p>
          </table:table-cell>
          <table:table-cell office:value-type="string" table:number-columns-spanned="1" table:number-rows-spanned="2" table:style-name="ce205">
            <text:p>COSSETTO Ida Rosa</text:p>
          </table:table-cell>
          <table:table-cell office:value-type="string" table:number-columns-spanned="1" table:number-rows-spanned="2" table:style-name="ce205">
            <text:p>31/12/2022(3)</text:p>
          </table:table-cell>
          <table:table-cell office:value-type="string" table:number-columns-spanned="1" table:number-rows-spanned="2" table:style-name="ce205">
            <text:p>H539</text:p>
          </table:table-cell>
          <table:table-cell office:value-type="string" table:number-columns-spanned="1" table:number-rows-spanned="2" table:style-name="ce205">
            <text:p>Ronco C.se</text:p>
          </table:table-cell>
          <table:table-cell office:value-type="float" office:value="7" table:number-columns-spanned="1" table:number-rows-spanned="2" table:style-name="ce205">
            <text:p>7</text:p>
          </table:table-cell>
          <table:table-cell office:value-type="float" office:value="315" table:style-name="ce200">
            <text:p>315</text:p>
          </table:table-cell>
          <table:table-cell table:style-name="ce206"/>
          <table:table-cell office:value-type="string" table:number-columns-spanned="1" table:number-rows-spanned="2" table:style-name="ce205">
            <text:p>C/7</text:p>
          </table:table-cell>
          <table:table-cell office:value-type="string" table:number-columns-spanned="1" table:number-rows-spanned="2" table:style-name="ce204">
            <text:p>Fraz. Pezzetto</text:p>
          </table:table-cell>
          <table:table-cell office:value-type="float" office:value="10080" table:number-columns-spanned="1" table:number-rows-spanned="2" table:style-name="ce205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" table:style-name="ce200">
            <text:p>316</text:p>
          </table:table-cell>
          <table:table-cell table:style-name="ce206"/>
          <table:covered-table-cell/>
          <table:covered-table-cell/>
          <table:covered-table-cell/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Boschettiera</text:p>
          </table:table-cell>
          <table:table-cell office:value-type="string" table:style-name="ce199"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ONCAGLIONE Michele</text:p>
          </table:table-cell>
          <table:table-cell office:value-type="string" table:style-name="ce200">
            <text:p>31/05/2022(5)</text:p>
          </table:table-cell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office:value-type="float" office:value="11" table:style-name="ce200">
            <text:p>11</text:p>
          </table:table-cell>
          <table:table-cell office:value-type="float" office:value="292" table:style-name="ce200">
            <text:p>292</text:p>
          </table:table-cell>
          <table:table-cell table:style-name="ce200"/>
          <table:table-cell office:value-type="string" table:style-name="ce200">
            <text:p>A/3</text:p>
          </table:table-cell>
          <table:table-cell office:value-type="string" table:style-name="ce199">
            <text:p>Loc. Boschiettiera snc</text:p>
          </table:table-cell>
          <table:table-cell office:value-type="float" office:value="10080" table:style-name="ce200">
            <text:p>10080</text:p>
          </table:table-cell>
          <table:table-cell table:style-name="ce52"/>
          <table:table-cell table:number-columns-repeated="16370"/>
        </table:table-row>
        <table:table-row table:style-name="ro2">
          <table:table-cell office:value-type="string" table:style-name="ce198">
            <text:p>Muanda</text:p>
          </table:table-cell>
          <table:table-cell office:value-type="string" table:style-name="ce199">
            <text:p>Casotto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office:annotation draw:style-name="a56" svg:x="5.375in" svg:y="4.50833333333333in" svg:width="3.41666666666667in" svg:height="1.66666666666667in">
              <dc:creator/>
              <text:p><text:span text:style-name="T2">Denise:</text:span><text:span text:style-name="T2"/></text:p>
              <text:p><text:span text:style-name="T3">non accatastato ma insiste sulla particella 20 nn di proprietà del Parco ma di privati</text:span></text:p>
            </office:annotation>
            <text:p>Ex ASFD</text:p>
          </table:table-cell>
          <table:table-cell table:style-name="ce200"/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office:value-type="float" office:value="12" table:style-name="ce200">
            <text:p>12</text:p>
          </table:table-cell>
          <table:table-cell office:value-type="float" office:value="20" table:style-name="ce200">
            <text:p>20</text:p>
          </table:table-cell>
          <table:table-cell table:style-name="ce200"/>
          <table:table-cell table:style-name="ce200">
            <office:annotation draw:style-name="a57" svg:x="10.1333333333333in" svg:y="4.50833333333333in" svg:width="0.383333333333333in" svg:height="0.35in">
              <dc:creator/>
              <text:p>I dati si riferiscono ai terreni</text:p>
            </office:annotation>
          </table:table-cell>
          <table:table-cell table:style-name="ce199"/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Lasin</text:p>
          </table:table-cell>
          <table:table-cell office:value-type="string" table:style-name="ce199"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PERUCCA Maria (sl terreno)</text:p>
          </table:table-cell>
          <table:table-cell office:value-type="string" table:style-name="ce200">
            <text:p>31/08/2021 (5)</text:p>
          </table:table-cell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office:value-type="float" office:value="15" table:style-name="ce200">
            <text:p>15</text:p>
          </table:table-cell>
          <table:table-cell office:value-type="float" office:value="7" table:style-name="ce200">
            <text:p>7</text:p>
          </table:table-cell>
          <table:table-cell table:style-name="ce200"/>
          <table:table-cell table:style-name="ce200">
            <office:annotation draw:style-name="a58" svg:x="10.1333333333333in" svg:y="4.69166666666667in" svg:width="0.383333333333333in" svg:height="0.341666666666667in">
              <dc:creator/>
              <text:p>I dati si riferiscono ai terreni</text:p>
            </office:annotation>
          </table:table-cell>
          <table:table-cell office:value-type="string" table:style-name="ce199">
            <text:p>prefabbricat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Fucina del rame</text:p>
          </table:table-cell>
          <table:table-cell office:value-type="string" table:style-name="ce199">
            <text:p>Fucina</text:p>
          </table:table-cell>
          <table:table-cell office:value-type="string" table:style-name="ce200">
            <text:p>in Uso</text:p>
          </table:table-cell>
          <table:table-cell office:value-type="string" table:style-name="ce200">
            <text:p>Comune di Ronco C.se</text:p>
          </table:table-cell>
          <table:table-cell office:value-type="date" office:date-value="1938-01-15T00:00:00" table:style-name="ce207">
            <text:p>15/01/1938</text:p>
          </table:table-cell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office:value-type="float" office:value="33" table:style-name="ce200">
            <text:p>33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office:value-type="string" table:style-name="ce200">
            <text:p>B/5</text:p>
          </table:table-cell>
          <table:table-cell office:value-type="string" table:style-name="ce199">
            <text:p>Loc. Castellar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Pont Can.se</text:p>
          </table:table-cell>
          <table:table-cell office:value-type="string" table:style-name="ce199">
            <text:p>Magazzin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Riva Roveda Armada</text:p>
          </table:table-cell>
          <table:table-cell office:value-type="string" table:style-name="ce200">
            <text:p>01/05/2021(6)</text:p>
          </table:table-cell>
          <table:table-cell office:value-type="string" table:style-name="ce200">
            <text:p>H539</text:p>
          </table:table-cell>
          <table:table-cell office:value-type="string" table:style-name="ce200">
            <text:p>Pont C.se</text:p>
          </table:table-cell>
          <table:table-cell office:value-type="float" office:value="41" table:style-name="ce200">
            <text:p>41</text:p>
          </table:table-cell>
          <table:table-cell office:value-type="float" office:value="456" table:style-name="ce200">
            <text:p>456</text:p>
          </table:table-cell>
          <table:table-cell office:value-type="float" office:value="121" table:style-name="ce200">
            <text:p>121</text:p>
          </table:table-cell>
          <table:table-cell office:value-type="string" table:style-name="ce200">
            <text:p>C/2</text:p>
          </table:table-cell>
          <table:table-cell office:value-type="string" table:style-name="ce199">
            <text:p>Via Cavalier Modesto Sandrett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Nivolastro</text:p>
          </table:table-cell>
          <table:table-cell office:value-type="string" table:style-name="ce199">
            <office:annotation draw:style-name="a59" svg:x="2.59166666666667in" svg:y="5.225in" svg:width="1.16666666666667in" svg:height="0.383333333333333in">
              <dc:creator/>
              <text:p>Affitto di 2 stanze piani diversi</text:p>
            </office:annotation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ANSELMO Evelina</text:p>
          </table:table-cell>
          <table:table-cell office:value-type="string" table:style-name="ce200">
            <text:p>31/12/2020(6)</text:p>
          </table:table-cell>
          <table:table-cell office:value-type="string" table:style-name="ce200">
            <text:p>H539</text:p>
          </table:table-cell>
          <table:table-cell office:value-type="string" table:style-name="ce200">
            <text:p>Ronco C.se</text:p>
          </table:table-cell>
          <table:table-cell office:value-type="float" office:value="44" table:style-name="ce200">
            <text:p>44</text:p>
          </table:table-cell>
          <table:table-cell office:value-type="float" office:value="165" table:style-name="ce200">
            <text:p>165</text:p>
          </table:table-cell>
          <table:table-cell office:value-type="string" table:style-name="ce208">
            <text:p>3</text:p>
          </table:table-cell>
          <table:table-cell office:value-type="string" table:style-name="ce200">
            <text:p>A/6</text:p>
          </table:table-cell>
          <table:table-cell office:value-type="string" table:style-name="ce199">
            <text:p>Località Nivolastro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number-columns-spanned="1" table:number-rows-spanned="3" table:style-name="ce203">
            <text:p>Ronco</text:p>
          </table:table-cell>
          <table:table-cell office:value-type="string" table:number-columns-spanned="1" table:number-rows-spanned="3" table:style-name="ce204">
            <text:p>Sede di Valle</text:p>
          </table:table-cell>
          <table:table-cell office:value-type="string" table:number-columns-spanned="1" table:number-rows-spanned="3" table:style-name="ce205">
            <text:p>Affitto</text:p>
          </table:table-cell>
          <table:table-cell office:value-type="string" table:number-columns-spanned="1" table:number-rows-spanned="3" table:style-name="ce205">
            <text:p>MARTINELLI Renata</text:p>
          </table:table-cell>
          <table:table-cell office:value-type="string" table:number-columns-spanned="1" table:number-rows-spanned="3" table:style-name="ce205">
            <text:p>01/07/2022 (6)</text:p>
          </table:table-cell>
          <table:table-cell office:value-type="string" table:number-columns-spanned="1" table:number-rows-spanned="3" table:style-name="ce205">
            <text:p>H539</text:p>
          </table:table-cell>
          <table:table-cell office:value-type="string" table:number-columns-spanned="1" table:number-rows-spanned="3" table:style-name="ce205">
            <text:p>Ronco C.se</text:p>
          </table:table-cell>
          <table:table-cell office:value-type="float" office:value="47" table:number-columns-spanned="1" table:number-rows-spanned="3" table:style-name="ce205">
            <text:p>47</text:p>
          </table:table-cell>
          <table:table-cell office:value-type="float" office:value="393" table:number-columns-spanned="1" table:number-rows-spanned="3" table:style-name="ce205">
            <text:p>393</text:p>
          </table:table-cell>
          <table:table-cell office:value-type="float" office:value="35" table:style-name="ce200">
            <text:p>35</text:p>
          </table:table-cell>
          <table:table-cell office:value-type="string" table:style-name="ce200">
            <text:p>A/10</text:p>
          </table:table-cell>
          <table:table-cell office:value-type="string" table:number-columns-spanned="1" table:number-rows-spanned="3" table:style-name="ce204">
            <text:p>Via Vaprato n. 22</text:p>
          </table:table-cell>
          <table:table-cell office:value-type="float" office:value="10080" table:number-columns-spanned="1" table:number-rows-spanned="3" table:style-name="ce205">
            <text:p>10080</text:p>
          </table:table-cell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200">
            <text:p>41</text:p>
          </table:table-cell>
          <table:table-cell office:value-type="string" table:style-name="ce200">
            <text:p>C/6</text:p>
          </table:table-cell>
          <table:covered-table-cell/>
          <table:covered-table-cell/>
          <table:table-cell table:number-columns-repeated="16371" table:style-name="ce5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" table:style-name="ce200">
            <text:p>46</text:p>
          </table:table-cell>
          <table:table-cell office:value-type="string" table:style-name="ce200">
            <text:p>C/2</text:p>
          </table:table-cell>
          <table:covered-table-cell/>
          <table:covered-table-cell/>
          <table:table-cell table:number-columns-repeated="16371" table:style-name="ce52"/>
        </table:table-row>
        <table:table-row table:style-name="ro19">
          <table:table-cell office:value-type="string" table:style-name="ce209">
            <text:p>S. Besso</text:p>
          </table:table-cell>
          <table:table-cell office:value-type="string" table:style-name="ce210"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11">
            <text:p>PARROCCHIA DI S. SILVERIO, S. ORSO, S. GIACOMO con sede in VALPRATO SOANA (TO)</text:p>
          </table:table-cell>
          <table:table-cell office:value-type="string" table:style-name="ce200">
            <text:p>31/12/2021 (3)</text:p>
          </table:table-cell>
          <table:table-cell office:value-type="string" table:style-name="ce200">
            <text:p>B510</text:p>
          </table:table-cell>
          <table:table-cell office:value-type="string" table:style-name="ce200">
            <text:p>Valprato Soana</text:p>
          </table:table-cell>
          <table:table-cell office:value-type="float" office:value="5" table:style-name="ce200">
            <text:p>5</text:p>
          </table:table-cell>
          <table:table-cell office:value-type="float" office:value="69" table:style-name="ce200">
            <text:p>69</text:p>
          </table:table-cell>
          <table:table-cell office:value-type="string" table:style-name="ce200">
            <text:p>parte</text:p>
          </table:table-cell>
          <table:table-cell office:value-type="string" table:style-name="ce200">
            <text:p>A/4</text:p>
          </table:table-cell>
          <table:table-cell table:style-name="ce199"/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Campiglia</text:p>
          </table:table-cell>
          <table:table-cell office:value-type="string" table:style-name="ce199">
            <text:p>Casotto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Società CIME BIANCHE snc</text:p>
          </table:table-cell>
          <table:table-cell office:value-type="string" table:style-name="ce200">
            <text:p>31/12/2018 (4)</text:p>
          </table:table-cell>
          <table:table-cell office:value-type="string" table:style-name="ce200">
            <text:p>B510</text:p>
          </table:table-cell>
          <table:table-cell office:value-type="string" table:style-name="ce200">
            <text:p>Valprato Soana</text:p>
          </table:table-cell>
          <table:table-cell office:value-type="float" office:value="8" table:style-name="ce200">
            <text:p>8</text:p>
          </table:table-cell>
          <table:table-cell office:value-type="float" office:value="666" table:style-name="ce200">
            <text:p>666</text:p>
          </table:table-cell>
          <table:table-cell office:value-type="float" office:value="2" table:style-name="ce200">
            <text:p>2</text:p>
          </table:table-cell>
          <table:table-cell office:value-type="string" table:style-name="ce200">
            <text:p>A/4</text:p>
          </table:table-cell>
          <table:table-cell office:value-type="string" table:style-name="ce199">
            <text:p>Fraz. Camp. Soana 42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style-name="ro2">
          <table:table-cell office:value-type="string" table:style-name="ce198">
            <text:p>Campiglia</text:p>
          </table:table-cell>
          <table:table-cell office:value-type="string" table:style-name="ce199">
            <text:p>Garage</text:p>
          </table:table-cell>
          <table:table-cell office:value-type="string" table:style-name="ce200">
            <text:p>Affitto</text:p>
          </table:table-cell>
          <table:table-cell office:value-type="string" table:style-name="ce200">
            <text:p>GAMBOTTO Pierina</text:p>
          </table:table-cell>
          <table:table-cell office:value-type="string" table:style-name="ce200">
            <text:p>30/04/2021(6)</text:p>
          </table:table-cell>
          <table:table-cell office:value-type="string" table:style-name="ce200">
            <text:p>B510</text:p>
          </table:table-cell>
          <table:table-cell office:value-type="string" table:style-name="ce200">
            <text:p>Valprato Soana</text:p>
          </table:table-cell>
          <table:table-cell office:value-type="float" office:value="8" table:style-name="ce200">
            <text:p>8</text:p>
          </table:table-cell>
          <table:table-cell office:value-type="float" office:value="1002" table:style-name="ce200">
            <text:p>1002</text:p>
          </table:table-cell>
          <table:table-cell office:value-type="float" office:value="2" table:style-name="ce200">
            <text:p>2</text:p>
          </table:table-cell>
          <table:table-cell office:value-type="string" table:style-name="ce200">
            <text:p>C/6</text:p>
          </table:table-cell>
          <table:table-cell office:value-type="string" table:style-name="ce199">
            <text:p>Fraz. Campiglia</text:p>
          </table:table-cell>
          <table:table-cell office:value-type="float" office:value="10080" table:style-name="ce200">
            <text:p>10080</text:p>
          </table:table-cell>
          <table:table-cell table:number-columns-repeated="16371" table:style-name="ce52"/>
        </table:table-row>
        <table:table-row table:number-rows-repeated="3" table:style-name="ro2">
          <table:table-cell table:style-name="ce23"/>
          <table:table-cell table:style-name="ce174"/>
          <table:table-cell table:number-columns-repeated="7" table:style-name="ce24"/>
          <table:table-cell table:number-columns-repeated="2" table:style-name="ce66"/>
          <table:table-cell table:style-name="ce178"/>
          <table:table-cell table:style-name="ce66"/>
          <table:table-cell table:style-name="ce52"/>
          <table:table-cell table:number-columns-repeated="16370"/>
        </table:table-row>
        <table:table-row table:number-rows-repeated="1048536" table:style-name="ro20">
          <table:table-cell table:number-columns-repeated="16384"/>
        </table:table-row>
        <table:named-expressions>
          <table:named-range table:name="Print_Area" table:cell-range-address="Valle_Soana_fabbricati.$A$1:Valle_Soana_fabbricati.$M$38" table:base-cell-address="Valle_Soana_fabbricati.$A$1"/>
        </table:named-expressions>
      </table:table>
      <table:table table:name="Valle_Soana_terreni" table:style-name="ta11">
        <table:table-column table:style-name="co4" table:default-cell-style-name="ce1"/>
        <table:table-column table:style-name="co58" table:default-cell-style-name="ce1"/>
        <table:table-column table:style-name="co59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2" table:default-cell-style-name="ce103"/>
        <table:table-column table:style-name="co1" table:number-columns-repeated="2" table:default-cell-style-name="ce1"/>
        <table:table-column table:style-name="co72" table:default-cell-style-name="ce1"/>
        <table:table-column table:style-name="co7" table:default-cell-style-name="ce1"/>
        <table:table-column table:style-name="co25" table:number-columns-repeated="16373" table:default-cell-style-name="ce1"/>
        <table:table-row table:style-name="ro6">
          <table:table-cell office:value-type="string" table:style-name="ce28">
            <text:p>VALLE SOANA</text:p>
          </table:table-cell>
          <table:table-cell table:number-columns-repeated="4" table:style-name="ce1"/>
          <table:table-cell table:number-columns-repeated="2" table:style-name="ce103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103"/>
          <table:table-cell table:number-columns-repeated="16377" table:style-name="ce1"/>
        </table:table-row>
        <table:table-row table:style-name="ro3">
          <table:table-cell office:value-type="string" table:style-name="ce7">
            <text:p>ZONA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SUPERFICIE<text:s/>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PRORPIETA'</text:p>
          </table:table-cell>
          <table:table-cell office:value-type="string" table:number-columns-spanned="1" table:number-rows-spanned="2" table:style-name="ce55">
            <text:p>QUOTA DI PROPRIETA'</text:p>
          </table:table-cell>
          <table:table-cell office:value-type="string" table:style-name="ce34">
            <text:p>SCADENZA</text:p>
          </table:table-cell>
          <table:table-cell office:value-type="string" table:number-columns-spanned="4" table:number-rows-spanned="1" table:style-name="ce27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35"/>
          <table:table-cell table:style-name="ce3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37"/>
          <table:table-cell office:value-type="string" table:style-name="ce12">
            <text:p>Cod. Comune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83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5">
            <text:p>PIAN LAVINA - C.LE DELLA CADREGNA</text:p>
          </table:table-cell>
          <table:table-cell office:value-type="string" table:style-name="ce186">
            <text:p>Incolto prod.</text:p>
          </table:table-cell>
          <table:table-cell office:value-type="float" office:value="7730" table:style-name="ce187">
            <text:p>7730,00</text:p>
          </table:table-cell>
          <table:table-cell office:value-type="string" table:style-name="ce188">
            <text:p>Com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2/8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1" table:style-name="ce188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9093" table:style-name="ce187">
            <text:p>9093,00</text:p>
          </table:table-cell>
          <table:table-cell office:value-type="string" table:number-columns-spanned="1" table:number-rows-spanned="2" table:style-name="ce190">
            <text:p>Comproprietà</text:p>
          </table:table-cell>
          <table:table-cell office:value-type="string" table:number-columns-spanned="1" table:number-rows-spanned="2" table:style-name="ce190">
            <text:p>PNGP</text:p>
          </table:table-cell>
          <table:table-cell office:value-type="string" table:number-columns-spanned="1" table:number-rows-spanned="2" table:style-name="ce191">
            <text:p>2/8</text:p>
          </table:table-cell>
          <table:table-cell table:style-name="ce192"/>
          <table:table-cell office:value-type="string" table:number-columns-spanned="1" table:number-rows-spanned="2" table:style-name="ce190">
            <text:p>H539</text:p>
          </table:table-cell>
          <table:table-cell office:value-type="string" table:number-columns-spanned="1" table:number-rows-spanned="2" table:style-name="ce190">
            <text:p>Ronco C.se</text:p>
          </table:table-cell>
          <table:table-cell office:value-type="float" office:value="4" table:number-columns-spanned="1" table:number-rows-spanned="2" table:style-name="ce190">
            <text:p>4</text:p>
          </table:table-cell>
          <table:table-cell office:value-type="float" office:value="16" table:number-columns-spanned="1" table:number-rows-spanned="2" table:style-name="ce190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Incolto prod.</text:p>
          </table:table-cell>
          <table:table-cell office:value-type="float" office:value="2274" table:style-name="ce187">
            <text:p>2274,00</text:p>
          </table:table-cell>
          <table:covered-table-cell/>
          <table:covered-table-cell/>
          <table:covered-table-cell/>
          <table:table-cell table:style-name="ce19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0">
            <text:p>PUNTA ROSSA</text:p>
          </table:table-cell>
          <table:table-cell office:value-type="string" table:style-name="ce186">
            <text:p>Incolto prod.</text:p>
          </table:table-cell>
          <table:table-cell office:value-type="float" office:value="2973.38" table:style-name="ce193">
            <text:p>2973,38</text:p>
          </table:table-cell>
          <table:table-cell office:value-type="string" table:style-name="ce188">
            <text:p>Comproprietà</text:p>
          </table:table-cell>
          <table:table-cell table:style-name="ce188"/>
          <table:table-cell office:value-type="string" table:style-name="ce189">
            <text:p>2/8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53" table:style-name="ce188">
            <text:p>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Incolto ster.</text:p>
          </table:table-cell>
          <table:table-cell office:value-type="float" office:value="5570.78" table:style-name="ce193">
            <text:p>5570,78</text:p>
          </table:table-cell>
          <table:table-cell office:value-type="string" table:style-name="ce188">
            <text:p>Comproprietà</text:p>
          </table:table-cell>
          <table:table-cell table:style-name="ce188"/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59" table:style-name="ce188">
            <text:p>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Incolto ster.</text:p>
          </table:table-cell>
          <table:table-cell office:value-type="float" office:value="3969.16" table:style-name="ce193">
            <text:p>3969,16</text:p>
          </table:table-cell>
          <table:table-cell office:value-type="string" table:style-name="ce188">
            <text:p>Comproprietà</text:p>
          </table:table-cell>
          <table:table-cell table:style-name="ce188"/>
          <table:table-cell office:value-type="string" table:style-name="ce189">
            <text:p>2/8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60" table:style-name="ce188">
            <text:p>6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190">
            <text:p>PIAN LAVINA</text:p>
          </table:table-cell>
          <table:table-cell office:value-type="string" table:style-name="ce186">
            <text:p>Pascolo</text:p>
          </table:table-cell>
          <table:table-cell office:value-type="float" office:value="1393.51" table:style-name="ce193">
            <text:p>1393,51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" table:style-name="ce188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69" table:style-name="ce193">
            <text:p>0,69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3" table:style-name="ce188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99" table:style-name="ce193">
            <text:p>0,99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8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44" table:style-name="ce193">
            <text:p>0,44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8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96" table:style-name="ce193">
            <text:p>0,9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7" table:style-name="ce188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1195.71" table:style-name="ce193">
            <text:p>1195,71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8" table:style-name="ce188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96" table:style-name="ce193">
            <text:p>0,9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17" table:style-name="ce188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1.6" table:style-name="ce193">
            <text:p>1,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18" table:style-name="ce188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12" table:style-name="ce193">
            <text:p>0,1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19" table:style-name="ce188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7.0000000000000007E-2" table:style-name="ce193">
            <text:p>0,07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0" table:style-name="ce188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53.93" table:style-name="ce193">
            <text:p>53,93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1" table:style-name="ce188">
            <text:p>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4.8" table:style-name="ce194">
            <text:p>4,8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2" table:style-name="ce188">
            <text:p>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1.06" table:style-name="ce194">
            <text:p>1,0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3" table:style-name="ce188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33" table:style-name="ce194">
            <text:p>0,33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4" table:style-name="ce188">
            <text:p>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0.82" table:style-name="ce194">
            <text:p>0,8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5" table:style-name="ce188">
            <text:p>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985.43" table:style-name="ce194">
            <text:p>985,43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26" table:style-name="ce188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97.05" table:style-name="ce194">
            <text:p>97,05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43" table:style-name="ce188">
            <text:p>4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72.95" table:style-name="ce194">
            <text:p>72,95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44" table:style-name="ce188">
            <text:p>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153.21" table:style-name="ce194">
            <text:p>153,21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45" table:style-name="ce188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143.09" table:style-name="ce194">
            <text:p>143,09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46" table:style-name="ce188">
            <text:p>4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149.25" table:style-name="ce194">
            <text:p>149,25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4" table:style-name="ce188">
            <text:p>4</text:p>
          </table:table-cell>
          <table:table-cell office:value-type="float" office:value="47" table:style-name="ce188">
            <text:p>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0">
            <text:p>MOLINO DI FORZO</text:p>
          </table:table-cell>
          <table:table-cell office:value-type="string" table:style-name="ce186">
            <text:p>Incolto prod.</text:p>
          </table:table-cell>
          <table:table-cell office:value-type="float" office:value="1.98" table:style-name="ce195">
            <text:p>1,98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7" table:style-name="ce188">
            <text:p>7</text:p>
          </table:table-cell>
          <table:table-cell office:value-type="float" office:value="26" table:style-name="ce188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rato</text:p>
          </table:table-cell>
          <table:table-cell office:value-type="float" office:value="3.13" table:style-name="ce195">
            <text:p>3,13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7" table:style-name="ce188">
            <text:p>7</text:p>
          </table:table-cell>
          <table:table-cell office:value-type="float" office:value="352" table:style-name="ce188">
            <text:p>3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Bosco alto</text:p>
          </table:table-cell>
          <table:table-cell office:value-type="float" office:value="7.66" table:style-name="ce195">
            <text:p>7,66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7" table:style-name="ce188">
            <text:p>7</text:p>
          </table:table-cell>
          <table:table-cell office:value-type="float" office:value="353" table:style-name="ce188">
            <text:p>3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Seminativo</text:p>
          </table:table-cell>
          <table:table-cell office:value-type="float" office:value="0.96" table:style-name="ce194">
            <text:p>0,9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7" table:style-name="ce188">
            <text:p>7</text:p>
          </table:table-cell>
          <table:table-cell office:value-type="float" office:value="362" table:style-name="ce188">
            <text:p>3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Bosco alto</text:p>
          </table:table-cell>
          <table:table-cell office:value-type="float" office:value="22.92" table:style-name="ce194">
            <text:p>22,9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H539</text:p>
          </table:table-cell>
          <table:table-cell office:value-type="string" table:style-name="ce188">
            <text:p>Ronco C.se</text:p>
          </table:table-cell>
          <table:table-cell office:value-type="float" office:value="16" table:style-name="ce188">
            <text:p>16</text:p>
          </table:table-cell>
          <table:table-cell office:value-type="float" office:value="70" table:style-name="ce188">
            <text:p>7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196">
            <text:p>CAMPIGLIA</text:p>
          </table:table-cell>
          <table:table-cell office:value-type="string" table:style-name="ce186">
            <text:p>Pascolo</text:p>
          </table:table-cell>
          <table:table-cell office:value-type="float" office:value="16.73" table:style-name="ce194">
            <text:p>16,73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6" table:style-name="ce188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14.71" table:style-name="ce194">
            <text:p>14,71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9" table:style-name="ce188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Seminativo</text:p>
          </table:table-cell>
          <table:table-cell office:value-type="float" office:value="5.03" table:style-name="ce195">
            <text:p>5,03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277" table:style-name="ce188">
            <text:p>2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Seminativo</text:p>
          </table:table-cell>
          <table:table-cell office:value-type="float" office:value="9.2799999999999994" table:style-name="ce195">
            <text:p>9,28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278" table:style-name="ce188">
            <text:p>27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rato</text:p>
          </table:table-cell>
          <table:table-cell office:value-type="float" office:value="3.17" table:style-name="ce194">
            <text:p>3,17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382" table:style-name="ce188">
            <text:p>38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Seminativo</text:p>
          </table:table-cell>
          <table:table-cell office:value-type="float" office:value="10.7" table:style-name="ce194">
            <text:p>10,7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384" table:style-name="ce188">
            <text:p>38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rato</text:p>
          </table:table-cell>
          <table:table-cell office:value-type="float" office:value="9.2200000000000006" table:style-name="ce194">
            <text:p>9,2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599" table:style-name="ce188">
            <text:p>59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rato</text:p>
          </table:table-cell>
          <table:table-cell office:value-type="float" office:value="34.799999999999997" table:style-name="ce194">
            <text:p>34,8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608" table:style-name="ce188">
            <text:p>6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Incolto prod.</text:p>
          </table:table-cell>
          <table:table-cell office:value-type="float" office:value="5.76" table:style-name="ce194">
            <text:p>5,7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609" table:style-name="ce188">
            <text:p>6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rato</text:p>
          </table:table-cell>
          <table:table-cell office:value-type="float" office:value="70.55" table:style-name="ce194">
            <text:p>70,55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610" table:style-name="ce188">
            <text:p>6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Seminativo</text:p>
          </table:table-cell>
          <table:table-cell office:value-type="float" office:value="7.24" table:style-name="ce194">
            <text:p>7,24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862" table:style-name="ce188">
            <text:p>862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86">
            <text:p>Prato</text:p>
          </table:table-cell>
          <table:table-cell office:value-type="float" office:value="6.62" table:style-name="ce194">
            <text:p>6,6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8" table:style-name="ce188">
            <text:p>8</text:p>
          </table:table-cell>
          <table:table-cell office:value-type="float" office:value="907" table:style-name="ce188">
            <text:p>907</text:p>
          </table:table-cell>
          <table:table-cell table:number-columns-repeated="16373"/>
        </table:table-row>
        <table:table-row table:style-name="ro2">
          <table:table-cell office:value-type="string" table:style-name="ce197">
            <text:p>AZARIA</text:p>
          </table:table-cell>
          <table:table-cell office:value-type="string" table:style-name="ce186">
            <text:p>Bosco alto</text:p>
          </table:table-cell>
          <table:table-cell office:value-type="float" office:value="1402.86" table:style-name="ce193">
            <text:p>1402,86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6" table:style-name="ce188">
            <text:p>6</text:p>
          </table:table-cell>
          <table:table-cell office:value-type="float" office:value="4" table:style-name="ce188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6">
            <text:p>PIANEI</text:p>
          </table:table-cell>
          <table:table-cell office:value-type="string" table:style-name="ce186">
            <text:p>Pascolo</text:p>
          </table:table-cell>
          <table:table-cell office:value-type="float" office:value="804.9" table:style-name="ce194">
            <text:p>804,90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3" table:style-name="ce188">
            <text:p>3</text:p>
          </table:table-cell>
          <table:table-cell office:value-type="float" office:value="12" table:style-name="ce188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Fabbr.diruto</text:p>
          </table:table-cell>
          <table:table-cell office:value-type="float" office:value="4.24" table:style-name="ce194">
            <text:p>4,24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3" table:style-name="ce188">
            <text:p>3</text:p>
          </table:table-cell>
          <table:table-cell office:value-type="float" office:value="13" table:style-name="ce188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6">
            <text:p>Pascolo</text:p>
          </table:table-cell>
          <table:table-cell office:value-type="float" office:value="92.52" table:style-name="ce194">
            <text:p>92,52</text:p>
          </table:table-cell>
          <table:table-cell office:value-type="string" table:style-name="ce188">
            <text:p>Proprietà</text:p>
          </table:table-cell>
          <table:table-cell office:value-type="string" table:style-name="ce188">
            <text:p>PNGP</text:p>
          </table:table-cell>
          <table:table-cell office:value-type="string" table:style-name="ce189">
            <text:p>100/100</text:p>
          </table:table-cell>
          <table:table-cell table:style-name="ce189"/>
          <table:table-cell office:value-type="string" table:style-name="ce188">
            <text:p>B510</text:p>
          </table:table-cell>
          <table:table-cell office:value-type="string" table:style-name="ce188">
            <text:p>Valprato Soana</text:p>
          </table:table-cell>
          <table:table-cell office:value-type="float" office:value="3" table:style-name="ce188">
            <text:p>3</text:p>
          </table:table-cell>
          <table:table-cell office:value-type="float" office:value="17" table:style-name="ce188">
            <text:p>17</text:p>
          </table:table-cell>
          <table:table-cell table:number-columns-repeated="16373"/>
        </table:table-row>
        <table:table-row table:style-name="ro13">
          <table:table-cell office:value-type="string" table:style-name="ce51">
            <text:p>LASIN</text:p>
          </table:table-cell>
          <table:table-cell office:value-type="string" table:style-name="ce42">
            <text:p>INcolto prod.</text:p>
          </table:table-cell>
          <table:table-cell office:value-type="float" office:value="828.22" table:style-name="ce42">
            <text:p>828,22</text:p>
          </table:table-cell>
          <table:table-cell office:value-type="string" table:style-name="ce51">
            <text:p>Affitto</text:p>
          </table:table-cell>
          <table:table-cell office:value-type="string" table:style-name="ce42">
            <text:p>COSTA Charles/ PERONINO Annita</text:p>
          </table:table-cell>
          <table:table-cell table:style-name="ce184"/>
          <table:table-cell office:value-type="string" table:style-name="ce184">
            <text:p>31/08/2021 (5)</text:p>
          </table:table-cell>
          <table:table-cell office:value-type="string" table:style-name="ce51">
            <text:p>H539</text:p>
          </table:table-cell>
          <table:table-cell office:value-type="string" table:style-name="ce51">
            <text:p>Ronco C.se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table:number-columns-repeated="16373"/>
        </table:table-row>
        <table:table-row table:style-name="ro13">
          <table:table-cell table:style-name="ce157"/>
          <table:table-cell table:number-columns-repeated="4" table:style-name="ce52"/>
          <table:table-cell table:number-columns-repeated="2" table:style-name="ce134"/>
          <table:table-cell table:number-columns-repeated="4" table:style-name="ce52"/>
          <table:table-cell table:number-columns-repeated="16373"/>
        </table:table-row>
        <table:table-row table:style-name="ro13">
          <table:table-cell table:number-columns-repeated="5" table:style-name="ce52"/>
          <table:table-cell table:number-columns-repeated="2" table:style-name="ce134"/>
          <table:table-cell table:number-columns-repeated="4" table:style-name="ce52"/>
          <table:table-cell table:number-columns-repeated="16373"/>
        </table:table-row>
        <table:table-row table:number-rows-repeated="4" table:style-name="ro13">
          <table:table-cell table:number-columns-repeated="5" table:style-name="ce1"/>
          <table:table-cell table:number-columns-repeated="2" table:style-name="ce103"/>
          <table:table-cell table:number-columns-repeated="16377" table:style-name="ce1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Valle_Soana_terreni.$A$1:Valle_Soana_terreni.$K$55" table:base-cell-address="Valle_Soana_terreni.$A$1"/>
        </table:named-expressions>
      </table:table>
      <table:named-expressions>
        <table:named-range table:name="Excel_BuiltIn_Print_Area_1" table:cell-range-address="Valle_di_Cogne.$A$1:Valle_di_Cogne.$M$25" table:base-cell-address="Valle_di_Cogne.$A$1"/>
        <table:named-range table:name="Excel_BuiltIn_Print_Area_1_1" table:cell-range-address="Valle_di_Rhemes.$A$1:Valle_di_Rhemes.$M$16" table:base-cell-address="Valle_di_Rhemes.$A$1"/>
        <table:named-range table:name="Excel_BuiltIn_Print_Area_11" table:cell-range-address="Valsavarenche.$A$2:Valsavarenche.$M$27" table:base-cell-address="Valsavarenche.$A$1"/>
        <table:named-range table:name="Excel_BuiltIn_Print_Area_12" table:cell-range-address="Valsavarenche.$A$2:Valsavarenche.$M$27" table:base-cell-address="Valsavarenche.$A$1"/>
        <table:named-range table:name="Excel_BuiltIn_Print_Area_12_1" table:cell-range-address="Valsavarenche_terreni.$B$1:Valsavarenche_terreni.$K$44" table:base-cell-address="Valsavarenche_terreni.$A$1"/>
        <table:named-range table:name="Excel_BuiltIn_Print_Area_14" table:cell-range-address="Uffici_TO-AO.$A$1:Uffici_TO-AO.$L$8" table:base-cell-address="Uffici_TO-AO.$A$1"/>
        <table:named-range table:name="Excel_BuiltIn_Print_Area_2" table:cell-range-address="Valle_di_Cogne_terreni.$B$1:Valle_di_Cogne_terreni.$K$151" table:base-cell-address="Valle_di_Cogne_terreni.$A$1"/>
        <table:named-range table:name="Excel_BuiltIn_Print_Area_2_1" table:cell-range-address="Valle_Orco_fabbricati.$A$1:Valle_Orco_fabbricati.$M$47" table:base-cell-address="Valle_Orco_fabbricati.$A$1"/>
        <table:named-range table:name="Excel_BuiltIn_Print_Area_3" table:cell-range-address="Valle_di_Rhemes.$A$1:Valle_di_Rhemes.$M$33" table:base-cell-address="Valle_di_Rhemes.$A$1"/>
        <table:named-range table:name="Excel_BuiltIn_Print_Area_3_1" table:cell-range-address="Valle_Soana_fabbricati.$A$1:Valle_Soana_fabbricati.$M$4" table:base-cell-address="Valle_Soana_fabbricati.$A$1"/>
        <table:named-range table:name="Excel_BuiltIn_Print_Area_4" table:cell-range-address="Valle_di_Rhemes_terreni.$B$1:Valle_di_Rhemes_terreni.$K$51" table:base-cell-address="Valle_di_Rhemes_terreni.$A$1"/>
        <table:named-range table:name="Excel_BuiltIn_Print_Area_4_1" table:cell-range-address="Valsavarenche.$A$2:Valsavarenche.$M$17" table:base-cell-address="Valsavarenche.$A$1"/>
        <table:named-range table:name="Excel_BuiltIn_Print_Area_5" table:cell-range-address="Valle_Orco_fabbricati.$A$1:Valle_Orco_fabbricati.$M$47" table:base-cell-address="Valle_Orco_fabbricati.$A$1"/>
        <table:named-expression table:name="Excel_BuiltIn_Print_Area_5_1" table:expression="of:=[.#REF!]" table:base-cell-address="Uffici_TO-AO.$A$1"/>
        <table:named-range table:name="Excel_BuiltIn_Print_Area_5_1_1" table:cell-range-address="Valle_di_Cogne.$A$1:Valle_di_Cogne.$M$23" table:base-cell-address="Valle_di_Cogne.$A$1"/>
        <table:named-range table:name="Excel_BuiltIn_Print_Area_6" table:cell-range-address="Valle_Orco_terreni.$B$1:Valle_Orco_terreni.$K$232" table:base-cell-address="Valle_Orco_terreni.$A$1"/>
        <table:named-range table:name="Excel_BuiltIn_Print_Area_7" table:cell-range-address="Valle_Soana_fabbricati.$A$1:Valle_Soana_fabbricati.$M$4" table:base-cell-address="Valle_Soana_fabbricati.$A$1"/>
        <table:named-range table:name="Excel_BuiltIn_Print_Area_8" table:cell-range-address="Valle_Soana_terreni.$B$1:Valle_Soana_terreni.$K$55" table:base-cell-address="Valle_Soana_terre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3" number:min-decimal-places="3" number:min-integer-digits="1"/>
    </number:number-style>
    <number:currency-style style:name="N38P0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8P0"/>
    </number:currency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viana G</meta:initial-creator>
    <dc:creator>Andrea Virgilio</dc:creator>
    <meta:creation-date>2019-12-02T08:32:35Z</meta:creation-date>
    <dc:date>2024-05-29T13:19:43Z</dc:date>
    <meta:print-date>2020-05-28T12:37:23Z</meta:print-date>
  </office:meta>
</office:document-meta>
</file>