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-Bold" svg:font-family="Calibri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15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style="italic" style:font-style-asian="italic" style:font-style-complex="italic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number-columns-repeated="3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RICLASSIFICAZIONE DELLA SPESA PER TIPOLOGIA DI INVESTIMENTO</text:p>
          </table:table-cell>
          <table:table-cell table:style-name="Default" table:number-columns-repeated="11"/>
          <table:table-cell table:number-columns-repeated="1014"/>
        </table:table-row>
        <table:table-row table:style-name="ro1">
          <table:table-cell table:style-name="Default"/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  <table:table-cell table:style-name="ce17" office:value-type="string" calcext:value-type="string">
            <text:p>Media 3 anni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mbito 1: TUTELA ATTIVA E CONSERVAZIONE DEL PATRIMONIO NATURALE E DEL PAESAGGIO E VALORIZZAZIONE STORICO-CULTURALE</text:p>
          </table:table-cell>
          <table:table-cell office:value-type="float" office:value="4709779.84" calcext:value-type="float">
            <text:p>4.709.779,84</text:p>
          </table:table-cell>
          <table:table-cell office:value-type="float" office:value="4901803.04" calcext:value-type="float">
            <text:p>4.901.803,04</text:p>
          </table:table-cell>
          <table:table-cell office:value-type="float" office:value="5057002.06" calcext:value-type="float">
            <text:p>5.057.002,06</text:p>
          </table:table-cell>
          <table:table-cell office:value-type="float" office:value="6066064.32575795" calcext:value-type="float">
            <text:p>6.066.064,33</text:p>
          </table:table-cell>
          <table:table-cell office:value-type="float" office:value="4332769.48477072" calcext:value-type="float">
            <text:p>4.332.769,48</text:p>
          </table:table-cell>
          <table:table-cell office:value-type="float" office:value="4653087.34087339" calcext:value-type="float">
            <text:p>4.653.087,34</text:p>
          </table:table-cell>
          <table:table-cell office:value-type="float" office:value="4579646.66" calcext:value-type="float">
            <text:p>4.579.646,66</text:p>
          </table:table-cell>
          <table:table-cell office:value-type="float" office:value="4250635.53" calcext:value-type="float">
            <text:p>4.250.635,53</text:p>
          </table:table-cell>
          <table:table-cell office:value-type="float" office:value="4815160.98" calcext:value-type="float">
            <text:p>4.815.160,98</text:p>
          </table:table-cell>
          <table:table-cell office:value-type="float" office:value="9235688.63" calcext:value-type="float">
            <text:p>9.235.688,63</text:p>
          </table:table-cell>
          <table:table-cell office:value-type="float" office:value="6100495.05" calcext:value-type="float">
            <text:p>6.100.495,0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di cui spesa per la BIODIVERSITÀ </text:p>
          </table:table-cell>
          <table:table-cell table:style-name="ce6" office:value-type="float" office:value="984041.77" calcext:value-type="float">
            <text:p>984.041,77</text:p>
          </table:table-cell>
          <table:table-cell table:style-name="ce6" office:value-type="float" office:value="1042570.22" calcext:value-type="float">
            <text:p>1.042.570,22</text:p>
          </table:table-cell>
          <table:table-cell table:style-name="ce6" office:value-type="float" office:value="1009534.48" calcext:value-type="float">
            <text:p>1.009.534,48</text:p>
          </table:table-cell>
          <table:table-cell table:style-name="ce6" office:value-type="float" office:value="984707.491329629" calcext:value-type="float">
            <text:p>984.707,49</text:p>
          </table:table-cell>
          <table:table-cell table:style-name="ce6" office:value-type="float" office:value="1025685.86728167" calcext:value-type="float">
            <text:p>1.025.685,87</text:p>
          </table:table-cell>
          <table:table-cell table:style-name="ce6" office:value-type="float" office:value="1007387.39837036" calcext:value-type="float">
            <text:p>1.007.387,40</text:p>
          </table:table-cell>
          <table:table-cell table:style-name="ce6" office:value-type="float" office:value="1032504.69" calcext:value-type="float">
            <text:p>1.032.504,69</text:p>
          </table:table-cell>
          <table:table-cell table:style-name="ce6" office:value-type="float" office:value="1029953.25" calcext:value-type="float">
            <text:p>1.029.953,25</text:p>
          </table:table-cell>
          <table:table-cell table:style-name="ce6" office:value-type="float" office:value="1247472.91" calcext:value-type="float">
            <text:p>1.247.472,91</text:p>
          </table:table-cell>
          <table:table-cell table:style-name="ce6" office:value-type="float" office:value="1191351.19" calcext:value-type="float">
            <text:p>1.191.351,19</text:p>
          </table:table-cell>
          <table:table-cell table:style-name="ce6" office:value-type="float" office:value="1156259.12" calcext:value-type="float">
            <text:p>1.156.259,12</text:p>
          </table:table-cell>
          <table:table-cell table:style-name="ce8" table:number-columns-repeated="1014"/>
        </table:table-row>
        <table:table-row table:style-name="ro4">
          <table:table-cell office:value-type="string" calcext:value-type="string">
            <text:p>Ambito 2: VALORIZZAZIONE, FRUIZIONE SOSTENIBILE DEL PARCO E DIFFUSIONE DELLA CONSAPEVOLEZZA AMBIENTALE</text:p>
          </table:table-cell>
          <table:table-cell office:value-type="float" office:value="673763.03" calcext:value-type="float">
            <text:p>673.763,03</text:p>
          </table:table-cell>
          <table:table-cell office:value-type="float" office:value="696711.52" calcext:value-type="float">
            <text:p>696.711,52</text:p>
          </table:table-cell>
          <table:table-cell office:value-type="float" office:value="751251.45" calcext:value-type="float">
            <text:p>751.251,45</text:p>
          </table:table-cell>
          <table:table-cell office:value-type="float" office:value="714225.92138162" calcext:value-type="float">
            <text:p>714.225,92</text:p>
          </table:table-cell>
          <table:table-cell office:value-type="float" office:value="672104.983180653" calcext:value-type="float">
            <text:p>672.104,98</text:p>
          </table:table-cell>
          <table:table-cell office:value-type="float" office:value="456601.843253926" calcext:value-type="float">
            <text:p>456.601,84</text:p>
          </table:table-cell>
          <table:table-cell office:value-type="float" office:value="717381.15" calcext:value-type="float">
            <text:p>717.381,15</text:p>
          </table:table-cell>
          <table:table-cell office:value-type="float" office:value="975084.32" calcext:value-type="float">
            <text:p>975.084,32</text:p>
          </table:table-cell>
          <table:table-cell office:value-type="float" office:value="933470.33" calcext:value-type="float">
            <text:p>933.470,33</text:p>
          </table:table-cell>
          <table:table-cell office:value-type="float" office:value="1274873.42" calcext:value-type="float">
            <text:p>1.274.873,42</text:p>
          </table:table-cell>
          <table:table-cell office:value-type="float" office:value="1061142.69" calcext:value-type="float">
            <text:p>1.061.142,6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mbito 3: PROMOZIONE DELLO SVILUPPO SOCIALE ED ECONOMICO DELLE COMUNITÀ LOCALI</text:p>
          </table:table-cell>
          <table:table-cell office:value-type="float" office:value="148911.19" calcext:value-type="float">
            <text:p>148.911,19</text:p>
          </table:table-cell>
          <table:table-cell office:value-type="float" office:value="177167.41" calcext:value-type="float">
            <text:p>177.167,41</text:p>
          </table:table-cell>
          <table:table-cell office:value-type="float" office:value="178225.56" calcext:value-type="float">
            <text:p>178.225,56</text:p>
          </table:table-cell>
          <table:table-cell office:value-type="float" office:value="141144.17" calcext:value-type="float">
            <text:p>141.144,17</text:p>
          </table:table-cell>
          <table:table-cell office:value-type="float" office:value="194050.13" calcext:value-type="float">
            <text:p>194.050,13</text:p>
          </table:table-cell>
          <table:table-cell office:value-type="float" office:value="393540.74" calcext:value-type="float">
            <text:p>393.540,74</text:p>
          </table:table-cell>
          <table:table-cell office:value-type="float" office:value="428659.68" calcext:value-type="float">
            <text:p>428.659,68</text:p>
          </table:table-cell>
          <table:table-cell office:value-type="float" office:value="430566.09" calcext:value-type="float">
            <text:p>430.566,09</text:p>
          </table:table-cell>
          <table:table-cell office:value-type="float" office:value="222199.23" calcext:value-type="float">
            <text:p>222.199,23</text:p>
          </table:table-cell>
          <table:table-cell office:value-type="float" office:value="624788.71" calcext:value-type="float">
            <text:p>624.788,71</text:p>
          </table:table-cell>
          <table:table-cell office:value-type="float" office:value="425851.34" calcext:value-type="float">
            <text:p>425.851,3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mbito 4: SPESE GENERALI</text:p>
          </table:table-cell>
          <table:table-cell office:value-type="float" office:value="1135940.49" calcext:value-type="float">
            <text:p>1.135.940,49</text:p>
          </table:table-cell>
          <table:table-cell office:value-type="float" office:value="1156825.04" calcext:value-type="float">
            <text:p>1.156.825,04</text:p>
          </table:table-cell>
          <table:table-cell office:value-type="float" office:value="1167018.71" calcext:value-type="float">
            <text:p>1.167.018,71</text:p>
          </table:table-cell>
          <table:table-cell office:value-type="float" office:value="1418209.87286043" calcext:value-type="float">
            <text:p>1.418.209,87</text:p>
          </table:table-cell>
          <table:table-cell office:value-type="float" office:value="1523449.85204863" calcext:value-type="float">
            <text:p>1.523.449,85</text:p>
          </table:table-cell>
          <table:table-cell office:value-type="float" office:value="1490546.85587269" calcext:value-type="float">
            <text:p>1.490.546,86</text:p>
          </table:table-cell>
          <table:table-cell office:value-type="float" office:value="1547892.08" calcext:value-type="float">
            <text:p>1.547.892,08</text:p>
          </table:table-cell>
          <table:table-cell office:value-type="float" office:value="1705759.42" calcext:value-type="float">
            <text:p>1.705.759,42</text:p>
          </table:table-cell>
          <table:table-cell office:value-type="float" office:value="1532663.21" calcext:value-type="float">
            <text:p>1.532.663,21</text:p>
          </table:table-cell>
          <table:table-cell office:value-type="float" office:value="1648923.3" calcext:value-type="float">
            <text:p>1.648.923,30</text:p>
          </table:table-cell>
          <table:table-cell office:value-type="float" office:value="1629115.31" calcext:value-type="float">
            <text:p>1.629.115,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7" office:value-type="float" office:value="6668394.56" calcext:value-type="float">
            <text:p>6.668.394,56</text:p>
          </table:table-cell>
          <table:table-cell table:style-name="ce7" office:value-type="float" office:value="6932507.02" calcext:value-type="float">
            <text:p>6.932.507,02</text:p>
          </table:table-cell>
          <table:table-cell table:style-name="ce7" office:value-type="float" office:value="7153497.78" calcext:value-type="float">
            <text:p>7.153.497,78</text:p>
          </table:table-cell>
          <table:table-cell table:style-name="ce7" office:value-type="float" office:value="8339644.29" calcext:value-type="float">
            <text:p>8.339.644,29</text:p>
          </table:table-cell>
          <table:table-cell table:style-name="ce7" office:value-type="float" office:value="6722374.45" calcext:value-type="float">
            <text:p>6.722.374,45</text:p>
          </table:table-cell>
          <table:table-cell table:style-name="ce7" office:value-type="float" office:value="6993776.78" calcext:value-type="float">
            <text:p>6.993.776,78</text:p>
          </table:table-cell>
          <table:table-cell table:style-name="ce7" office:value-type="float" office:value="7273579.57" calcext:value-type="float">
            <text:p>7.273.579,57</text:p>
          </table:table-cell>
          <table:table-cell table:style-name="ce7" office:value-type="float" office:value="7362045.36" calcext:value-type="float">
            <text:p>7.362.045,36</text:p>
          </table:table-cell>
          <table:table-cell table:style-name="ce7" office:value-type="float" office:value="7503493.75" calcext:value-type="float">
            <text:p>7.503.493,75</text:p>
          </table:table-cell>
          <table:table-cell table:style-name="ce7" office:value-type="float" office:value="12784274.06" calcext:value-type="float">
            <text:p>12.784.274,06</text:p>
          </table:table-cell>
          <table:table-cell table:style-name="ce7" office:value-type="float" office:value="9216604.39" calcext:value-type="float">
            <text:p>9.216.604,39</text:p>
          </table:table-cell>
          <table:table-cell table:style-name="ce9" table:number-columns-repeated="1014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-Bold" svg:font-family="Calibri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2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zo Massa Micon</meta:initial-creator>
    <meta:creation-date>2020-04-22T14:58:08.98</meta:creation-date>
    <dc:date>2024-05-17T07:59:23.892000000</dc:date>
    <meta:editing-duration>PT14M42S</meta:editing-duration>
    <meta:editing-cycles>3</meta:editing-cycles>
    <meta:generator>LibreOffice/7.5.0.3$Windows_X86_64 LibreOffice_project/c21113d003cd3efa8c53188764377a8272d9d6de</meta:generator>
    <meta:document-statistic meta:table-count="3" meta:cell-count="84" meta:object-count="0"/>
  </office:meta>
</office:document-meta>
</file>