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Geneva" svg:font-family="Geneva"/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color="#FF0000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30"/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0">
      <style:table-cell-properties fo:background-color="transparent"/>
    </style:style>
    <style:style style:name="ce9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/>
      <style:text-properties fo:color="#FF0000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ext-properties fo:color="#00B05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0">
      <style:text-properties fo:color="#00B050" fo:font-size="10pt" style:font-size-asian="10pt" style:font-size-complex="10pt"/>
    </style:style>
    <style:style style:name="ce11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000000" fo:background-color="transparen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0.873125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4.70958333333333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4.78895833333333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4.15395833333333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0.926041666666667cm"/>
    </style:style>
    <style:style style:name="co52" style:family="table-column">
      <style:table-column-properties fo:break-before="auto" style:column-width="4.49791666666667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51354166666667cm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3.254375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5.000625cm"/>
    </style:style>
    <style:style style:name="co65" style:family="table-column">
      <style:table-column-properties fo:break-before="auto" style:column-width="1.64041666666667cm"/>
    </style:style>
    <style:style style:name="co66" style:family="table-column">
      <style:table-column-properties fo:break-before="auto" style:column-width="3.36020833333333cm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4.25979166666667cm"/>
    </style:style>
    <style:style style:name="co69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9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7C7AC" style:writing-mode="lr-tb"/>
    </style:style>
    <style:style style:name="ta3" style:family="table" style:master-page-name="mp3">
      <style:table-properties table:display="true" table:tab-color="#83E28E" style:writing-mode="lr-tb"/>
    </style:style>
    <style:style style:name="ta4" style:family="table" style:master-page-name="mp4">
      <style:table-properties table:display="true" table:tab-color="#F7C7AC" style:writing-mode="lr-tb"/>
    </style:style>
    <style:style style:name="ta5" style:family="table" style:master-page-name="mp5">
      <style:table-properties table:display="true" table:tab-color="#B5E6A2" style:writing-mode="lr-tb"/>
    </style:style>
    <style:style style:name="ta6" style:family="table" style:master-page-name="mp6">
      <style:table-properties table:display="true" table:tab-color="#F7C7AC" style:writing-mode="lr-tb"/>
    </style:style>
    <style:style style:name="ta7" style:family="table" style:master-page-name="mp7">
      <style:table-properties table:display="true" table:tab-color="#B5E6A2" style:writing-mode="lr-tb"/>
    </style:style>
    <style:style style:name="ta8" style:family="table" style:master-page-name="mp8">
      <style:table-properties table:display="true" table:tab-color="#FF0000" style:writing-mode="lr-tb"/>
    </style:style>
    <style:style style:name="ta9" style:family="table" style:master-page-name="mp9">
      <style:table-properties table:display="true" table:tab-color="#83E28E" style:writing-mode="lr-tb"/>
    </style:style>
    <style:style style:name="ta10" style:family="table" style:master-page-name="mp10">
      <style:table-properties table:display="true" table:tab-color="#C00000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Uffici_TO-A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SEDI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52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number-columns-spanned="1" table:number-rows-spanned="2" table:style-name="ce152">
            <text:p>TITOLO</text:p>
          </table:table-cell>
          <table:table-cell office:value-type="string" table:number-columns-spanned="1" table:number-rows-spanned="2" table:style-name="ce152">
            <text:p>PROPRIETA'</text:p>
          </table:table-cell>
          <table:table-cell office:value-type="string" table:number-columns-spanned="6" table:number-rows-spanned="1" table:style-name="ce139">
            <text:p>DATI CATASTALI</text:p>
          </table:table-cell>
          <table:covered-table-cell table:number-columns-repeated="5"/>
          <table:table-cell office:value-type="string" table:number-columns-spanned="1" table:number-rows-spanned="2" table:style-name="ce152">
            <text:p>INDIRIZZO</text:p>
          </table:table-cell>
          <table:table-cell office:value-type="string" table:number-columns-spanned="1" table:number-rows-spanned="2" table:style-name="ce152">
            <text:p>C.A.P.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9">
            <text:p>D'USO</text:p>
          </table:table-cell>
          <table:covered-table-cell/>
          <table:covered-table-cell/>
          <table:table-cell office:value-type="string" table:style-name="ce147">
            <text:p>Cod.Com.</text:p>
          </table:table-cell>
          <table:table-cell office:value-type="string" table:style-name="ce148">
            <text:p>Comune</text:p>
          </table:table-cell>
          <table:table-cell office:value-type="string" table:style-name="ce149">
            <text:p>Fg.</text:p>
          </table:table-cell>
          <table:table-cell office:value-type="string" table:style-name="ce148">
            <text:p>n.</text:p>
          </table:table-cell>
          <table:table-cell office:value-type="string" table:style-name="ce150">
            <text:p>Sub.</text:p>
          </table:table-cell>
          <table:table-cell office:value-type="string" table:style-name="ce151">
            <text:p>cat.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11">
            <text:p>Sede Torino</text:p>
          </table:table-cell>
          <table:table-cell office:value-type="string" table:style-name="ce11">
            <text:p>Ufficio p.t. - 1- <text:s/>2<text:s/>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TO/ ARPA</text:p>
          </table:table-cell>
          <table:table-cell office:value-type="string" table:style-name="ce12">
            <text:p>L219</text:p>
          </table:table-cell>
          <table:table-cell office:value-type="string" table:style-name="ce12">
            <text:p>Torino</text:p>
          </table:table-cell>
          <table:table-cell office:value-type="float" office:value="1442" table:style-name="ce12">
            <text:p>1442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Via Pio VII 9<text:s/></text:p>
          </table:table-cell>
          <table:table-cell office:value-type="float" office:value="10135" table:style-name="ce13">
            <text:p>10135</text:p>
          </table:table-cell>
          <table:table-cell table:number-columns-repeated="16" table:style-name="ce14"/>
          <table:table-cell table:number-columns-repeated="16356" table:style-name="ce15"/>
        </table:table-row>
        <table:table-row table:style-name="ro2">
          <table:table-cell office:value-type="string" table:style-name="ce11">
            <text:p>Sede Torino</text:p>
          </table:table-cell>
          <table:table-cell office:value-type="string" table:style-name="ce11">
            <text:p>Archivio</text:p>
          </table:table-cell>
          <table:table-cell office:value-type="string" table:style-name="ce12">
            <text:p>Affitto</text:p>
          </table:table-cell>
          <table:table-cell table:number-columns-repeated="4" table:style-name="ce12"/>
          <table:table-cell table:style-name="ce11"/>
          <table:table-cell table:number-columns-repeated="4" table:style-name="ce13"/>
          <table:table-cell table:number-columns-repeated="16" table:style-name="ce14"/>
          <table:table-cell table:number-columns-repeated="16356" table:style-name="ce15"/>
        </table:table-row>
        <table:table-row table:style-name="ro2">
          <table:table-cell office:value-type="string" table:style-name="ce11">
            <text:p>Sede Aosta</text:p>
          </table:table-cell>
          <table:table-cell office:value-type="string" table:style-name="ce11">
            <text:p>Uffic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326</text:p>
          </table:table-cell>
          <table:table-cell office:value-type="string" table:style-name="ce12">
            <text:p>Aosta</text:p>
          </table:table-cell>
          <table:table-cell office:value-type="float" office:value="40" table:style-name="ce12">
            <text:p>40</text:p>
          </table:table-cell>
          <table:table-cell office:value-type="float" office:value="244" table:style-name="ce11">
            <text:p>244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A/10</text:p>
          </table:table-cell>
          <table:table-cell office:value-type="string" table:style-name="ce13">
            <text:p>Via Losanna 5</text:p>
          </table:table-cell>
          <table:table-cell office:value-type="float" office:value="11100" table:style-name="ce13">
            <text:p>111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Sede Aosta</text:p>
          </table:table-cell>
          <table:table-cell office:value-type="string" table:style-name="ce11">
            <text:p>Garag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326</text:p>
          </table:table-cell>
          <table:table-cell office:value-type="string" table:style-name="ce12">
            <text:p>Aosta</text:p>
          </table:table-cell>
          <table:table-cell office:value-type="float" office:value="40" table:style-name="ce12">
            <text:p>40</text:p>
          </table:table-cell>
          <table:table-cell office:value-type="float" office:value="244" table:style-name="ce11">
            <text:p>244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C/6</text:p>
          </table:table-cell>
          <table:table-cell office:value-type="string" table:style-name="ce13">
            <text:p>via Festaz</text:p>
          </table:table-cell>
          <table:table-cell office:value-type="float" office:value="11100" table:style-name="ce13">
            <text:p>111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Sede Aosta</text:p>
          </table:table-cell>
          <table:table-cell office:value-type="string" table:style-name="ce11">
            <text:p>Ufficio</text:p>
          </table:table-cell>
          <table:table-cell office:value-type="string" table:style-name="ce12">
            <office:annotation draw:style-name="a0" svg:x="0.166666666666667in" svg:y="1.1875in" svg:width="1in" svg:height="0.75in">
              <dc:creator/>
              <text:p><text:span text:style-name="T2">Denise:</text:span><text:span text:style-name="T2"/></text:p>
              <text:p><text:span text:style-name="T3">proprietà Bessone Luigi e Bessone Stefania</text:span></text:p>
            </office:annotation>
            <text:p>Affitto</text:p>
          </table:table-cell>
          <table:table-cell office:value-type="string" table:style-name="ce12">
            <text:p>Bessone</text:p>
          </table:table-cell>
          <table:table-cell office:value-type="string" table:style-name="ce12">
            <text:p>A326</text:p>
          </table:table-cell>
          <table:table-cell office:value-type="string" table:style-name="ce12">
            <text:p>Aosta</text:p>
          </table:table-cell>
          <table:table-cell office:value-type="float" office:value="40" table:style-name="ce12">
            <text:p>40</text:p>
          </table:table-cell>
          <table:table-cell office:value-type="float" office:value="244" table:style-name="ce11">
            <text:p>244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A/1</text:p>
          </table:table-cell>
          <table:table-cell office:value-type="string" table:style-name="ce13">
            <office:annotation draw:style-name="a1" svg:x="7.375in" svg:y="1.1875in" svg:width="3.5in" svg:height="0.75in">
              <dc:creator/>
              <text:p><text:span text:style-name="T2">Denise:</text:span><text:span text:style-name="T2"/></text:p>
              <text:p><text:span text:style-name="T3">nella visura catastale l'indirizzo è Via Antonio Gramsci 3</text:span></text:p>
            </office:annotation>
            <text:p>Via Losanna 5</text:p>
          </table:table-cell>
          <table:table-cell office:value-type="float" office:value="11100" table:style-name="ce13">
            <text:p>111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Sede Aosta</text:p>
          </table:table-cell>
          <table:table-cell office:value-type="string" table:style-name="ce11">
            <text:p>Garage</text:p>
          </table:table-cell>
          <table:table-cell office:value-type="string" table:style-name="ce12">
            <office:annotation draw:style-name="a2" svg:x="0.166666666666667in" svg:y="1.29166666666667in" svg:width="1in" svg:height="0.75in">
              <dc:creator/>
              <text:p><text:span text:style-name="T2">Denise:</text:span><text:span text:style-name="T2"/></text:p>
              <text:p><text:span text:style-name="T3">Proprietà CASTELLI MARIANNE</text:span></text:p>
            </office:annotation>
            <text:p>Affitto</text:p>
          </table:table-cell>
          <table:table-cell office:value-type="string" table:style-name="ce12">
            <text:p>Chanoux</text:p>
          </table:table-cell>
          <table:table-cell office:value-type="string" table:style-name="ce12">
            <text:p>A326</text:p>
          </table:table-cell>
          <table:table-cell office:value-type="string" table:style-name="ce12">
            <text:p>Aosta</text:p>
          </table:table-cell>
          <table:table-cell office:value-type="float" office:value="40" table:style-name="ce12">
            <text:p>40</text:p>
          </table:table-cell>
          <table:table-cell office:value-type="float" office:value="222" table:style-name="ce11">
            <text:p>222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C/6</text:p>
          </table:table-cell>
          <table:table-cell office:value-type="string" table:style-name="ce13">
            <text:p>via Festaz</text:p>
          </table:table-cell>
          <table:table-cell office:value-type="float" office:value="11100" table:style-name="ce13">
            <text:p>1110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Uffici_TO-AO.$A$1:Uffici_TO-AO.$L$13" table:base-cell-address="Uffici_TO-AO.$A$1"/>
        </table:named-expressions>
      </table:table>
      <table:table table:name="Valle_di_Rhemes_CF" table:style-name="ta2">
        <table:table-column table:style-name="co14" table:default-cell-style-name="ce3"/>
        <table:table-column table:style-name="co2" table:default-cell-style-name="ce3"/>
        <table:table-column table:style-name="co15" table:default-cell-style-name="ce4"/>
        <table:table-column table:style-name="co1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8" table:default-cell-style-name="ce5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3" table:number-columns-repeated="16372" table:default-cell-style-name="ce1"/>
        <table:table-row table:style-name="ro2">
          <table:table-cell table:style-name="ce1"/>
          <table:table-cell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21">
            <text:p>VALLE RHEMES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52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number-columns-spanned="1" table:number-rows-spanned="2" table:style-name="ce152">
            <text:p>TITOLO</text:p>
          </table:table-cell>
          <table:table-cell office:value-type="string" table:number-columns-spanned="1" table:number-rows-spanned="2" table:style-name="ce152">
            <text:p>PROPRIETA'</text:p>
          </table:table-cell>
          <table:table-cell office:value-type="string" table:number-columns-spanned="6" table:number-rows-spanned="1" table:style-name="ce139">
            <text:p>DATI CATASTALI</text:p>
          </table:table-cell>
          <table:covered-table-cell table:number-columns-repeated="5"/>
          <table:table-cell office:value-type="string" table:number-columns-spanned="1" table:number-rows-spanned="2" table:style-name="ce152">
            <text:p>INDIRIZZO</text:p>
          </table:table-cell>
          <table:table-cell office:value-type="string" table:number-columns-spanned="1" table:number-rows-spanned="2" table:style-name="ce152">
            <text:p>C.A.P.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D'USO</text:p>
          </table:table-cell>
          <table:covered-table-cell/>
          <table:covered-table-cell/>
          <table:table-cell office:value-type="string" table:style-name="ce142">
            <text:p>Cod.Com</text:p>
          </table:table-cell>
          <table:table-cell office:value-type="string" table:style-name="ce22">
            <text:p>Comune</text:p>
          </table:table-cell>
          <table:table-cell office:value-type="string" table:style-name="ce143">
            <text:p>Fg.</text:p>
          </table:table-cell>
          <table:table-cell office:value-type="string" table:style-name="ce22">
            <text:p>n.</text:p>
          </table:table-cell>
          <table:table-cell office:value-type="string" table:style-name="ce144">
            <text:p>Sub.</text:p>
          </table:table-cell>
          <table:table-cell office:value-type="string" table:style-name="ce145">
            <text:p>cat.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1">
            <text:p>Bruil</text:p>
          </table:table-cell>
          <table:table-cell office:value-type="string" table:style-name="ce11">
            <text:p>Uffic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13" table:style-name="ce12">
            <text:p>13</text:p>
          </table:table-cell>
          <table:table-cell office:value-type="float" office:value="328" table:style-name="ce12">
            <text:p>328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A/10</text:p>
          </table:table-cell>
          <table:table-cell office:value-type="string" table:style-name="ce12">
            <text:p>Località Bruil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ruil</text:p>
          </table:table-cell>
          <table:table-cell office:value-type="string" table:style-name="ce11">
            <text:p>Alloggi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13" table:style-name="ce12">
            <text:p>13</text:p>
          </table:table-cell>
          <table:table-cell office:value-type="float" office:value="328" table:style-name="ce12">
            <text:p>32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Bruil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ruil</text:p>
          </table:table-cell>
          <table:table-cell office:value-type="string" table:style-name="ce11">
            <text:p>Alloggi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13" table:style-name="ce12">
            <text:p>13</text:p>
          </table:table-cell>
          <table:table-cell office:value-type="float" office:value="328" table:style-name="ce12">
            <text:p>32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Bruil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ruil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13" table:style-name="ce12">
            <text:p>13</text:p>
          </table:table-cell>
          <table:table-cell office:value-type="float" office:value="328" table:style-name="ce12">
            <text:p>32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C/2</text:p>
          </table:table-cell>
          <table:table-cell office:value-type="string" table:style-name="ce12">
            <text:p>Località Bruil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roussaz</text:p>
          </table:table-cell>
          <table:table-cell office:value-type="string" table:style-name="ce11">
            <text:p>Casotto<text:s/>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SG</text:p>
          </table:table-cell>
          <table:table-cell office:value-type="float" office:value="22" table:style-name="ce12">
            <text:p>22</text:p>
          </table:table-cell>
          <table:table-cell office:value-type="float" office:value="471" table:style-name="ce12">
            <text:p>47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Frazione Proussa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roussaz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SG</text:p>
          </table:table-cell>
          <table:table-cell office:value-type="float" office:value="22" table:style-name="ce12">
            <text:p>22</text:p>
          </table:table-cell>
          <table:table-cell office:value-type="float" office:value="471" table:style-name="ce12">
            <text:p>47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Frazione Proussa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Foss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4" table:style-name="ce12">
            <text:p>24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office:value-type="string" table:style-name="ce12">
            <text:p>A/3</text:p>
          </table:table-cell>
          <table:table-cell office:value-type="string" table:style-name="ce12">
            <text:p>Località Fos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audalettaz inf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. Vaudalettaz<text:s/>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audalettaz inf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. Vaudalettaz<text:s/>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audalettaz sup</text:p>
          </table:table-cell>
          <table:table-cell office:value-type="string" table:style-name="ce11">
            <text:p>Alpe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A/3</text:p>
          </table:table-cell>
          <table:table-cell office:value-type="string" table:style-name="ce23">
            <text:p>Loc. Vaudalettaz<text:s/>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audalettaz sup</text:p>
          </table:table-cell>
          <table:table-cell office:value-type="string" table:style-name="ce11">
            <text:p>Alpeggio/stall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D/10</text:p>
          </table:table-cell>
          <table:table-cell office:value-type="string" table:style-name="ce23">
            <text:p>Loc. Vaudalettaz<text:s/>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Thumel</text:p>
          </table:table-cell>
          <table:table-cell office:value-type="string" table:style-name="ce11">
            <text:p>rudere</text:p>
          </table:table-cell>
          <table:table-cell office:value-type="string" table:style-name="ce12">
            <text:p>Comproprietà (½)</text:p>
          </table:table-cell>
          <table:table-cell table:style-name="ce12"/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4" table:style-name="ce12">
            <text:p>24</text:p>
          </table:table-cell>
          <table:table-cell office:value-type="float" office:value="91" table:style-name="ce12">
            <text:p>91</text:p>
          </table:table-cell>
          <table:table-cell table:style-name="ce12"/>
          <table:table-cell office:value-type="string" table:style-name="ce12">
            <text:p>F/2</text:p>
          </table:table-cell>
          <table:table-cell office:value-type="string" table:style-name="ce12">
            <text:p>Fraz. Pont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Thumel</text:p>
          </table:table-cell>
          <table:table-cell office:value-type="string" table:style-name="ce11">
            <text:p>rudere</text:p>
          </table:table-cell>
          <table:table-cell office:value-type="string" table:style-name="ce12">
            <text:p>Comproprietà (½)</text:p>
          </table:table-cell>
          <table:table-cell table:style-name="ce12"/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string" table:style-name="ce12">
            <text:p>F/2</text:p>
          </table:table-cell>
          <table:table-cell office:value-type="string" table:style-name="ce12">
            <text:p>Fraz. Pont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Thumel</text:p>
          </table:table-cell>
          <table:table-cell office:value-type="string" table:style-name="ce11">
            <text:p>rudere</text:p>
          </table:table-cell>
          <table:table-cell office:value-type="string" table:style-name="ce12">
            <text:p>Comproprietà (½)</text:p>
          </table:table-cell>
          <table:table-cell table:style-name="ce12"/>
          <table:table-cell office:value-type="string" table:style-name="ce24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string" table:style-name="ce12">
            <text:p>F/2</text:p>
          </table:table-cell>
          <table:table-cell office:value-type="string" table:style-name="ce24">
            <text:p>Fraz. Pont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Sort</text:p>
          </table:table-cell>
          <table:table-cell office:value-type="string" table:style-name="ce25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7" table:style-name="ce12">
            <text:p>7</text:p>
          </table:table-cell>
          <table:table-cell office:value-type="float" office:value="316" table:style-name="ce12">
            <text:p>316</text:p>
          </table:table-cell>
          <table:table-cell table:style-name="ce12"/>
          <table:table-cell office:value-type="string" table:style-name="ce12">
            <text:p>A/11</text:p>
          </table:table-cell>
          <table:table-cell office:value-type="string" table:style-name="ce12">
            <text:p>Località Sort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ont Blanc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E306</text:p>
          </table:table-cell>
          <table:table-cell office:value-type="string" table:style-name="ce12">
            <text:p>Introd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table:style-name="ce12"/>
          <table:table-cell office:value-type="string" table:style-name="ce12">
            <text:p>A/4</text:p>
          </table:table-cell>
          <table:table-cell office:value-type="string" table:style-name="ce12">
            <text:p>Località Mont Blanc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echoud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/11</text:p>
          </table:table-cell>
          <table:table-cell office:value-type="string" table:style-name="ce12">
            <text:p>Località Pechoud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ntrelor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ENTRELOR S.S.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ND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/4</text:p>
          </table:table-cell>
          <table:table-cell office:value-type="string" table:style-name="ce12">
            <text:p>Loc. Entrelor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table:number-columns-repeated="2" table:style-name="ce18"/>
          <table:table-cell table:number-columns-repeated="10" table:style-name="ce17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Valle_di_Rhemes_CF.$A$1:Valle_di_Rhemes_CF.$L$24" table:base-cell-address="Valle_di_Rhemes_CF.$A$1"/>
        </table:named-expressions>
      </table:table>
      <table:table table:name="Valle_di_Rhemes_CT" table:style-name="ta3">
        <table:table-column table:style-name="co23" table:default-cell-style-name="ce1"/>
        <table:table-column table:style-name="co24" table:default-cell-style-name="ce5"/>
        <table:table-column table:style-name="co25" table:default-cell-style-name="ce5"/>
        <table:table-column table:style-name="co15" table:default-cell-style-name="ce4"/>
        <table:table-column table:style-name="co23" table:default-cell-style-name="ce4"/>
        <table:table-column table:style-name="co26" table:default-cell-style-name="ce41"/>
        <table:table-column table:style-name="co25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5"/>
        <table:table-column table:style-name="co29" table:default-cell-style-name="ce1"/>
        <table:table-column table:style-name="co13" table:number-columns-repeated="16373" table:default-cell-style-name="ce1"/>
        <table:table-row table:style-name="ro2">
          <table:table-cell table:style-name="ce26"/>
          <table:table-cell table:number-columns-repeated="2" table:style-name="ce18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16374"/>
        </table:table-row>
        <table:table-row table:style-name="ro5">
          <table:table-cell office:value-type="string" table:style-name="ce28">
            <text:p>VALLE RHEMES</text:p>
          </table:table-cell>
          <table:table-cell table:style-name="ce29"/>
          <table:table-cell table:style-name="ce18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16374"/>
        </table:table-row>
        <table:table-row table:style-name="ro3">
          <table:table-cell table:style-name="ce26"/>
          <table:table-cell table:number-columns-repeated="2" table:style-name="ce18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6">
            <text:p>ZONA</text:p>
          </table:table-cell>
          <table:table-cell office:value-type="string" table:number-columns-spanned="1" table:number-rows-spanned="2" table:style-name="ce119">
            <text:p>TERRENO</text:p>
          </table:table-cell>
          <table:table-cell office:value-type="string" table:style-name="ce8">
            <text:p>SUPERFICIE<text:s/></text:p>
          </table:table-cell>
          <table:table-cell office:value-type="string" table:number-columns-spanned="1" table:number-rows-spanned="2" table:style-name="ce119">
            <text:p>TITOLO</text:p>
          </table:table-cell>
          <table:table-cell office:value-type="string" table:number-columns-spanned="1" table:number-rows-spanned="2" table:style-name="ce119">
            <text:p>PROPRIETA'</text:p>
          </table:table-cell>
          <table:table-cell office:value-type="string" table:number-columns-spanned="1" table:number-rows-spanned="2" table:style-name="ce42">
            <text:p>QUOTA DI PROPRIETA'</text:p>
          </table:table-cell>
          <table:table-cell office:value-type="string" table:number-columns-spanned="4" table:number-rows-spanned="1" table:style-name="ce139">
            <text:p>DATI CATASTALI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ARE</text:p>
          </table:table-cell>
          <table:covered-table-cell/>
          <table:covered-table-cell/>
          <table:covered-table-cell/>
          <table:table-cell office:value-type="string" table:style-name="ce147">
            <text:p>Cod. Comune</text:p>
          </table:table-cell>
          <table:table-cell office:value-type="string" table:style-name="ce148">
            <text:p>Comune</text:p>
          </table:table-cell>
          <table:table-cell office:value-type="string" table:style-name="ce149">
            <text:p>Fg.</text:p>
          </table:table-cell>
          <table:table-cell office:value-type="string" table:style-name="ce148">
            <text:p>n.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4" table:style-name="ce43">
            <text:p>THUMEL</text:p>
          </table:table-cell>
          <table:table-cell office:value-type="string" table:style-name="ce25">
            <text:p>Pascolo</text:p>
          </table:table-cell>
          <table:table-cell office:value-type="float" office:value="125.55" table:style-name="ce32">
            <text:p>125,55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9.11" table:style-name="ce32">
            <text:p>19,11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63" table:style-name="ce32">
            <text:p>0,63</text:p>
          </table:table-cell>
          <table:table-cell office:value-type="string" table:number-columns-spanned="1" table:number-rows-spanned="2" table:style-name="ce43">
            <text:p>Comproprietà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8/96 (1/12)</text:p>
          </table:table-cell>
          <table:table-cell office:value-type="string" table:number-columns-spanned="1" table:number-rows-spanned="2" table:style-name="ce43">
            <text:p>H262</text:p>
          </table:table-cell>
          <table:table-cell office:value-type="string" table:number-columns-spanned="1" table:number-rows-spanned="2" table:style-name="ce43">
            <text:p>Rhemes ND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33" table:number-columns-spanned="1" table:number-rows-spanned="2" table:style-name="ce43">
            <text:p>3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4.94" table:style-name="ce32">
            <text:p>14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5.63" table:style-name="ce32">
            <text:p>55,63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05" table:style-name="ce23">
            <text:p>50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3.58" table:style-name="ce32">
            <text:p>3,58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06" table:style-name="ce23">
            <text:p>50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.31" table:style-name="ce32">
            <text:p>1,31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07" table:style-name="ce23">
            <text:p>50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96" table:style-name="ce32">
            <text:p>0,96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08" table:style-name="ce23">
            <text:p>50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25" table:style-name="ce32">
            <text:p>0,25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09" table:style-name="ce23">
            <text:p>50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4.77" table:style-name="ce32">
            <text:p>14,77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13" table:style-name="ce23">
            <text:p>5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0.06" table:style-name="ce32">
            <text:p>0,06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14" table:style-name="ce23">
            <text:p>5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.5299999999999994" table:style-name="ce32">
            <text:p>8,53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15" table:style-name="ce23">
            <text:p>51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75" table:style-name="ce32">
            <text:p>0,75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16" table:style-name="ce23">
            <text:p>5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Produttivo</text:p>
          </table:table-cell>
          <table:table-cell office:value-type="float" office:value="34.130000000000003" table:style-name="ce32">
            <text:p>34,13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19" table:style-name="ce23">
            <text:p>51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Produttivo</text:p>
          </table:table-cell>
          <table:table-cell office:value-type="float" office:value="3.28" table:style-name="ce32">
            <text:p>3,28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20" table:style-name="ce23">
            <text:p>52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5.43" table:style-name="ce32">
            <text:p>15,43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3.51" table:style-name="ce32">
            <text:p>13,51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23">
            <text:p>5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.36" table:style-name="ce32">
            <text:p>1,36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7" table:style-name="ce23">
            <text:p>5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63.57" table:style-name="ce32">
            <text:p>63,57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59" table:style-name="ce12">
            <text:p>5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9.75" table:style-name="ce32">
            <text:p>19,75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80" table:style-name="ce12">
            <text:p>8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8.190000000000001" table:style-name="ce32">
            <text:p>18,19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84" table:style-name="ce23">
            <text:p>8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1.22" table:style-name="ce32">
            <text:p>41,22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8/96 (1/12)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461" table:style-name="ce12">
            <office:annotation draw:style-name="a3" svg:x="11.1354166666667in" svg:y="3.57291666666667in" svg:width="2.20833333333333in" svg:height="0.75in">
              <dc:creator/>
              <text:p>Ex 87 frazionamento a seguito della vendita novembre 2013 a Electrorhemes srl</text:p>
            </office:annotation>
            <text:p>46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66" table:style-name="ce32">
            <text:p>0,66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48/96 (1/2)<text:s/>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90" table:style-name="ce12">
            <text:p>9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0.199999999999999" table:style-name="ce36">
            <text:p>10,20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48/96 (1/2)<text:s/>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106" table:style-name="ce12">
            <text:p>106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6" table:style-name="ce43">
            <text:p>VAUDALETTAZ</text:p>
          </table:table-cell>
          <table:table-cell office:value-type="string" table:style-name="ce25">
            <text:p>Incolto prod.</text:p>
          </table:table-cell>
          <table:table-cell office:value-type="float" office:value="507.97" table:style-name="ce37">
            <text:p>507,9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style-name="ce38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64.87" table:style-name="ce37">
            <text:p>64,8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34" table:style-name="ce37">
            <text:p>0,3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016.87" table:style-name="ce37">
            <text:p>2016,8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813.2" table:style-name="ce37">
            <text:p>813,20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H262</text:p>
          </table:table-cell>
          <table:table-cell office:value-type="string" table:number-columns-spanned="1" table:number-rows-spanned="2" table:style-name="ce43">
            <text:p>Rhemes ND</text:p>
          </table:table-cell>
          <table:table-cell office:value-type="float" office:value="23" table:number-columns-spanned="1" table:number-rows-spanned="2" table:style-name="ce43">
            <text:p>23</text:p>
          </table:table-cell>
          <table:table-cell office:value-type="float" office:value="7" table:number-columns-spanned="1" table:number-rows-spanned="2" table:style-name="ce46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6" table:style-name="ce37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865.59" table:style-name="ce37">
            <text:p>2865,5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29.49" table:style-name="ce37">
            <text:p>229,4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6535.7" table:style-name="ce37">
            <text:p>16535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3849.98" table:style-name="ce37">
            <text:p>3849,9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346.63" table:style-name="ce37">
            <text:p>1346,6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62.52999999999997" table:style-name="ce37">
            <text:p>262,5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4" table:style-name="ce12">
            <text:p>24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337.15" table:style-name="ce37">
            <text:p>2337,1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724.31" table:style-name="ce37">
            <text:p>724,3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721.1" table:style-name="ce37">
            <text:p>1721,1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9548.05" table:style-name="ce37">
            <text:p>19548,0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ROUSSAZ</text:p>
          </table:table-cell>
          <table:table-cell office:value-type="string" table:style-name="ce25">
            <text:p>Prato irrig.</text:p>
          </table:table-cell>
          <table:table-cell office:value-type="float" office:value="1.62" table:style-name="ce32">
            <text:p>1,6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2" table:style-name="ce12">
            <text:p>22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5" table:style-name="ce47">
            <text:p>CHAUSSETTAZ – SORT</text:p>
          </table:table-cell>
          <table:table-cell office:value-type="string" table:style-name="ce25">
            <text:p>Incolto prod.</text:p>
          </table:table-cell>
          <table:table-cell office:value-type="float" office:value="748.42" table:style-name="ce37">
            <text:p>748,4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264.5" table:style-name="ce37">
            <text:p>264,5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87.79" table:style-name="ce37">
            <text:p>87,79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9145.58" table:style-name="ce37">
            <text:p>9145,5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41969.33" table:style-name="ce37">
            <text:p>41969,3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315" table:style-name="ce12">
            <text:p>3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2.8" table:style-name="ce37">
            <text:p>2,8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251.44" table:style-name="ce37">
            <text:p>2251,4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7014.4" table:style-name="ce37">
            <text:p>7014,4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729.79" table:style-name="ce37">
            <text:p>729,79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179.1" table:style-name="ce37">
            <text:p>179,1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3458.22" table:style-name="ce37">
            <text:p>3458,2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898.52" table:style-name="ce37">
            <text:p>1898,5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9098.400000000001" table:style-name="ce37">
            <text:p>19098,4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72" table:style-name="ce37">
            <text:p>1,7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966.88" table:style-name="ce37">
            <text:p>2966,8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2</text:p>
          </table:table-cell>
          <table:table-cell office:value-type="string" table:style-name="ce12">
            <text:p>Rhemes ND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48">
            <text:p>N<text:span text:style-name="T4">É</text:span>QU<text:span text:style-name="T4">É</text:span>DEZ</text:p>
          </table:table-cell>
          <table:table-cell office:value-type="string" table:style-name="ce25">
            <text:p>Bosco alto</text:p>
          </table:table-cell>
          <table:table-cell office:value-type="float" office:value="1652.8" table:style-name="ce36">
            <text:p>1652,8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office:annotation draw:style-name="a4" svg:x="6.29166666666667in" svg:y="9.40625in" svg:width="2.66666666666667in" svg:height="0.135416666666667in">
              <dc:creator/>
              <text:p>consorteria</text:p>
            </office:annotation>
            <text:p>5/21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15.98" table:style-name="ce32">
            <text:p>15,9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office:annotation draw:style-name="a5" svg:x="6.29166666666667in" svg:y="9.54166666666667in" svg:width="2.66666666666667in" svg:height="0.166666666666667in">
              <dc:creator/>
              <text:p>consorteria</text:p>
            </office:annotation>
            <text:p>5/21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51" table:style-name="ce12">
            <text:p>35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018.34" table:style-name="ce32">
            <text:p>1018,3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office:annotation draw:style-name="a6" svg:x="6.29166666666667in" svg:y="9.69791666666667in" svg:width="2.66666666666667in" svg:height="0.166666666666667in">
              <dc:creator/>
              <text:p>consorteria</text:p>
            </office:annotation>
            <text:p>5/21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.1" table:style-name="ce36">
            <text:p>2,1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office:annotation draw:style-name="a7" svg:x="6.29166666666667in" svg:y="9.85416666666667in" svg:width="2.66666666666667in" svg:height="0.166666666666667in">
              <dc:creator/>
              <text:p>consorteria</text:p>
            </office:annotation>
            <text:p>5/21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56" table:style-name="ce12">
            <text:p>35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22.88" table:style-name="ce36">
            <text:p>122,8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0.33" table:style-name="ce36">
            <text:p>40,3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3.77" table:style-name="ce36">
            <text:p>3,77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851.34" table:style-name="ce36">
            <text:p>4851,3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3.92" table:style-name="ce36">
            <text:p>3,9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Incolto ster.</text:p>
          </table:table-cell>
          <table:table-cell office:value-type="float" office:value="15657.45" table:style-name="ce36">
            <text:p>15657,4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MONT BLANC</text:p>
          </table:table-cell>
          <table:table-cell office:value-type="string" table:style-name="ce11">
            <text:p>Bosco alto</text:p>
          </table:table-cell>
          <table:table-cell office:value-type="float" office:value="5970.84" table:style-name="ce11">
            <text:p>5970,8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Introd</text:p>
          </table:table-cell>
          <table:table-cell table:style-name="ce33"/>
          <table:table-cell office:value-type="string" table:style-name="ce12">
            <text:p>E306</text:p>
          </table:table-cell>
          <table:table-cell office:value-type="string" table:style-name="ce12">
            <text:p>Introd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ARNAIO RHEMES</text:p>
          </table:table-cell>
          <table:table-cell table:number-columns-repeated="2" table:style-name="ce12"/>
          <table:table-cell office:value-type="string" table:style-name="ce12">
            <text:p>Contratto di Comodato</text:p>
          </table:table-cell>
          <table:table-cell office:value-type="string" table:style-name="ce12">
            <office:annotation draw:style-name="a8" svg:x="5.16666666666667in" svg:y="11.0729166666667in" svg:width="0.9375in" svg:height="0.666666666666667in">
              <dc:creator/>
              <text:p><text:span text:style-name="T5">Denise:</text:span><text:span text:style-name="T5"/></text:p>
              <text:p><text:span text:style-name="T6">Consorteria Frassiney Chamoussière<text:s/></text:span></text:p>
            </office:annotation>
            <text:p>Consorteria</text:p>
          </table:table-cell>
          <table:table-cell table:style-name="ce12"/>
          <table:table-cell office:value-type="string" table:style-name="ce12">
            <text:p>H263</text:p>
          </table:table-cell>
          <table:table-cell office:value-type="string" table:style-name="ce12">
            <text:p>Rhemes SG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office:annotation draw:style-name="a9" svg:x="11in" svg:y="11.0729166666667in" svg:width="0.114583333333333in" svg:height="0.666666666666667in">
              <dc:creator/>
              <text:p><text:span text:style-name="T5">Denise:</text:span><text:span text:style-name="T5"/></text:p>
              <text:p><text:span text:style-name="T6">solo 150 mq di tutta la particella</text:span></text:p>
            </office:annotation>
            <text:p>4</text:p>
          </table:table-cell>
          <table:table-cell table:number-columns-repeated="16374"/>
        </table:table-row>
        <table:table-row table:number-rows-repeated="3" table:style-name="ro2">
          <table:table-cell table:style-name="ce26"/>
          <table:table-cell table:style-name="ce18"/>
          <table:table-cell table:style-name="ce40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16374"/>
        </table:table-row>
        <table:table-row table:number-rows-repeated="3" table:style-name="ro2">
          <table:table-cell table:style-name="ce26"/>
          <table:table-cell table:number-columns-repeated="2" table:style-name="ce18"/>
          <table:table-cell table:number-columns-repeated="2" table:style-name="ce17"/>
          <table:table-cell table:style-name="ce27"/>
          <table:table-cell table:number-columns-repeated="3" table:style-name="ce17"/>
          <table:table-cell table:style-name="ce18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Valle_di_Rhemes_CT.$A$1:Valle_di_Rhemes_CT.$J$73" table:base-cell-address="Valle_di_Rhemes_CT.$A$1"/>
        </table:named-expressions>
      </table:table>
      <table:table table:name="Valle_di_Cogne_CF" table:style-name="ta4">
        <table:table-column table:style-name="co14" table:default-cell-style-name="ce3"/>
        <table:table-column table:style-name="co23" table:default-cell-style-name="ce3"/>
        <table:table-column table:style-name="co15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8" table:default-cell-style-name="ce4"/>
        <table:table-column table:style-name="co34" table:default-cell-style-name="ce53"/>
        <table:table-column table:style-name="co8" table:default-cell-style-name="ce53"/>
        <table:table-column table:style-name="co35" table:default-cell-style-name="ce6"/>
        <table:table-column table:style-name="co36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VALLE DI COGNE</text:p>
          </table:table-cell>
          <table:table-cell table:style-name="ce5"/>
          <table:table-cell table:number-columns-repeated="6" table:style-name="ce4"/>
          <table:table-cell table:number-columns-repeated="2" table:style-name="ce4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number-columns-repeated="2" table:style-name="ce5"/>
          <table:table-cell table:number-columns-repeated="6" table:style-name="ce4"/>
          <table:table-cell table:number-columns-repeated="2" table:style-name="ce49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52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number-columns-spanned="1" table:number-rows-spanned="2" table:style-name="ce152">
            <text:p>TITOLO</text:p>
          </table:table-cell>
          <table:table-cell office:value-type="string" table:number-columns-spanned="1" table:number-rows-spanned="2" table:style-name="ce152">
            <text:p>PROPRIETA'</text:p>
          </table:table-cell>
          <table:table-cell office:value-type="string" table:number-columns-spanned="6" table:number-rows-spanned="1" table:style-name="ce139">
            <text:p>DATI CATASTALI</text:p>
          </table:table-cell>
          <table:covered-table-cell table:number-columns-repeated="5"/>
          <table:table-cell office:value-type="string" table:number-columns-spanned="1" table:number-rows-spanned="2" table:style-name="ce152">
            <text:p>INDIRIZZO</text:p>
          </table:table-cell>
          <table:table-cell office:value-type="string" table:number-columns-spanned="1" table:number-rows-spanned="2" table:style-name="ce152">
            <text:p>C.A.P.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2">
            <text:p>D'USO</text:p>
          </table:table-cell>
          <table:covered-table-cell/>
          <table:covered-table-cell/>
          <table:table-cell office:value-type="string" table:style-name="ce155">
            <text:p>Cod.Com</text:p>
          </table:table-cell>
          <table:table-cell office:value-type="string" table:style-name="ce156">
            <text:p>Comune</text:p>
          </table:table-cell>
          <table:table-cell office:value-type="string" table:style-name="ce157">
            <text:p>Fg.</text:p>
          </table:table-cell>
          <table:table-cell office:value-type="string" table:style-name="ce156">
            <text:p>n.</text:p>
          </table:table-cell>
          <table:table-cell office:value-type="string" table:style-name="ce158">
            <text:p>Sub.</text:p>
          </table:table-cell>
          <table:table-cell office:value-type="string" table:style-name="ce159">
            <text:p>cat.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11">
            <text:p>Vieyes<text:s/></text:p>
          </table:table-cell>
          <table:table-cell office:value-type="string" table:style-name="ce11">
            <text:p>Autorimess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0" table:style-name="ce12">
            <text:p>60</text:p>
          </table:table-cell>
          <table:table-cell office:value-type="float" office:value="236" table:style-name="ce12">
            <text:p>23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C/6</text:p>
          </table:table-cell>
          <table:table-cell office:value-type="string" table:style-name="ce11">
            <text:p>Località Vieyes<text:s/></text:p>
          </table:table-cell>
          <table:table-cell office:value-type="float" office:value="11010" table:style-name="ce11">
            <text:p>110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Vieyes<text:s/>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0" table:style-name="ce12">
            <text:p>60</text:p>
          </table:table-cell>
          <table:table-cell office:value-type="float" office:value="236" table:style-name="ce12">
            <text:p>23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Vieyes<text:s/></text:p>
          </table:table-cell>
          <table:table-cell office:value-type="float" office:value="11010" table:style-name="ce11">
            <text:p>110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Vieyes<text:s/></text:p>
          </table:table-cell>
          <table:table-cell office:value-type="string" table:style-name="ce11">
            <text:p>Foresteria<text:s/>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0" table:style-name="ce12">
            <text:p>60</text:p>
          </table:table-cell>
          <table:table-cell office:value-type="float" office:value="236" table:style-name="ce12">
            <text:p>23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Vieyes<text:s/></text:p>
          </table:table-cell>
          <table:table-cell office:value-type="float" office:value="11010" table:style-name="ce11">
            <text:p>110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aradisia</text:p>
          </table:table-cell>
          <table:table-cell office:value-type="string" table:style-name="ce11">
            <text:p>Autorimess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C/6</text:p>
          </table:table-cell>
          <table:table-cell office:value-type="string" table:style-name="ce11">
            <text:p>Località Valnontey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Paradisia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2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C/2</text:p>
          </table:table-cell>
          <table:table-cell office:value-type="string" table:style-name="ce11">
            <text:p>Località Valnontey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Paradisia</text:p>
          </table:table-cell>
          <table:table-cell office:value-type="string" table:style-name="ce11">
            <text:p>Alloggio p.t.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3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Valnontey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Paradisia</text:p>
          </table:table-cell>
          <table:table-cell office:value-type="string" table:style-name="ce11">
            <text:p>Alloggio p.t.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4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Valnontey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Paradisia</text:p>
          </table:table-cell>
          <table:table-cell office:value-type="string" table:style-name="ce11">
            <text:p>Alloggio p.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5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Valnontey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Paradisia</text:p>
          </table:table-cell>
          <table:table-cell office:value-type="string" table:style-name="ce11">
            <text:p>Laborator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6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625" table:style-name="ce12">
            <text:p>625</text:p>
          </table:table-cell>
          <table:table-cell office:value-type="float" office:value="6" table:style-name="ce31">
            <office:annotation draw:style-name="a10" svg:x="8.42708333333333in" svg:y="1.75in" svg:width="2.51041666666667in" svg:height="0.6875in">
              <dc:creator>MARINA</dc:creator>
              <text:p><text:span text:style-name="T5">VIVIANA: prima del nuovo accatastamento era sub 2 ora soppresso</text:span><text:span text:style-name="T6"/></text:p>
              <text:p/>
            </office:annotation>
            <text:p>6</text:p>
          </table:table-cell>
          <table:table-cell office:value-type="string" table:style-name="ce31">
            <text:p>D/8</text:p>
          </table:table-cell>
          <table:table-cell office:value-type="string" table:style-name="ce50">
            <text:p>Località Valnontey</text:p>
          </table:table-cell>
          <table:table-cell office:value-type="float" office:value="11012" table:style-name="ce51">
            <text:p>11012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Lillaz ptsx</text:p>
          </table:table-cell>
          <table:table-cell office:value-type="string" table:style-name="ce11">
            <text:p>Foresteria<text:s/>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49" table:style-name="ce12">
            <text:p>49</text:p>
          </table:table-cell>
          <table:table-cell office:value-type="float" office:value="125" table:style-name="ce12">
            <text:p>12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Lillaz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Lillaz ptdx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49" table:style-name="ce12">
            <text:p>49</text:p>
          </table:table-cell>
          <table:table-cell office:value-type="float" office:value="125" table:style-name="ce12">
            <text:p>12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Lillaz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Lillaz p1dx</text:p>
          </table:table-cell>
          <table:table-cell office:value-type="string" table:style-name="ce11">
            <text:p>Foresteria<text:s/>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49" table:style-name="ce12">
            <text:p>49</text:p>
          </table:table-cell>
          <table:table-cell office:value-type="float" office:value="125" table:style-name="ce12">
            <text:p>1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Lillaz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Lillaz p1sx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49" table:style-name="ce12">
            <text:p>49</text:p>
          </table:table-cell>
          <table:table-cell office:value-type="float" office:value="125" table:style-name="ce12">
            <text:p>1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Lillaz</text:p>
          </table:table-cell>
          <table:table-cell office:value-type="float" office:value="11012" table:style-name="ce11">
            <text:p>11012</text:p>
          </table:table-cell>
          <table:table-cell table:style-name="ce26"/>
          <table:table-cell table:number-columns-repeated="16371" table:style-name="ce1"/>
        </table:table-row>
        <table:table-row table:style-name="ro2">
          <table:table-cell office:value-type="string" table:style-name="ce11">
            <text:p>Lillaz</text:p>
          </table:table-cell>
          <table:table-cell office:value-type="string" table:style-name="ce11">
            <text:p>Autorimess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49" table:style-name="ce12">
            <text:p>49</text:p>
          </table:table-cell>
          <table:table-cell office:value-type="float" office:value="125" table:style-name="ce12">
            <text:p>1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C/6</text:p>
          </table:table-cell>
          <table:table-cell office:value-type="string" table:style-name="ce11">
            <text:p>Località Lillaz</text:p>
          </table:table-cell>
          <table:table-cell office:value-type="float" office:value="11012" table:style-name="ce11">
            <text:p>110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Chantel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string" table:style-name="ce12">
            <text:p>A/11</text:p>
          </table:table-cell>
          <table:table-cell office:value-type="string" table:style-name="ce11">
            <text:p>Loc. Chantel Ozein</text:p>
          </table:table-cell>
          <table:table-cell office:value-type="float" office:value="11010" table:style-name="ce11">
            <text:p>110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Cà Bianca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string" table:style-name="ce12">
            <text:p>A/4</text:p>
          </table:table-cell>
          <table:table-cell office:value-type="string" table:style-name="ce11">
            <text:p>Località Arpissonet</text:p>
          </table:table-cell>
          <table:table-cell office:value-type="float" office:value="11010" table:style-name="ce11">
            <text:p>110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ousset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2">
            <text:p>17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/11</text:p>
          </table:table-cell>
          <table:table-cell office:value-type="string" table:style-name="ce11">
            <text:p>Fraz. Alpe Pausset</text:p>
          </table:table-cell>
          <table:table-cell office:value-type="float" office:value="11012" table:style-name="ce11">
            <text:p>11012</text:p>
          </table:table-cell>
          <table:table-cell table:number-columns-repeated="2" table:style-name="ce26"/>
          <table:table-cell table:number-columns-repeated="16370" table:style-name="ce1"/>
        </table:table-row>
        <table:table-row table:style-name="ro2">
          <table:table-cell office:value-type="string" table:style-name="ce11">
            <text:p>Trajo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22" table:style-name="ce12">
            <text:p>22</text:p>
          </table:table-cell>
          <table:table-cell office:value-type="float" office:value="306" table:style-name="ce12">
            <text:p>306</text:p>
          </table:table-cell>
          <table:table-cell table:style-name="ce12"/>
          <table:table-cell office:value-type="string" table:style-name="ce12">
            <text:p>A/11</text:p>
          </table:table-cell>
          <table:table-cell office:value-type="string" table:style-name="ce11">
            <text:p>Località Trajo</text:p>
          </table:table-cell>
          <table:table-cell office:value-type="float" office:value="11012" table:style-name="ce11">
            <text:p>11012</text:p>
          </table:table-cell>
          <table:table-cell table:number-columns-repeated="2" table:style-name="ce26"/>
          <table:table-cell table:number-columns-repeated="16370" table:style-name="ce1"/>
        </table:table-row>
        <table:table-row table:style-name="ro2">
          <table:table-cell office:value-type="string" table:style-name="ce11">
            <text:p>Villetta</text:p>
          </table:table-cell>
          <table:table-cell office:value-type="string" table:style-name="ce11">
            <text:p>Sede di Valle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Via Lauzon snc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Villetta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Via Lauzon snc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Stambeccaia<text:s/></text:p>
          </table:table-cell>
          <table:table-cell office:value-type="string" table:style-name="ce11">
            <text:p>Lab. Veterinari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B/5</text:p>
          </table:table-cell>
          <table:table-cell office:value-type="string" table:style-name="ce11">
            <text:p>Località Silvenoire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Stambeccaia<text:s/>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Silvenoire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Stambeccaia<text:s/>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Silvenoire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Stambeccaia<text:s/></text:p>
          </table:table-cell>
          <table:table-cell office:value-type="string" table:style-name="ce11">
            <text:p>Stalla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D/10</text:p>
          </table:table-cell>
          <table:table-cell office:value-type="string" table:style-name="ce11">
            <text:p>Località Silvenoire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Lauson</text:p>
          </table:table-cell>
          <table:table-cell office:value-type="string" table:style-name="ce11">
            <text:p>Fores/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11</text:p>
          </table:table-cell>
          <table:table-cell office:value-type="string" table:style-name="ce11">
            <text:p>Via Lauzon snc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Arolla Valleill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A/11</text:p>
          </table:table-cell>
          <table:table-cell office:value-type="string" table:style-name="ce11">
            <text:p>Località Arolla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Herbetet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3" table:style-name="ce12">
            <text:p>8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11">
            <text:p>Località Herbetet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Herbetet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3" table:style-name="ce12">
            <text:p>8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C/2</text:p>
          </table:table-cell>
          <table:table-cell office:value-type="string" table:style-name="ce11">
            <text:p>Località Herbetet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Nomenon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string" table:style-name="ce12">
            <text:p>A/3</text:p>
          </table:table-cell>
          <table:table-cell office:value-type="string" table:style-name="ce11">
            <text:p>Loc. Gran Nomenon</text:p>
          </table:table-cell>
          <table:table-cell office:value-type="float" office:value="11010" table:style-name="ce11">
            <text:p>11010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Teppelungh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<text:s/>Reg. Vd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table:style-name="ce12"/>
          <table:table-cell office:value-type="string" table:style-name="ce12">
            <text:p>A/3</text:p>
          </table:table-cell>
          <table:table-cell office:value-type="string" table:style-name="ce11">
            <text:p>Fraz. Teppelunghe</text:p>
          </table:table-cell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style-name="ro2">
          <table:table-cell office:value-type="string" table:style-name="ce11">
            <text:p>Zuffrey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ONORATO Abram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2">
            <text:p>FR</text:p>
          </table:table-cell>
          <table:table-cell table:style-name="ce11"/>
          <table:table-cell office:value-type="float" office:value="11012" table:style-name="ce11">
            <text:p>11012</text:p>
          </table:table-cell>
          <table:table-cell table:number-columns-repeated="3" table:style-name="ce26"/>
          <table:table-cell table:number-columns-repeated="16369"/>
        </table:table-row>
        <table:table-row table:number-rows-repeated="3" table:style-name="ro2">
          <table:table-cell table:number-columns-repeated="2" table:style-name="ce16"/>
          <table:table-cell table:number-columns-repeated="6" table:style-name="ce17"/>
          <table:table-cell table:number-columns-repeated="2" table:style-name="ce52"/>
          <table:table-cell table:number-columns-repeated="2" table:style-name="ce19"/>
          <table:table-cell table:number-columns-repeated="3" table:style-name="ce26"/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Valle_di_Cogne_CF.$A$1:Valle_di_Cogne_CF.$L$37" table:base-cell-address="Valle_di_Cogne_CF.$A$1"/>
        </table:named-expressions>
      </table:table>
      <table:table table:name="Valle_di_Cogne_CT" table:style-name="ta5">
        <table:table-column table:style-name="co37" table:default-cell-style-name="ce1"/>
        <table:table-column table:style-name="co30" table:default-cell-style-name="ce5"/>
        <table:table-column table:style-name="co38" table:default-cell-style-name="ce5"/>
        <table:table-column table:style-name="co2" table:default-cell-style-name="ce4"/>
        <table:table-column table:style-name="co39" table:default-cell-style-name="ce4"/>
        <table:table-column table:style-name="co1" table:default-cell-style-name="ce41"/>
        <table:table-column table:style-name="co1" table:number-columns-repeated="2" table:default-cell-style-name="ce4"/>
        <table:table-column table:style-name="co29" table:default-cell-style-name="ce4"/>
        <table:table-column table:style-name="co29" table:default-cell-style-name="ce5"/>
        <table:table-column table:style-name="co25" table:number-columns-repeated="16374" table:default-cell-style-name="ce1"/>
        <table:table-row table:style-name="ro5">
          <table:table-cell office:value-type="string" table:style-name="ce28">
            <text:p>VALLE DI COGNE</text:p>
          </table:table-cell>
          <table:table-cell table:style-name="ce54"/>
          <table:table-cell table:style-name="ce18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6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8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76">
            <text:p>ZONA</text:p>
          </table:table-cell>
          <table:table-cell office:value-type="string" table:number-columns-spanned="1" table:number-rows-spanned="2" table:style-name="ce119">
            <text:p>TERRENO</text:p>
          </table:table-cell>
          <table:table-cell office:value-type="string" table:style-name="ce8">
            <text:p>SUPERFICIE</text:p>
          </table:table-cell>
          <table:table-cell office:value-type="string" table:number-columns-spanned="1" table:number-rows-spanned="2" table:style-name="ce119">
            <text:p>TITOLO</text:p>
          </table:table-cell>
          <table:table-cell office:value-type="string" table:number-columns-spanned="1" table:number-rows-spanned="2" table:style-name="ce119">
            <text:p>PROPRIETA'</text:p>
          </table:table-cell>
          <table:table-cell office:value-type="string" table:number-columns-spanned="1" table:number-rows-spanned="2" table:style-name="ce42">
            <text:p>QUOTA DI PROPRIETA'</text:p>
          </table:table-cell>
          <table:table-cell office:value-type="string" table:number-columns-spanned="4" table:number-rows-spanned="1" table:style-name="ce139">
            <text:p>DATI CATASTALI</text:p>
          </table:table-cell>
          <table:covered-table-cell table:number-columns-repeated="3"/>
          <table:table-cell table:number-columns-repeated="6" table:style-name="ce26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9">
            <text:p><text:s/>ARE</text:p>
          </table:table-cell>
          <table:covered-table-cell/>
          <table:covered-table-cell/>
          <table:covered-table-cell/>
          <table:table-cell office:value-type="string" table:style-name="ce160">
            <text:p>Cod. Comune</text:p>
          </table:table-cell>
          <table:table-cell office:value-type="string" table:style-name="ce161">
            <text:p>Comune</text:p>
          </table:table-cell>
          <table:table-cell office:value-type="string" table:style-name="ce161">
            <text:p>Fg.</text:p>
          </table:table-cell>
          <table:table-cell office:value-type="string" table:style-name="ce162">
            <text:p>n.</text:p>
          </table:table-cell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" table:number-rows-spanned="9" table:style-name="ce43">
            <text:p>CHANTEL</text:p>
          </table:table-cell>
          <table:table-cell office:value-type="string" table:style-name="ce25">
            <text:p>Pascolo</text:p>
          </table:table-cell>
          <table:table-cell office:value-type="float" office:value="2251.2600000000002" table:style-name="ce32">
            <text:p>2251,2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Incolto sterile</text:p>
          </table:table-cell>
          <table:table-cell office:value-type="float" office:value="1382.66" table:style-name="ce32">
            <text:p>1382,6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65" table:style-name="ce32">
            <text:p>0,6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189.19" table:style-name="ce32">
            <text:p>1189,1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4" table:style-name="ce12">
            <text:p>4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115.79" table:style-name="ce32">
            <text:p>1115,7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065.1199999999999" table:style-name="ce32">
            <text:p>1065,1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6" table:style-name="ce12">
            <text:p>6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Bosco Misto</text:p>
          </table:table-cell>
          <table:table-cell office:value-type="float" office:value="1609.02" table:style-name="ce32">
            <text:p>1609,0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2">
            <text:p>7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44" table:style-name="ce32">
            <text:p>0,4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8" table:style-name="ce12">
            <text:p>8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48" table:style-name="ce32">
            <text:p>0,4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A108</text:p>
          </table:table-cell>
          <table:table-cell office:value-type="string" table:style-name="ce12">
            <text:p>Aymavilles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" table:number-rows-spanned="8" table:style-name="ce43">
            <text:p>PARADISIA</text:p>
          </table:table-cell>
          <table:table-cell office:value-type="string" table:style-name="ce11">
            <text:p>Prato irrig.</text:p>
          </table:table-cell>
          <table:table-cell office:value-type="float" office:value="14.7" table:style-name="ce37">
            <text:p>14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7" table:style-name="ce12">
            <text:p>67</text:p>
          </table:table-cell>
          <table:table-cell office:value-type="float" office:value="27" table:style-name="ce12">
            <text:p>27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rato irrig.</text:p>
          </table:table-cell>
          <table:table-cell office:value-type="float" office:value="80.28" table:style-name="ce11">
            <text:p>80,2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624" table:style-name="ce12">
            <text:p>624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rato irrig.</text:p>
          </table:table-cell>
          <table:table-cell office:value-type="float" office:value="3.86" table:style-name="ce11">
            <text:p>3,8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108" table:style-name="ce12">
            <text:p>108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rato irrig.</text:p>
          </table:table-cell>
          <table:table-cell office:value-type="float" office:value="27.56" table:style-name="ce11">
            <text:p>27,5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622" table:style-name="ce12">
            <text:p>622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rato irrig.</text:p>
          </table:table-cell>
          <table:table-cell office:value-type="float" office:value="7.31" table:style-name="ce11">
            <text:p>7,3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115" table:style-name="ce12">
            <text:p>115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rato irrig.</text:p>
          </table:table-cell>
          <table:table-cell office:value-type="float" office:value="22.3" table:style-name="ce37">
            <text:p>22,30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C821</text:p>
          </table:table-cell>
          <table:table-cell office:value-type="string" table:number-columns-spanned="1" table:number-rows-spanned="2" table:style-name="ce43">
            <text:p>Cogne</text:p>
          </table:table-cell>
          <table:table-cell office:value-type="float" office:value="68" table:number-columns-spanned="1" table:number-rows-spanned="2" table:style-name="ce43">
            <text:p>68</text:p>
          </table:table-cell>
          <table:table-cell office:value-type="float" office:value="268" table:number-columns-spanned="1" table:number-rows-spanned="2" table:style-name="ce43">
            <text:p>268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2.4" table:style-name="ce55">
            <text:p>2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rato irrig.</text:p>
          </table:table-cell>
          <table:table-cell office:value-type="float" office:value="0.7" table:style-name="ce37">
            <text:p>0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8" table:style-name="ce12">
            <text:p>68</text:p>
          </table:table-cell>
          <table:table-cell office:value-type="float" office:value="277" table:style-name="ce12">
            <text:p>277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58">
            <text:p>VILLETTA</text:p>
          </table:table-cell>
          <table:table-cell office:value-type="string" table:style-name="ce11">
            <text:p>Bosco Alto</text:p>
          </table:table-cell>
          <table:table-cell office:value-type="float" office:value="1.35" table:style-name="ce11">
            <text:p>1,3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1" table:style-name="ce12">
            <text:p>71</text:p>
          </table:table-cell>
          <table:table-cell office:value-type="float" office:value="26" table:style-name="ce12">
            <text:p>26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.3800000000000008" table:style-name="ce11">
            <text:p>8,3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23" table:style-name="ce12">
            <text:p>23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Bosco Alto</text:p>
          </table:table-cell>
          <table:table-cell office:value-type="float" office:value="47.21" table:style-name="ce11">
            <text:p>47,21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29" table:style-name="ce12">
            <text:p>29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Bosco Alto</text:p>
          </table:table-cell>
          <table:table-cell office:value-type="float" office:value="3.66" table:style-name="ce11">
            <text:p>3,66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40" table:style-name="ce12">
            <text:p>40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9">
            <text:p>STAMBECCAIA</text:p>
          </table:table-cell>
          <table:table-cell office:value-type="string" table:style-name="ce11">
            <text:p>Bosco Alto</text:p>
          </table:table-cell>
          <table:table-cell office:value-type="float" office:value="437.84" table:style-name="ce11">
            <text:p>437,8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2">
            <text:p>11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Bosco Alto</text:p>
          </table:table-cell>
          <table:table-cell office:value-type="float" office:value="2520" table:style-name="ce11">
            <text:p>2520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72" table:style-name="ce39">
            <text:p>72</text:p>
          </table:table-cell>
          <table:table-cell office:value-type="float" office:value="15" table:style-name="ce39">
            <text:p>15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59">
            <text:p>HERBETET</text:p>
          </table:table-cell>
          <table:table-cell office:value-type="string" table:style-name="ce11">
            <text:p>Incolto produttivo</text:p>
          </table:table-cell>
          <table:table-cell office:value-type="float" office:value="455.92" table:style-name="ce11">
            <text:p>455,9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3" table:style-name="ce12">
            <text:p>83</text:p>
          </table:table-cell>
          <table:table-cell office:value-type="float" office:value="5" table:style-name="ce12">
            <text:p>5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39240.69" table:style-name="ce11">
            <text:p>39240,6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4006.09" table:style-name="ce11">
            <text:p>4006,0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3" table:style-name="ce12">
            <text:p>83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675.48" table:style-name="ce11">
            <text:p>675,4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60">
            <text:p>AROLLA VALLEILLE</text:p>
          </table:table-cell>
          <table:table-cell office:value-type="string" table:style-name="ce11">
            <text:p>Pascolo</text:p>
          </table:table-cell>
          <table:table-cell office:value-type="float" office:value="70.45" table:style-name="ce11">
            <text:p>70,4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2">
            <text:p>2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29757.35" table:style-name="ce11">
            <text:p>29757,3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7" table:style-name="ce12">
            <text:p>87</text:p>
          </table:table-cell>
          <table:table-cell office:value-type="float" office:value="306" table:style-name="ce12">
            <text:p>306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4286.2" table:style-name="ce11">
            <text:p>4286,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6" table:style-name="ce12">
            <text:p>86</text:p>
          </table:table-cell>
          <table:table-cell office:value-type="float" office:value="4" table:style-name="ce12">
            <text:p>4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47252.2" table:style-name="ce11">
            <text:p>47252,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Cogne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6" table:style-name="ce12">
            <text:p>86</text:p>
          </table:table-cell>
          <table:table-cell office:value-type="float" office:value="6" table:style-name="ce12">
            <text:p>6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table-cell table:style-name="ce57"/>
          <table:table-cell table:number-columns-repeated="2" table:style-name="ce18"/>
          <table:table-cell table:number-columns-repeated="2" table:style-name="ce17"/>
          <table:table-cell table:style-name="ce27"/>
          <table:table-cell table:number-columns-repeated="4" table:style-name="ce17"/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0">
            <office:annotation draw:style-name="a11" svg:x="2.5625in" svg:y="6.38541666666667in" svg:width="0.979166666666667in" svg:height="0.729166666666667in">
              <dc:creator/>
              <text:p>Nel contratto è previsto l'affitto di circa 8 ettari, le 2 particelle intestate alla sig.ra CLOS superano gli 8 ettari previsti</text:p>
            </office:annotation>
            <text:p>PICCOLO LAUSON</text:p>
          </table:table-cell>
          <table:table-cell office:value-type="string" table:style-name="ce11">
            <text:p>Pascolo</text:p>
          </table:table-cell>
          <table:table-cell office:value-type="float" office:value="958.96" table:style-name="ce11">
            <text:p>958,9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los Pasqualina</text:p>
          </table:table-cell>
          <table:table-cell table:style-name="ce33"/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44.06" table:style-name="ce11">
            <text:p>244,0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los Pasqualina</text:p>
          </table:table-cell>
          <table:table-cell table:style-name="ce33"/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6" table:style-name="ce48">
            <office:annotation draw:style-name="a12" svg:x="2.5625in" svg:y="6.72916666666667in" svg:width="0.979166666666667in" svg:height="0.916666666666667in">
              <dc:creator/>
              <text:p>Nel contratto d'affitto è il presidente del consorzio dell'alpeggio Money che concede in affitto le particelle elencate.</text:p>
            </office:annotation>
            <text:p>MONEY</text:p>
          </table:table-cell>
          <table:table-cell office:value-type="string" table:style-name="ce11">
            <text:p>Pascolo</text:p>
          </table:table-cell>
          <table:table-cell office:value-type="float" office:value="14891.2" table:style-name="ce37">
            <text:p>14891,20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GRAPPEIN Eligio</text:p>
          </table:table-cell>
          <table:table-cell office:value-type="string" table:style-name="ce33">
            <text:p>restante quota</text:p>
          </table:table-cell>
          <table:table-cell office:value-type="string" table:style-name="ce12">
            <text:p>C821</text:p>
          </table:table-cell>
          <table:table-cell office:value-type="string" table:style-name="ce12">
            <text:p>Cogne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63.22999999999999" table:style-name="ce37">
            <text:p>163,23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GRAPPEIN Eligio</text:p>
          </table:table-cell>
          <table:table-cell office:value-type="string" table:style-name="ce33">
            <text:p>restante quota</text:p>
          </table:table-cell>
          <table:table-cell office:value-type="string" table:style-name="ce12">
            <text:p>C822</text:p>
          </table:table-cell>
          <table:table-cell office:value-type="string" table:style-name="ce12">
            <text:p>Cogne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4328.8" table:style-name="ce37">
            <text:p>4328,80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GRAPPEIN Eligio</text:p>
          </table:table-cell>
          <table:table-cell office:value-type="string" table:style-name="ce33">
            <text:p>restante quota</text:p>
          </table:table-cell>
          <table:table-cell office:value-type="string" table:style-name="ce12">
            <text:p>C823</text:p>
          </table:table-cell>
          <table:table-cell office:value-type="string" table:style-name="ce12">
            <text:p>Cogne</text:p>
          </table:table-cell>
          <table:table-cell office:value-type="float" office:value="85" table:style-name="ce12">
            <text:p>85</text:p>
          </table:table-cell>
          <table:table-cell office:value-type="float" office:value="13" table:style-name="ce12">
            <text:p>13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Incolto produttivo</text:p>
          </table:table-cell>
          <table:table-cell office:value-type="float" office:value="58.24" table:style-name="ce37">
            <text:p>58,24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GRAPPEIN Eligio</text:p>
          </table:table-cell>
          <table:table-cell office:value-type="string" table:style-name="ce33">
            <text:p>restante quota</text:p>
          </table:table-cell>
          <table:table-cell office:value-type="string" table:style-name="ce12">
            <text:p>C824</text:p>
          </table:table-cell>
          <table:table-cell office:value-type="string" table:style-name="ce12">
            <text:p>Cogne</text:p>
          </table:table-cell>
          <table:table-cell office:value-type="float" office:value="85" table:style-name="ce12">
            <text:p>85</text:p>
          </table:table-cell>
          <table:table-cell office:value-type="float" office:value="11" table:style-name="ce12">
            <text:p>11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Fabbr. Diruto</text:p>
          </table:table-cell>
          <table:table-cell office:value-type="float" office:value="0.43" table:style-name="ce37">
            <text:p>0,43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GRAPPEIN Eligio</text:p>
          </table:table-cell>
          <table:table-cell office:value-type="string" table:style-name="ce33">
            <text:p>tot consorteria</text:p>
          </table:table-cell>
          <table:table-cell office:value-type="string" table:style-name="ce12">
            <text:p>C825</text:p>
          </table:table-cell>
          <table:table-cell office:value-type="string" table:style-name="ce12">
            <text:p>Cogne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table:number-columns-repeated="6"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Fabbr. Diruto</text:p>
          </table:table-cell>
          <table:table-cell office:value-type="float" office:value="0.43" table:style-name="ce37">
            <text:p>0,43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GRAPPEIN Eligio</text:p>
          </table:table-cell>
          <table:table-cell office:value-type="string" table:style-name="ce33">
            <text:p>tot consorteria</text:p>
          </table:table-cell>
          <table:table-cell office:value-type="string" table:style-name="ce12">
            <text:p>C826</text:p>
          </table:table-cell>
          <table:table-cell office:value-type="string" table:style-name="ce12">
            <text:p>Cogne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table:number-columns-repeated="6" table:style-name="ce26"/>
          <table:table-cell table:number-columns-repeated="16368"/>
        </table:table-row>
        <table:table-row table:number-rows-repeated="9" table:style-name="ro2">
          <table:table-cell table:style-name="ce26"/>
          <table:table-cell table:number-columns-repeated="2" table:style-name="ce18"/>
          <table:table-cell table:number-columns-repeated="2" table:style-name="ce17"/>
          <table:table-cell table:style-name="ce27"/>
          <table:table-cell table:number-columns-repeated="3" table:style-name="ce17"/>
          <table:table-cell table:style-name="ce18"/>
          <table:table-cell table:number-columns-repeated="6" table:style-name="ce26"/>
          <table:table-cell table:number-columns-repeated="16368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Valle_di_Cogne_CT.$A$1:Valle_di_Cogne_CT.$J$45" table:base-cell-address="Valle_di_Cogne_CT.$A$1"/>
        </table:named-expressions>
      </table:table>
      <table:table table:name="Valsavarenche_CF" table:style-name="ta6">
        <table:table-column table:style-name="co40" table:default-cell-style-name="ce4"/>
        <table:table-column table:style-name="co41" table:default-cell-style-name="ce4"/>
        <table:table-column table:style-name="co21" table:default-cell-style-name="ce4"/>
        <table:table-column table:style-name="co42" table:default-cell-style-name="ce4"/>
        <table:table-column table:style-name="co3" table:default-cell-style-name="ce5"/>
        <table:table-column table:style-name="co43" table:default-cell-style-name="ce6"/>
        <table:table-column table:style-name="co10" table:default-cell-style-name="ce53"/>
        <table:table-column table:style-name="co29" table:default-cell-style-name="ce53"/>
        <table:table-column table:style-name="co36" table:default-cell-style-name="ce53"/>
        <table:table-column table:style-name="co20" table:default-cell-style-name="ce62"/>
        <table:table-column table:style-name="co44" table:default-cell-style-name="ce62"/>
        <table:table-column table:style-name="co28" table:default-cell-style-name="ce1"/>
        <table:table-column table:style-name="co13" table:number-columns-repeated="16372" table:default-cell-style-name="ce1"/>
        <table:table-row table:style-name="ro9">
          <table:table-cell office:value-type="string" table:style-name="ce61">
            <text:p>VALSAVARENCHE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3" table:style-name="ce53"/>
          <table:table-cell table:number-columns-repeated="2" table:style-name="ce6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6" table:style-name="ce4"/>
          <table:table-cell table:style-name="ce3"/>
          <table:table-cell table:number-columns-repeated="3" table:style-name="ce4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9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number-columns-spanned="1" table:number-rows-spanned="2" table:style-name="ce119">
            <text:p>TITOLO</text:p>
          </table:table-cell>
          <table:table-cell office:value-type="string" table:number-columns-spanned="1" table:number-rows-spanned="2" table:style-name="ce119">
            <text:p>PROPRIETA'</text:p>
          </table:table-cell>
          <table:table-cell office:value-type="string" table:number-columns-spanned="6" table:number-rows-spanned="1" table:style-name="ce139">
            <text:p>DATI CATASTALI</text:p>
          </table:table-cell>
          <table:covered-table-cell table:number-columns-repeated="5"/>
          <table:table-cell office:value-type="string" table:number-columns-spanned="1" table:number-rows-spanned="2" table:style-name="ce119">
            <text:p>INDIRIZZO</text:p>
          </table:table-cell>
          <table:table-cell office:value-type="string" table:number-columns-spanned="1" table:number-rows-spanned="2" table:style-name="ce119">
            <text:p>C.A.P.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D'USO</text:p>
          </table:table-cell>
          <table:covered-table-cell/>
          <table:covered-table-cell/>
          <table:table-cell office:value-type="string" table:style-name="ce148">
            <text:p>Cod.Com</text:p>
          </table:table-cell>
          <table:table-cell office:value-type="string" table:style-name="ce149">
            <text:p>Comune</text:p>
          </table:table-cell>
          <table:table-cell office:value-type="string" table:style-name="ce148">
            <text:p>Fg.</text:p>
          </table:table-cell>
          <table:table-cell office:value-type="string" table:style-name="ce149">
            <text:p>n.</text:p>
          </table:table-cell>
          <table:table-cell office:value-type="string" table:style-name="ce151">
            <text:p>Sub.</text:p>
          </table:table-cell>
          <table:table-cell office:value-type="string" table:style-name="ce173">
            <text:p>cat.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1">
            <text:p>Degioz</text:p>
          </table:table-cell>
          <table:table-cell office:value-type="string" table:style-name="ce11">
            <text:p>Autorimess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88" table:style-name="ce12">
            <text:p>28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C/6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egioz</text:p>
          </table:table-cell>
          <table:table-cell office:value-type="string" table:style-name="ce11">
            <text:p>Scientifico/Vall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88" table:style-name="ce12">
            <text:p>288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B/4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egioz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88" table:style-name="ce12">
            <text:p>28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egioz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88" table:style-name="ce12">
            <text:p>288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egioz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88" table:style-name="ce12">
            <text:p>288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egioz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88" table:style-name="ce12">
            <text:p>288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office:annotation draw:style-name="a13" svg:x="1.91666666666667in" svg:y="1.46875in" svg:width="1.5625in" svg:height="0.5625in">
              <dc:creator/>
              <text:p><text:span text:style-name="T2">Denise:</text:span><text:span text:style-name="T2"/></text:p>
              <text:p><text:span text:style-name="T3">catasto terreni:porzione di fabbricati</text:span></text:p>
            </office:annotation>
            <text:p>Maison Preyet</text:p>
          </table:table-cell>
          <table:table-cell office:value-type="string" table:style-name="ce11">
            <text:p>non agibil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90" table:style-name="ce12">
            <text:p>290</text:p>
          </table:table-cell>
          <table:table-cell table:style-name="ce12"/>
          <table:table-cell office:value-type="string" table:style-name="ce12">
            <text:p>F/2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aison Preyet</text:p>
          </table:table-cell>
          <table:table-cell office:value-type="string" table:style-name="ce11">
            <text:p>non agibil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91" table:style-name="ce12">
            <text:p>29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office:annotation draw:style-name="a14" svg:x="10.1041666666667in" svg:y="1.875in" svg:width="4.5in" svg:height="0.791666666666667in">
              <dc:creator>Viviana G</dc:creator>
              <text:p><text:span text:style-name="T5">Viviana G:</text:span><text:span text:style-name="T6"/></text:p>
              <text:p><text:span text:style-name="T6">dal 21/11/2017 passato f/2 senza rendita</text:span></text:p>
            </office:annotation>
            <text:p>F/2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égioz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7" table:style-name="ce12">
            <text:p>17</text:p>
          </table:table-cell>
          <table:table-cell office:value-type="float" office:value="295" table:style-name="ce12">
            <text:p>29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/4</text:p>
          </table:table-cell>
          <table:table-cell office:value-type="string" table:style-name="ce12">
            <text:p>Località Dègio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rolla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/Comune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3" table:style-name="ce12">
            <text:p>3</text:p>
          </table:table-cell>
          <table:table-cell office:value-type="float" office:value="354" table:style-name="ce12">
            <text:p>354</text:p>
          </table:table-cell>
          <table:table-cell table:style-name="ce12"/>
          <table:table-cell office:value-type="string" table:style-name="ce12">
            <text:p>A/11</text:p>
          </table:table-cell>
          <table:table-cell office:value-type="string" table:style-name="ce12">
            <text:p>Località Arolla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aisoncles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1" table:style-name="ce12">
            <text:p>11</text:p>
          </table:table-cell>
          <table:table-cell office:value-type="float" office:value="408" table:style-name="ce12">
            <text:p>408</text:p>
          </table:table-cell>
          <table:table-cell table:style-name="ce23"/>
          <table:table-cell office:value-type="string" table:style-name="ce23">
            <text:p>A/11</text:p>
          </table:table-cell>
          <table:table-cell office:value-type="string" table:style-name="ce23">
            <text:p>Loc. Maisoncles</text:p>
          </table:table-cell>
          <table:table-cell office:value-type="float" office:value="11010" table:style-name="ce23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oignon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981</text:p>
          </table:table-cell>
          <table:table-cell office:value-type="string" table:style-name="ce12">
            <text:p>Villeneuve</text:p>
          </table:table-cell>
          <table:table-cell office:value-type="float" office:value="21" table:style-name="ce12">
            <text:p>21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office:value-type="string" table:style-name="ce12">
            <text:p>A/3</text:p>
          </table:table-cell>
          <table:table-cell office:value-type="string" table:style-name="ce12">
            <text:p>Località Poignon</text:p>
          </table:table-cell>
          <table:table-cell office:value-type="float" office:value="11018" table:style-name="ce12">
            <text:p>1101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Tignet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6" table:style-name="ce12">
            <text:p>16</text:p>
          </table:table-cell>
          <table:table-cell office:value-type="float" office:value="393" table:style-name="ce12">
            <text:p>393</text:p>
          </table:table-cell>
          <table:table-cell office:value-type="string" table:style-name="ce33">
            <text:p>1</text:p>
          </table:table-cell>
          <table:table-cell office:value-type="string" table:style-name="ce63">
            <text:p>A/3</text:p>
          </table:table-cell>
          <table:table-cell office:value-type="string" table:style-name="ce63">
            <text:p>Località Tignet</text:p>
          </table:table-cell>
          <table:table-cell office:value-type="float" office:value="11010" table:style-name="ce33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Orvieille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23" table:style-name="ce12">
            <text:p>23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11</text:p>
          </table:table-cell>
          <table:table-cell office:value-type="string" table:style-name="ce12">
            <text:p>Frazione Duan</text:p>
          </table:table-cell>
          <table:table-cell office:value-type="float" office:value="11011" table:style-name="ce12">
            <text:p>1101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Orvieill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23" table:style-name="ce12">
            <text:p>23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/11</text:p>
          </table:table-cell>
          <table:table-cell office:value-type="string" table:style-name="ce12">
            <text:p>Frazione Duan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Levionaz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string" table:style-name="ce12">
            <text:p>A/3</text:p>
          </table:table-cell>
          <table:table-cell office:value-type="string" table:style-name="ce12">
            <text:p>Loc. Levionaz sotto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osenkranz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3" table:style-name="ce12">
            <text:p>13</text:p>
          </table:table-cell>
          <table:table-cell office:value-type="float" office:value="385" table:style-name="ce12">
            <text:p>385</text:p>
          </table:table-cell>
          <table:table-cell table:style-name="ce12"/>
          <table:table-cell office:value-type="string" table:style-name="ce12">
            <text:p>A/11</text:p>
          </table:table-cell>
          <table:table-cell office:value-type="string" table:style-name="ce12">
            <text:p>Loc. Livionaz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ouilli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A/4</text:p>
          </table:table-cell>
          <table:table-cell office:value-type="string" table:style-name="ce12">
            <text:p>Località Aouille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rpuilles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INTROD</text:p>
          </table:table-cell>
          <table:table-cell office:value-type="string" table:style-name="ce12">
            <text:p>E306</text:p>
          </table:table-cell>
          <table:table-cell office:value-type="string" table:style-name="ce12">
            <text:p>Introd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/3</text:p>
          </table:table-cell>
          <table:table-cell office:value-type="string" table:style-name="ce12">
            <text:p>Località Arpilles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occonér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style-name="ce23"/>
          <table:table-cell office:value-type="string" table:style-name="ce23">
            <text:p>A/3</text:p>
          </table:table-cell>
          <table:table-cell office:value-type="string" table:style-name="ce23">
            <text:p>Località Bocconere</text:p>
          </table:table-cell>
          <table:table-cell office:value-type="float" office:value="11010" table:style-name="ce23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Centro Lontra</text:p>
          </table:table-cell>
          <table:table-cell table:style-name="ce18"/>
          <table:table-cell office:value-type="string" table:style-name="ce12">
            <text:p>Atto di Concessione</text:p>
          </table:table-cell>
          <table:table-cell office:value-type="string" table:style-name="ce17">
            <text:p>Comune di Valsavarenche</text:p>
          </table:table-cell>
          <table:table-cell office:value-type="string" table:style-name="ce12">
            <text:p>L648</text:p>
          </table:table-cell>
          <table:table-cell office:value-type="string" table:style-name="ce12">
            <text:p>Valsava</text:p>
          </table:table-cell>
          <table:table-cell office:value-type="float" office:value="8" table:style-name="ce17">
            <text:p>8</text:p>
          </table:table-cell>
          <table:table-cell office:value-type="float" office:value="961" table:style-name="ce17">
            <text:p>961</text:p>
          </table:table-cell>
          <table:table-cell table:number-columns-repeated="2" table:style-name="ce64"/>
          <table:table-cell office:value-type="string" table:style-name="ce64">
            <text:p>Località Rovenaud</text:p>
          </table:table-cell>
          <table:table-cell office:value-type="float" office:value="11010" table:style-name="ce23">
            <text:p>11010</text:p>
          </table:table-cell>
          <table:table-cell table:number-columns-repeated="16372" table:style-name="ce65"/>
        </table:table-row>
        <table:table-row table:style-name="ro2">
          <table:table-cell office:value-type="string" table:style-name="ce11">
            <text:p>Moler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ERTHOD Franc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/4</text:p>
          </table:table-cell>
          <table:table-cell office:value-type="string" table:style-name="ce12">
            <text:p>Località Molere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olere</text:p>
          </table:table-cell>
          <table:table-cell office:value-type="string" table:style-name="ce11">
            <text:p>deposito attrezzi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ERTHOD Nelly</text:p>
          </table:table-cell>
          <table:table-cell office:value-type="string" table:style-name="ce12">
            <text:p>L648</text:p>
          </table:table-cell>
          <table:table-cell office:value-type="string" table:style-name="ce12">
            <text:p>Valsava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/2</text:p>
          </table:table-cell>
          <table:table-cell office:value-type="string" table:style-name="ce12">
            <text:p>Località Molere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Lavassey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THOMASSET Bruno petigat claudi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31" table:style-name="ce12">
            <text:p>31</text:p>
          </table:table-cell>
          <table:table-cell office:value-type="float" office:value="347" table:style-name="ce12">
            <text:p>34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A/5</text:p>
          </table:table-cell>
          <table:table-cell office:value-type="string" table:style-name="ce23">
            <text:p>Loc. Lavassey</text:p>
          </table:table-cell>
          <table:table-cell office:value-type="float" office:value="11010" table:style-name="ce23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ont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HABOD Gabriell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37" table:style-name="ce12">
            <text:p>37</text:p>
          </table:table-cell>
          <table:table-cell office:value-type="float" office:value="125" table:style-name="ce12">
            <text:p>125</text:p>
          </table:table-cell>
          <table:table-cell office:value-type="float" office:value="2" table:style-name="ce12">
            <office:annotation draw:style-name="a15" svg:x="9.04166666666667in" svg:y="4.44791666666667in" svg:width="0.90625in" svg:height="0.1875in">
              <dc:creator/>
              <text:p>Solo la stanza al pt</text:p>
            </office:annotation>
            <text:p>2</text:p>
          </table:table-cell>
          <table:table-cell office:value-type="string" table:style-name="ce12">
            <text:p>A/4</text:p>
          </table:table-cell>
          <table:table-cell office:value-type="string" table:style-name="ce12">
            <text:p>Località Pont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eyva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office:annotation draw:style-name="a16" svg:x="2.79166666666667in" svg:y="4.63541666666667in" svg:width="0.71875in" svg:height="0.75in">
              <dc:creator/>
              <text:p><text:span text:style-name="T5">Denise:</text:span><text:span text:style-name="T5"/></text:p>
              <text:p><text:span text:style-name="T6">moglie di TERCINOD (deceduto) lasciato in eredità</text:span></text:p>
            </office:annotation>
            <text:p>ARTAZ Eliana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string" table:style-name="ce12">
            <text:p>A/4</text:p>
          </table:table-cell>
          <table:table-cell office:value-type="string" table:style-name="ce12">
            <text:p>Alpeggio Seiva</text:p>
          </table:table-cell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office:annotation draw:style-name="a17" svg:x="1.91666666666667in" svg:y="4.63541666666667in" svg:width="1.5625in" svg:height="0.625in">
              <dc:creator/>
              <text:p><text:span text:style-name="T2">Denise:</text:span><text:span text:style-name="T2"/></text:p>
              <text:p><text:span text:style-name="T3">affitto di un locale</text:span></text:p>
            </office:annotation>
            <text:p>Vitt. Emanuel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AI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ifugio Chabod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Società Piccolo Paradiso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12"/>
          <table:table-cell office:value-type="float" office:value="11010" table:style-name="ce12">
            <text:p>11010</text:p>
          </table:table-cell>
          <table:table-cell table:number-columns-repeated="16372"/>
        </table:table-row>
        <table:table-row table:style-name="ro10">
          <table:table-cell table:number-columns-repeated="4" table:style-name="ce17"/>
          <table:table-cell table:style-name="ce18"/>
          <table:table-cell table:style-name="ce19"/>
          <table:table-cell table:number-columns-repeated="3" table:style-name="ce52"/>
          <table:table-cell table:number-columns-repeated="2" table:style-name="ce66"/>
          <table:table-cell table:style-name="ce26"/>
          <table:table-cell table:number-columns-repeated="16372"/>
        </table:table-row>
        <table:table-row table:number-rows-repeated="1048543" table:style-name="ro10">
          <table:table-cell table:number-columns-repeated="16384"/>
        </table:table-row>
        <table:named-expressions>
          <table:named-expression table:name="_Hlk15635401" table:expression="of:=[Valsavarenche_CF.#REF!]" table:base-cell-address="Uffici_TO-AO.$A$1"/>
          <table:named-range table:name="Print_Area" table:cell-range-address="Valsavarenche_CF.$A$1:Valsavarenche_CF.$L$33" table:base-cell-address="Valsavarenche_CF.$A$1"/>
          <table:named-expression table:name="testo" table:expression="of:=[Valsavarenche_CF.#REF!]" table:base-cell-address="Uffici_TO-AO.$A$1"/>
        </table:named-expressions>
      </table:table>
      <table:table table:name="Valsavarenche_CT" table:style-name="ta7">
        <table:table-column table:style-name="co45" table:default-cell-style-name="ce1"/>
        <table:table-column table:style-name="co2" table:default-cell-style-name="ce1"/>
        <table:table-column table:style-name="co46" table:default-cell-style-name="ce1"/>
        <table:table-column table:style-name="co15" table:default-cell-style-name="ce1"/>
        <table:table-column table:style-name="co47" table:default-cell-style-name="ce1"/>
        <table:table-column table:style-name="co1" table:default-cell-style-name="ce67"/>
        <table:table-column table:style-name="co25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25" table:number-columns-repeated="16374" table:default-cell-style-name="ce1"/>
        <table:table-row table:style-name="ro5">
          <table:table-cell office:value-type="string" table:style-name="ce21">
            <text:p>VALSAVARENCHE</text:p>
          </table:table-cell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77">
            <text:p>ZONA</text:p>
          </table:table-cell>
          <table:table-cell office:value-type="string" table:number-columns-spanned="1" table:number-rows-spanned="2" table:style-name="ce152">
            <text:p>TERRENO</text:p>
          </table:table-cell>
          <table:table-cell office:value-type="string" table:style-name="ce7">
            <text:p>SUPERFICIE</text:p>
          </table:table-cell>
          <table:table-cell office:value-type="string" table:number-columns-spanned="1" table:number-rows-spanned="2" table:style-name="ce152">
            <text:p>TITOLO</text:p>
          </table:table-cell>
          <table:table-cell office:value-type="string" table:number-columns-spanned="1" table:number-rows-spanned="2" table:style-name="ce152">
            <text:p>PROPRIETA'</text:p>
          </table:table-cell>
          <table:table-cell office:value-type="string" table:number-columns-spanned="1" table:number-rows-spanned="2" table:style-name="ce42">
            <text:p>QUOTA DI PROPRIETA'</text:p>
          </table:table-cell>
          <table:table-cell office:value-type="string" table:number-columns-spanned="4" table:number-rows-spanned="1" table:style-name="ce139">
            <text:p>DATI CATASTALI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2">
            <text:p>ARE</text:p>
          </table:table-cell>
          <table:covered-table-cell/>
          <table:covered-table-cell/>
          <table:covered-table-cell/>
          <table:table-cell office:value-type="string" table:style-name="ce155">
            <text:p>Cod. Comune</text:p>
          </table:table-cell>
          <table:table-cell office:value-type="string" table:style-name="ce156">
            <text:p>Comune</text:p>
          </table:table-cell>
          <table:table-cell office:value-type="string" table:style-name="ce157">
            <text:p>Fg.</text:p>
          </table:table-cell>
          <table:table-cell office:value-type="string" table:style-name="ce156">
            <text:p>n.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TIGNET</text:p>
          </table:table-cell>
          <table:table-cell office:value-type="string" table:style-name="ce25">
            <text:p>Seminativo</text:p>
          </table:table-cell>
          <table:table-cell office:value-type="float" office:value="1.1200000000000001" table:style-name="ce32">
            <text:p>1,12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2/3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6" table:style-name="ce12">
            <text:p>16</text:p>
          </table:table-cell>
          <table:table-cell office:value-type="float" office:value="387" table:style-name="ce12">
            <text:p>38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0.22" table:style-name="ce32">
            <text:p>0,2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6" table:style-name="ce12">
            <text:p>16</text:p>
          </table:table-cell>
          <table:table-cell office:value-type="float" office:value="388" table:style-name="ce12">
            <text:p>38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HAMO DES COTES</text:p>
          </table:table-cell>
          <table:table-cell office:value-type="string" table:style-name="ce25">
            <text:p>Pascolo</text:p>
          </table:table-cell>
          <table:table-cell office:value-type="float" office:value="33.07" table:style-name="ce32">
            <text:p>33,0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3">
            <text:p>DEGIOZ</text:p>
          </table:table-cell>
          <table:table-cell office:value-type="string" table:style-name="ce25">
            <text:p>Pascolo</text:p>
          </table:table-cell>
          <table:table-cell office:value-type="float" office:value="10.37" table:style-name="ce32">
            <text:p>10,3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7" table:style-name="ce12">
            <text:p>17</text:p>
          </table:table-cell>
          <table:table-cell office:value-type="float" office:value="305" table:style-name="ce12">
            <text:p>30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.26" table:style-name="ce32">
            <text:p>8,2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7" table:style-name="ce12">
            <text:p>17</text:p>
          </table:table-cell>
          <table:table-cell office:value-type="float" office:value="672" table:style-name="ce12">
            <text:p>67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71" table:style-name="ce32">
            <text:p>0,7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7" table:style-name="ce12">
            <text:p>17</text:p>
          </table:table-cell>
          <table:table-cell office:value-type="float" office:value="962" table:style-name="ce12">
            <text:p>9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6.82" table:style-name="ce32">
            <text:p>6,8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7" table:style-name="ce12">
            <text:p>17</text:p>
          </table:table-cell>
          <table:table-cell office:value-type="float" office:value="285" table:style-name="ce12">
            <text:p>28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.62" table:style-name="ce32">
            <text:p>2,6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7" table:style-name="ce12">
            <text:p>17</text:p>
          </table:table-cell>
          <table:table-cell office:value-type="float" office:value="690" table:style-name="ce12">
            <text:p>69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43">
            <text:p>BOCCONERE</text:p>
          </table:table-cell>
          <table:table-cell office:value-type="string" table:style-name="ce25">
            <text:p>Pascolo</text:p>
          </table:table-cell>
          <table:table-cell office:value-type="float" office:value="38.03" table:style-name="ce32">
            <text:p>38,0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14.58" table:style-name="ce32">
            <text:p>14,5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9" table:style-name="ce12">
            <text:p>19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7.54" table:style-name="ce32">
            <text:p>7,5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9" table:style-name="ce12">
            <text:p>19</text:p>
          </table:table-cell>
          <table:table-cell office:value-type="float" office:value="307" table:style-name="ce12">
            <text:p>30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9.69" table:style-name="ce32">
            <text:p>9,6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9" table:style-name="ce12">
            <text:p>19</text:p>
          </table:table-cell>
          <table:table-cell office:value-type="float" office:value="308" table:style-name="ce12">
            <text:p>30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 irrig.</text:p>
          </table:table-cell>
          <table:table-cell office:value-type="float" office:value="13.06" table:style-name="ce32">
            <text:p>13,0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9" table:style-name="ce12">
            <text:p>19</text:p>
          </table:table-cell>
          <table:table-cell office:value-type="float" office:value="309" table:style-name="ce12">
            <text:p>30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6.25" table:style-name="ce32">
            <text:p>6,2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9" table:style-name="ce12">
            <text:p>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OIGNON</text:p>
          </table:table-cell>
          <table:table-cell office:value-type="string" table:style-name="ce25">
            <text:p>Bosco alto</text:p>
          </table:table-cell>
          <table:table-cell office:value-type="float" office:value="7.56" table:style-name="ce32">
            <text:p>7,5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981</text:p>
          </table:table-cell>
          <table:table-cell office:value-type="string" table:style-name="ce12">
            <text:p>Villeneuve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.26" table:style-name="ce32">
            <text:p>4,2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981</text:p>
          </table:table-cell>
          <table:table-cell office:value-type="string" table:style-name="ce12">
            <text:p>Villeneuve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43">
            <text:p>PONT_LASCITO <text:s text:c="2"/>T.</text:p>
          </table:table-cell>
          <table:table-cell office:value-type="string" table:style-name="ce25">
            <text:p>area rurale</text:p>
          </table:table-cell>
          <table:table-cell office:value-type="float" office:value="0.4" table:style-name="ce32">
            <text:p>0,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1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orz di fr</text:p>
          </table:table-cell>
          <table:table-cell office:value-type="float" office:value="1" table:style-name="ce32">
            <text:p>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1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127/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. Diruto</text:p>
          </table:table-cell>
          <table:table-cell office:value-type="float" office:value="1.7" table:style-name="ce32">
            <text:p>1,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1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129" table:style-name="ce12">
            <text:p>12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.63" table:style-name="ce32">
            <text:p>1,6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1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234" table:style-name="ce12">
            <text:p>23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area fab .dm</text:p>
          </table:table-cell>
          <table:table-cell office:value-type="float" office:value="2.16" table:style-name="ce32">
            <text:p>2,1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1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area fab .dm</text:p>
          </table:table-cell>
          <table:table-cell office:value-type="float" office:value="3.55" table:style-name="ce32">
            <text:p>3,5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2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01" table:style-name="ce32">
            <text:p>10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number-columns-spanned="1" table:number-rows-spanned="2" table:style-name="ce90">
            <text:p>1/5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number-columns-spanned="1" table:number-rows-spanned="2" table:style-name="ce43">
            <text:p>37</text:p>
          </table:table-cell>
          <table:table-cell office:value-type="float" office:value="95" table:number-columns-spanned="1" table:number-rows-spanned="2" table:style-name="ce43">
            <text:p>9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8">
            <text:p>incolt. Prod</text:p>
          </table:table-cell>
          <table:table-cell office:value-type="float" office:value="108.34" table:style-name="ce32">
            <text:p>108,3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covered-table-cell/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.rurale</text:p>
          </table:table-cell>
          <table:table-cell office:value-type="float" office:value="0.38" table:style-name="ce32">
            <text:p>0,3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/1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35.049999999999997" table:style-name="ce32">
            <text:p>35,05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37" table:number-columns-spanned="1" table:number-rows-spanned="2" table:style-name="ce43">
            <text:p>37</text:p>
          </table:table-cell>
          <table:table-cell office:value-type="float" office:value="66" table:number-columns-spanned="1" table:number-rows-spanned="2" table:style-name="ce43">
            <text:p>6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o</text:p>
          </table:table-cell>
          <table:table-cell office:value-type="float" office:value="8.43" table:style-name="ce32">
            <text:p>8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69">
            <text:p>pascolo</text:p>
          </table:table-cell>
          <table:table-cell office:value-type="float" office:value="1.33" table:style-name="ce70">
            <text:p>1,33</text:p>
          </table:table-cell>
          <table:table-cell office:value-type="string" table:style-name="ce31">
            <text:p>Proprietà</text:p>
          </table:table-cell>
          <table:table-cell office:value-type="string" table:style-name="ce31">
            <text:p>PNGP</text:p>
          </table:table-cell>
          <table:table-cell office:value-type="string" table:style-name="ce35">
            <text:p>100/100</text:p>
          </table:table-cell>
          <table:table-cell office:value-type="string" table:style-name="ce31">
            <text:p>L647</text:p>
          </table:table-cell>
          <table:table-cell office:value-type="string" table:style-name="ce31">
            <text:p>valsavarenche</text:p>
          </table:table-cell>
          <table:table-cell office:value-type="float" office:value="37" table:style-name="ce31">
            <text:p>37</text:p>
          </table:table-cell>
          <table:table-cell office:value-type="float" office:value="801" table:style-name="ce71">
            <text:p>801</text:p>
          </table:table-cell>
          <table:table-cell table:number-columns-repeated="16374" table:style-name="ce72"/>
        </table:table-row>
        <table:table-row table:style-name="ro2">
          <table:covered-table-cell/>
          <table:table-cell office:value-type="string" table:style-name="ce25">
            <text:p>incolto prod<text:s/></text:p>
          </table:table-cell>
          <table:table-cell office:value-type="float" office:value="187.46" table:style-name="ce32">
            <text:p>187,4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144" table:style-name="ce12">
            <text:p>14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<text:s/></text:p>
          </table:table-cell>
          <table:table-cell office:value-type="float" office:value="5.87" table:style-name="ce32">
            <text:p>5,8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7" table:style-name="ce12">
            <text:p>37</text:p>
          </table:table-cell>
          <table:table-cell office:value-type="float" office:value="147" table:style-name="ce12">
            <text:p>14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9">
            <text:p>BOCCONERE</text:p>
          </table:table-cell>
          <table:table-cell office:value-type="string" table:style-name="ce25">
            <text:p>Fabbr. Rurale</text:p>
          </table:table-cell>
          <table:table-cell office:value-type="float" office:value="0.32" table:style-name="ce32">
            <text:p>0,3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4.8" table:style-name="ce32">
            <text:p>4,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69.89" table:style-name="ce32">
            <text:p>869,89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5939.7" table:style-name="ce37">
            <text:p>5939,7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48">
            <text:p>LEVIONAZ</text:p>
          </table:table-cell>
          <table:table-cell office:value-type="string" table:style-name="ce25">
            <text:p>Incolto ster.</text:p>
          </table:table-cell>
          <table:table-cell office:value-type="float" office:value="4440.99" table:style-name="ce37">
            <text:p>4440,99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312.43" table:style-name="ce37">
            <text:p>1312,4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14.96" table:style-name="ce37">
            <text:p>414,96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81.23" table:style-name="ce37">
            <text:p>81,2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759.95" table:style-name="ce37">
            <text:p>759,9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396.17" table:style-name="ce37">
            <text:p>396,17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76.88" table:style-name="ce37">
            <text:p>276,8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5093.34" table:style-name="ce37">
            <text:p>5093,3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384" table:style-name="ce12">
            <text:p>38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6711.65" table:style-name="ce37">
            <text:p>6711,6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17.65" table:style-name="ce73">
            <text:p>517,65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16.67" table:style-name="ce73">
            <text:p>216,67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3171.74" table:style-name="ce37">
            <text:p>3171,7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0362.280000000001" table:style-name="ce37">
            <text:p>10362,2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5196.47" table:style-name="ce37">
            <text:p>5196,47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7361.150000000001" table:style-name="ce37">
            <text:p>17361,1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90.95" table:style-name="ce73">
            <text:p>90,95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224.5" table:style-name="ce73">
            <text:p>1224,50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56" table:style-name="ce37">
            <text:p>1,56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0.16" table:style-name="ce37">
            <text:p>0,16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7.54" table:style-name="ce37">
            <text:p>27,5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33.33" table:style-name="ce37">
            <text:p>33,3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985.02" table:style-name="ce37">
            <text:p>985,0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079.22" table:style-name="ce37">
            <text:p>1079,2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16.36" table:style-name="ce37">
            <text:p>16,36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63.69" table:style-name="ce37">
            <text:p>863,69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3.27" table:style-name="ce37">
            <text:p>3,27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979.8" table:style-name="ce37">
            <text:p>2979,8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9861.65" table:style-name="ce37">
            <text:p>29861,6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559.39" table:style-name="ce37">
            <text:p>559,39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74">
            <text:p>ORVIEILLES</text:p>
          </table:table-cell>
          <table:table-cell office:value-type="string" table:style-name="ce75">
            <text:p>fabb. Diruto</text:p>
          </table:table-cell>
          <table:table-cell office:value-type="float" office:value="0.39" table:style-name="ce76">
            <text:p>0,39</text:p>
          </table:table-cell>
          <table:table-cell office:value-type="string" table:style-name="ce77">
            <text:p>Atto di Concessione</text:p>
          </table:table-cell>
          <table:table-cell office:value-type="string" table:style-name="ce77">
            <text:p>Reg. VdA</text:p>
          </table:table-cell>
          <table:table-cell office:value-type="string" table:style-name="ce78">
            <text:p>100/100</text:p>
          </table:table-cell>
          <table:table-cell office:value-type="string" table:style-name="ce77">
            <text:p>L647</text:p>
          </table:table-cell>
          <table:table-cell office:value-type="string" table:style-name="ce77">
            <text:p>valsavarenche</text:p>
          </table:table-cell>
          <table:table-cell office:value-type="float" office:value="23" table:style-name="ce77">
            <text:p>23</text:p>
          </table:table-cell>
          <table:table-cell office:value-type="float" office:value="6" table:style-name="ce77">
            <text:p>6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9" table:style-name="ce91">
            <text:p>TERRENI DEGIOZ</text:p>
          </table:table-cell>
          <table:table-cell office:value-type="string" table:style-name="ce79">
            <text:p>Pascolo</text:p>
          </table:table-cell>
          <table:table-cell office:value-type="float" office:value="9.84" table:style-name="ce80">
            <text:p>9,84</text:p>
          </table:table-cell>
          <table:table-cell office:value-type="string" table:number-columns-spanned="1" table:number-rows-spanned="2" table:style-name="ce92">
            <text:p>Atto di Concessione</text:p>
          </table:table-cell>
          <table:table-cell office:value-type="string" table:number-columns-spanned="1" table:number-rows-spanned="2" table:style-name="ce92">
            <text:p>Reg. VdA</text:p>
          </table:table-cell>
          <table:table-cell office:value-type="string" table:number-columns-spanned="1" table:number-rows-spanned="2" table:style-name="ce93">
            <text:p>100/100</text:p>
          </table:table-cell>
          <table:table-cell office:value-type="string" table:number-columns-spanned="1" table:number-rows-spanned="2" table:style-name="ce92">
            <text:p>L647</text:p>
          </table:table-cell>
          <table:table-cell office:value-type="string" table:number-columns-spanned="1" table:number-rows-spanned="2" table:style-name="ce92">
            <text:p>valsavarenche</text:p>
          </table:table-cell>
          <table:table-cell office:value-type="float" office:value="15" table:number-columns-spanned="1" table:number-rows-spanned="2" table:style-name="ce92">
            <text:p>15</text:p>
          </table:table-cell>
          <table:table-cell office:value-type="float" office:value="73" table:number-columns-spanned="1" table:number-rows-spanned="2" table:style-name="ce92">
            <text:p>73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pascolo arb.</text:p>
          </table:table-cell>
          <table:table-cell office:value-type="float" office:value="0.7" table:style-name="ce37">
            <text:p>0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Pascolo</text:p>
          </table:table-cell>
          <table:table-cell office:value-type="float" office:value="49.65" table:style-name="ce37">
            <text:p>49,6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5" table:style-name="ce12">
            <text:p>15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Pascolo</text:p>
          </table:table-cell>
          <table:table-cell office:value-type="float" office:value="0.4" table:style-name="ce37">
            <text:p>0,40</text:p>
          </table:table-cell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15" table:number-columns-spanned="1" table:number-rows-spanned="2" table:style-name="ce43">
            <text:p>15</text:p>
          </table:table-cell>
          <table:table-cell office:value-type="float" office:value="124" table:number-columns-spanned="1" table:number-rows-spanned="2" table:style-name="ce43">
            <text:p>124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Icolto Prod.</text:p>
          </table:table-cell>
          <table:table-cell office:value-type="float" office:value="13.95" table:style-name="ce37">
            <text:p>13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Pascolo Arb.</text:p>
          </table:table-cell>
          <table:table-cell office:value-type="float" office:value="11.47" table:style-name="ce37">
            <text:p>11,47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5" table:style-name="ce12">
            <text:p>1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Pascolo</text:p>
          </table:table-cell>
          <table:table-cell office:value-type="float" office:value="3.38" table:style-name="ce37">
            <text:p>3,3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5" table:style-name="ce12">
            <text:p>15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5">
            <text:p>Pascolo</text:p>
          </table:table-cell>
          <table:table-cell office:value-type="float" office:value="6.61" table:style-name="ce37">
            <text:p>6,61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5" table:style-name="ce12">
            <text:p>15</text:p>
          </table:table-cell>
          <table:table-cell office:value-type="float" office:value="129" table:style-name="ce12">
            <text:p>12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9.28" table:style-name="ce37">
            <text:p>29,28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15" table:style-name="ce12">
            <text:p>15</text:p>
          </table:table-cell>
          <table:table-cell office:value-type="float" office:value="147" table:style-name="ce12">
            <text:p>14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94">
            <text:p>ALPEGGIO COMMUNOD</text:p>
          </table:table-cell>
          <table:table-cell office:value-type="string" table:style-name="ce25">
            <text:p>Prato irriguo</text:p>
          </table:table-cell>
          <table:table-cell office:value-type="float" office:value="28.76" table:style-name="ce37">
            <text:p>28,76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17.13" table:style-name="ce37">
            <text:p>117,1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20" table:style-name="ce12">
            <text:p>20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 Irriguo</text:p>
          </table:table-cell>
          <table:table-cell office:value-type="float" office:value="30.25" table:style-name="ce37">
            <text:p>30,25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20" table:style-name="ce12">
            <text:p>20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9.2200000000000006" table:style-name="ce37">
            <text:p>9,2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2">
            <text:p>7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5.4" table:style-name="ce37">
            <text:p>5,40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20" table:style-name="ce12">
            <text:p>20</text:p>
          </table:table-cell>
          <table:table-cell office:value-type="float" office:value="77" table:style-name="ce12">
            <text:p>77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8" table:style-name="ce163">
            <text:p>ALPEGGIO TURIN E PLAN BORGNO</text:p>
          </table:table-cell>
          <table:table-cell office:value-type="string" table:style-name="ce25">
            <text:p>Pascolo</text:p>
          </table:table-cell>
          <table:table-cell office:value-type="float" office:value="1100" table:style-name="ce37">
            <text:p>1100,00</text:p>
          </table:table-cell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4" table:number-columns-spanned="1" table:number-rows-spanned="2" table:style-name="ce43">
            <text:p>44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098.74" table:style-name="ce37">
            <text:p>1098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00" table:style-name="ce37">
            <text:p>500,00</text:p>
          </table:table-cell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4" table:number-columns-spanned="1" table:number-rows-spanned="2" table:style-name="ce43">
            <text:p>44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3956.8" table:style-name="ce37">
            <text:p>3956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icato rurale</text:p>
          </table:table-cell>
          <table:table-cell office:value-type="float" office:value="12.44" table:style-name="ce37">
            <text:p>12,44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00" table:style-name="ce37">
            <text:p>100,00</text:p>
          </table:table-cell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office:value-type="string" table:number-columns-spanned="1" table:number-rows-spanned="2" table:style-name="ce45">
            <text:p>100/100</text:p>
          </table:table-cell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4" table:number-columns-spanned="1" table:number-rows-spanned="2" table:style-name="ce43">
            <text:p>44</text:p>
          </table:table-cell>
          <table:table-cell office:value-type="float" office:value="5" table:number-columns-spanned="1" table:number-rows-spanned="2" table:style-name="ce43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4247.8900000000003" table:style-name="ce37">
            <text:p>4247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incolto sterile</text:p>
          </table:table-cell>
          <table:table-cell office:value-type="float" office:value="2533.13" table:style-name="ce37">
            <text:p>2533,13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4" table:style-name="ce163">
            <text:p>ALPEGGI MONCORVè TZANTè LEGE</text:p>
          </table:table-cell>
          <table:table-cell office:value-type="string" table:style-name="ce25">
            <text:p>Fabbricato rurale</text:p>
          </table:table-cell>
          <table:table-cell office:value-type="float" office:value="5.72" table:style-name="ce37">
            <text:p>5,7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style-name="ce25">
            <text:p>pascolo arb.</text:p>
          </table:table-cell>
          <table:table-cell table:style-name="ce37"/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6" table:number-columns-spanned="1" table:number-rows-spanned="2" table:style-name="ce43">
            <text:p>46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number-columns-spanned="1" table:number-rows-spanned="4" table:style-name="ce95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table:style-name="ce37"/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6" table:number-columns-spanned="1" table:number-rows-spanned="2" table:style-name="ce43">
            <text:p>46</text:p>
          </table:table-cell>
          <table:table-cell office:value-type="float" office:value="3" table:number-columns-spanned="1" table:number-rows-spanned="2" table:style-name="ce43">
            <text:p>3</text:p>
          </table:table-cell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3.41" table:style-name="ce37">
            <text:p>3,41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33">
            <text:p>75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26"/>
        </table:table-row>
        <table:table-row table:style-name="ro3">
          <table:covered-table-cell/>
          <table:table-cell office:value-type="string" table:style-name="ce25">
            <text:p>Pascolo</text:p>
          </table:table-cell>
          <table:table-cell table:style-name="ce37"/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table:style-name="ce81"/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table:number-columns-spanned="1" table:number-rows-spanned="3" table:style-name="ce95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 <text:s/>arb.</text:p>
          </table:table-cell>
          <table:table-cell table:style-name="ce37"/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table:style-name="ce81"/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6" table:number-columns-spanned="1" table:number-rows-spanned="2" table:style-name="ce43">
            <text:p>46</text:p>
          </table:table-cell>
          <table:table-cell office:value-type="float" office:value="8" table:number-columns-spanned="1" table:number-rows-spanned="2" table:style-name="ce43">
            <text:p>8</text:p>
          </table:table-cell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table:style-name="ce37"/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3.2" table:style-name="ce32">
            <text:p>3,2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Reg. VdA</text:p>
          </table:table-cell>
          <table:table-cell office:value-type="string" table:style-name="ce12">
            <text:p>75/100</text:p>
          </table:table-cell>
          <table:table-cell office:value-type="string" table:style-name="ce12">
            <text:p>L647</text:p>
          </table:table-cell>
          <table:table-cell office:value-type="string" table:style-name="ce12">
            <text:p>valsavarenche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2">
            <text:p>9</text:p>
          </table:table-cell>
          <table:table-cell table:number-columns-repeated="16374" table:style-name="ce26"/>
        </table:table-row>
        <table:table-row table:style-name="ro3">
          <table:covered-table-cell/>
          <table:table-cell office:value-type="string" table:style-name="ce25">
            <text:p>pascolo arb.</text:p>
          </table:table-cell>
          <table:table-cell table:style-name="ce37"/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table:style-name="ce81"/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6" table:number-columns-spanned="1" table:number-rows-spanned="2" table:style-name="ce43">
            <text:p>46</text:p>
          </table:table-cell>
          <table:table-cell office:value-type="float" office:value="10" table:number-columns-spanned="1" table:number-rows-spanned="2" table:style-name="ce43">
            <text:p>10</text:p>
          </table:table-cell>
          <table:table-cell table:number-columns-spanned="1" table:number-rows-spanned="4" table:style-name="ce95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table:style-name="ce37"/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table:style-name="ce37"/>
          <table:table-cell office:value-type="string" table:number-columns-spanned="1" table:number-rows-spanned="2" table:style-name="ce43">
            <text:p>Atto di Concessione</text:p>
          </table:table-cell>
          <table:table-cell office:value-type="string" table:number-columns-spanned="1" table:number-rows-spanned="2" table:style-name="ce43">
            <text:p>Reg. VdA</text:p>
          </table:table-cell>
          <table:table-cell table:style-name="ce81"/>
          <table:table-cell office:value-type="string" table:number-columns-spanned="1" table:number-rows-spanned="2" table:style-name="ce43">
            <text:p>L647</text:p>
          </table:table-cell>
          <table:table-cell office:value-type="string" table:number-columns-spanned="1" table:number-rows-spanned="2" table:style-name="ce43">
            <text:p>valsavarenche</text:p>
          </table:table-cell>
          <table:table-cell office:value-type="float" office:value="46" table:number-columns-spanned="1" table:number-rows-spanned="2" table:style-name="ce43">
            <text:p>46</text:p>
          </table:table-cell>
          <table:table-cell office:value-type="float" office:value="12" table:number-columns-spanned="1" table:number-rows-spanned="2" table:style-name="ce43">
            <text:p>12</text:p>
          </table:table-cell>
          <table:covered-table-cell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table:style-name="ce37"/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11">
          <table:table-cell office:value-type="string" table:style-name="ce82">
            <text:p>EX CASA DI CACCIA LA TOR</text:p>
          </table:table-cell>
          <table:table-cell office:value-type="string" table:style-name="ce83">
            <text:p>fabbr. Diruto</text:p>
          </table:table-cell>
          <table:table-cell office:value-type="float" office:value="0.48" table:style-name="ce84">
            <text:p>0,48</text:p>
          </table:table-cell>
          <table:table-cell office:value-type="string" table:style-name="ce85">
            <text:p>Atto di Concessione</text:p>
          </table:table-cell>
          <table:table-cell office:value-type="string" table:style-name="ce85">
            <text:p>Reg. VdA</text:p>
          </table:table-cell>
          <table:table-cell office:value-type="string" table:style-name="ce86">
            <text:p>100/100</text:p>
          </table:table-cell>
          <table:table-cell office:value-type="string" table:style-name="ce85">
            <text:p>L647</text:p>
          </table:table-cell>
          <table:table-cell office:value-type="string" table:style-name="ce85">
            <text:p>valsavarenche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6">
            <text:p>LEVIONAZ</text:p>
          </table:table-cell>
          <table:table-cell office:value-type="string" table:style-name="ce30">
            <text:p>Incolto ster.</text:p>
          </table:table-cell>
          <table:table-cell office:value-type="float" office:value="4189.1400000000003" table:style-name="ce30">
            <text:p>4189,14</text:p>
          </table:table-cell>
          <table:table-cell office:value-type="string" table:style-name="ce10">
            <text:p>Affitto</text:p>
          </table:table-cell>
          <table:table-cell office:value-type="string" table:style-name="ce10">
            <text:p>Comune di Valsava</text:p>
          </table:table-cell>
          <table:table-cell office:value-type="string" table:style-name="ce88">
            <text:p>100/100</text:p>
          </table:table-cell>
          <table:table-cell table:style-name="ce10"/>
          <table:table-cell office:value-type="string" table:style-name="ce10">
            <text:p>valsavarenche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7">
            <text:p>AROLLA</text:p>
          </table:table-cell>
          <table:table-cell office:value-type="string" table:style-name="ce11">
            <text:p>Bosco alto</text:p>
          </table:table-cell>
          <table:table-cell office:value-type="float" office:value="8119.85" table:style-name="ce11">
            <text:p>8119,8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mune di Valsava</text:p>
          </table:table-cell>
          <table:table-cell office:value-type="string" table:style-name="ce33">
            <text:p>100/100</text:p>
          </table:table-cell>
          <table:table-cell table:style-name="ce11"/>
          <table:table-cell office:value-type="string" table:style-name="ce12">
            <text:p>valsavarenche</text:p>
          </table:table-cell>
          <table:table-cell office:value-type="float" office:value="3" table:style-name="ce12">
            <text:p>3</text:p>
          </table:table-cell>
          <table:table-cell office:value-type="float" office:value="353" table:style-name="ce12">
            <text:p>353</text:p>
          </table:table-cell>
          <table:table-cell table:number-columns-repeated="16374" table:style-name="ce1"/>
        </table:table-row>
        <table:table-row table:number-rows-repeated="3" table:style-name="ro12">
          <table:table-cell table:number-columns-repeated="5" table:style-name="ce26"/>
          <table:table-cell table:style-name="ce89"/>
          <table:table-cell table:number-columns-repeated="4" table:style-name="ce26"/>
          <table:table-cell table:number-columns-repeated="16374" table:style-name="ce1"/>
        </table:table-row>
        <table:table-row table:number-rows-repeated="1048466" table:style-name="ro12">
          <table:table-cell table:number-columns-repeated="16384"/>
        </table:table-row>
        <table:named-expressions>
          <table:named-range table:name="Print_Area" table:cell-range-address="Valsavarenche_CT.$A$1:Valsavarenche_CT.$J$109" table:base-cell-address="Valsavarenche_CT.$A$1"/>
        </table:named-expressions>
      </table:table>
      <table:table table:name="Valle_Orco_CF" table:style-name="ta8">
        <table:table-column table:style-name="co4" table:default-cell-style-name="ce3"/>
        <table:table-column table:style-name="co48" table:default-cell-style-name="ce4"/>
        <table:table-column table:style-name="co49" table:default-cell-style-name="ce4"/>
        <table:table-column table:style-name="co2" table:default-cell-style-name="ce4"/>
        <table:table-column table:style-name="co37" table:default-cell-style-name="ce4"/>
        <table:table-column table:style-name="co50" table:default-cell-style-name="ce4"/>
        <table:table-column table:style-name="co34" table:default-cell-style-name="ce5"/>
        <table:table-column table:style-name="co51" table:default-cell-style-name="ce6"/>
        <table:table-column table:style-name="co33" table:default-cell-style-name="ce53"/>
        <table:table-column table:style-name="co8" table:default-cell-style-name="ce53"/>
        <table:table-column table:style-name="co52" table:default-cell-style-name="ce53"/>
        <table:table-column table:style-name="co53" table:default-cell-style-name="ce62"/>
        <table:table-column table:style-name="co13" table:number-columns-repeated="16372" table:default-cell-style-name="ce1"/>
        <table:table-row table:style-name="ro9">
          <table:table-cell office:value-type="string" table:style-name="ce96">
            <text:p>VALLE ORCO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6" table:style-name="ce4"/>
          <table:table-cell table:style-name="ce3"/>
          <table:table-cell table:number-columns-repeated="3" table:style-name="ce4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52">
            <text:p>FABBRICATO</text:p>
          </table:table-cell>
          <table:table-cell office:value-type="string" table:style-name="ce7">
            <text:p>DESTINAZIONE<text:s/></text:p>
          </table:table-cell>
          <table:table-cell office:value-type="string" table:number-columns-spanned="1" table:number-rows-spanned="2" table:style-name="ce152">
            <text:p>TITOLO</text:p>
          </table:table-cell>
          <table:table-cell office:value-type="string" table:number-columns-spanned="1" table:number-rows-spanned="2" table:style-name="ce152">
            <text:p>PROPRIETA'</text:p>
          </table:table-cell>
          <table:table-cell office:value-type="string" table:number-columns-spanned="6" table:number-rows-spanned="1" table:style-name="ce139">
            <text:p>DATI CATASTALI</text:p>
          </table:table-cell>
          <table:covered-table-cell table:number-columns-repeated="5"/>
          <table:table-cell office:value-type="string" table:number-columns-spanned="1" table:number-rows-spanned="2" table:style-name="ce152">
            <text:p>INDIRIZZO<text:s/></text:p>
          </table:table-cell>
          <table:table-cell office:value-type="string" table:number-columns-spanned="1" table:number-rows-spanned="2" table:style-name="ce152">
            <text:p>C.A.P.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D'USO</text:p>
          </table:table-cell>
          <table:covered-table-cell/>
          <table:covered-table-cell/>
          <table:table-cell office:value-type="string" table:style-name="ce155">
            <text:p>Cod.Com</text:p>
          </table:table-cell>
          <table:table-cell office:value-type="string" table:style-name="ce156">
            <text:p>Comune</text:p>
          </table:table-cell>
          <table:table-cell office:value-type="string" table:style-name="ce157">
            <text:p>Fg.</text:p>
          </table:table-cell>
          <table:table-cell office:value-type="string" table:style-name="ce156">
            <text:p>n.</text:p>
          </table:table-cell>
          <table:table-cell office:value-type="string" table:style-name="ce168">
            <text:p>Sub.</text:p>
          </table:table-cell>
          <table:table-cell office:value-type="string" table:style-name="ce159">
            <text:p>cat.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1">
            <text:p>Fumett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0" table:style-name="ce12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Fumet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Fumett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0" table:style-name="ce12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Fumet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Fumett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Fumet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11">
            <text:p>Pisson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Pisson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Maon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Maon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Maon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Maon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Villa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3" table:style-name="ce12">
            <text:p>13</text:p>
          </table:table-cell>
          <table:table-cell office:value-type="float" office:value="365" table:style-name="ce11">
            <text:p>36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/4</text:p>
          </table:table-cell>
          <table:table-cell office:value-type="string" table:style-name="ce25">
            <text:p>Borgo Villa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Villa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3" table:style-name="ce12">
            <text:p>13</text:p>
          </table:table-cell>
          <table:table-cell office:value-type="float" office:value="365" table:style-name="ce11">
            <text:p>36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4</text:p>
          </table:table-cell>
          <table:table-cell office:value-type="string" table:style-name="ce25">
            <text:p>Borgo Villa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Grand Hotel</text:p>
          </table:table-cell>
          <table:table-cell office:value-type="string" table:style-name="ce11">
            <office:annotation draw:style-name="a18" svg:x="1.66666666666667in" svg:y="1.75in" svg:width="0.625in" svg:height="0.5in">
              <dc:creator/>
              <text:p><text:span text:style-name="T2">Denise:</text:span><text:span text:style-name="T2"/></text:p>
              <text:p><text:span text:style-name="T3">Homo et ibex</text:span></text:p>
            </office:annotation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Borgata Fogliere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Grand Hotel</text:p>
          </table:table-cell>
          <table:table-cell office:value-type="string" table:style-name="ce11">
            <office:annotation draw:style-name="a19" svg:x="3.0625in" svg:y="2.21875in" svg:width="0.625in" svg:height="0.5in">
              <dc:creator/>
              <text:p><text:span text:style-name="T2">Denise:</text:span><text:span text:style-name="T2"/></text:p>
              <text:p><text:span text:style-name="T3">Homo et ibex</text:span></text:p>
            </office:annotation>
            <text:p>Centro Visit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E/9</text:p>
          </table:table-cell>
          <table:table-cell office:value-type="string" table:style-name="ce25">
            <text:p>Borgata Prese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son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Pison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son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Pison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son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Pison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Destrer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Destrer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Destrer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Destrer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Destrer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Destrer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Giua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4</text:p>
          </table:table-cell>
          <table:table-cell office:value-type="string" table:style-name="ce25">
            <text:p>Località Giu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Giua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C/2</text:p>
          </table:table-cell>
          <table:table-cell office:value-type="string" table:style-name="ce25">
            <text:p>Località Giu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antonetto<text:s/></text:p>
          </table:table-cell>
          <table:table-cell office:value-type="string" table:style-name="ce11">
            <text:p>SV decentrat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3" table:style-name="ce12">
            <text:p>23</text:p>
          </table:table-cell>
          <table:table-cell office:value-type="float" office:value="425" table:style-name="ce11">
            <text:p>42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ata Ghiglieri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antonetto<text:s/></text:p>
          </table:table-cell>
          <table:table-cell office:value-type="string" table:style-name="ce11">
            <text:p>Alloggi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3" table:style-name="ce12">
            <text:p>23</text:p>
          </table:table-cell>
          <table:table-cell office:value-type="float" office:value="425" table:style-name="ce11">
            <text:p>42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ata Ghiglieri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antonetto<text:s/></text:p>
          </table:table-cell>
          <table:table-cell office:value-type="string" table:style-name="ce11">
            <text:p>Alloggi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3" table:style-name="ce12">
            <text:p>23</text:p>
          </table:table-cell>
          <table:table-cell office:value-type="float" office:value="425" table:style-name="ce11">
            <text:p>425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ata Ghiglieri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antonetto<text:s/></text:p>
          </table:table-cell>
          <table:table-cell office:value-type="string" table:style-name="ce11">
            <text:p>Lab. Ittic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3" table:style-name="ce12">
            <text:p>23</text:p>
          </table:table-cell>
          <table:table-cell office:value-type="float" office:value="425" table:style-name="ce11">
            <text:p>425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B/4</text:p>
          </table:table-cell>
          <table:table-cell office:value-type="string" table:style-name="ce25">
            <text:p>Borgata Ghiglieri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antonetto<text:s/></text:p>
          </table:table-cell>
          <table:table-cell office:value-type="string" table:style-name="ce11">
            <text:p>Alloggi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3" table:style-name="ce12">
            <text:p>23</text:p>
          </table:table-cell>
          <table:table-cell office:value-type="float" office:value="425" table:style-name="ce11">
            <text:p>425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ata Ghiglieri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Colla<text:s/>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9" table:style-name="ce12">
            <text:p>29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string" table:style-name="ce12">
            <text:p>A/3</text:p>
          </table:table-cell>
          <table:table-cell office:value-type="string" table:style-name="ce25">
            <text:p>Località Coll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Roc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Ro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Loserai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Ro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Betasse</text:p>
          </table:table-cell>
          <table:table-cell office:value-type="string" table:style-name="ce11">
            <text:p>Ruder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Betasse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Betasse</text:p>
          </table:table-cell>
          <table:table-cell office:value-type="string" table:style-name="ce11">
            <text:p>Ruder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Betasse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Betasse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Betasse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Betasse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Alpe Betasse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Vot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Vo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Vot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Vo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Vota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Vo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Vota</text:p>
          </table:table-cell>
          <table:table-cell office:value-type="string" table:style-name="ce11">
            <text:p>Rudere<text:s/>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string" table:style-name="ce12">
            <text:p>F/6</text:p>
          </table:table-cell>
          <table:table-cell office:value-type="string" table:style-name="ce25">
            <text:p>Alpe Vot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13">
          <table:table-cell office:value-type="string" table:style-name="ce11">
            <text:p>Arculà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string" table:style-name="ce12">
            <text:p>A/4</text:p>
          </table:table-cell>
          <table:table-cell office:value-type="string" table:style-name="ce25">
            <text:p>Località Arculà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Arculà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string" table:style-name="ce12">
            <text:p>F/2</text:p>
          </table:table-cell>
          <table:table-cell office:value-type="string" table:style-name="ce25">
            <text:p>Alpe Arculà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/2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Lab. Veterinar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A/10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C/2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Autorimess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C/6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C/2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Autorimess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C/7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(Jamonin)</text:p>
          </table:table-cell>
          <table:table-cell office:value-type="string" table:style-name="ce11">
            <text:p>uffic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/10</text:p>
          </table:table-cell>
          <table:table-cell office:value-type="string" table:style-name="ce25">
            <text:p>Fraz. Jamonin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office:annotation draw:style-name="a20" svg:x="1.21875in" svg:y="6.54166666666667in" svg:width="1.25in" svg:height="0.5625in">
              <dc:creator/>
              <text:p><text:span text:style-name="T2">Denise:</text:span><text:span text:style-name="T2"/></text:p>
              <text:p><text:span text:style-name="T3">planimetria presa da un vecchi contratto di comodato mai firmato e registrato</text:span></text:p>
            </office:annotation>
            <text:p>Serrù<text:s/></text:p>
          </table:table-cell>
          <table:table-cell office:value-type="string" table:style-name="ce11">
            <text:p>Centro Visita</text:p>
          </table:table-cell>
          <table:table-cell office:value-type="string" table:style-name="ce12">
            <text:p>Comodato</text:p>
          </table:table-cell>
          <table:table-cell office:value-type="string" table:style-name="ce12">
            <text:p>IREN Energia spa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/3</text:p>
          </table:table-cell>
          <table:table-cell office:value-type="string" table:style-name="ce25">
            <text:p>Loc. Lago Serrù 4</text:p>
          </table:table-cell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0">
            <text:p>Bastalon</text:p>
          </table:table-cell>
          <table:table-cell office:value-type="string" table:number-columns-spanned="1" table:number-rows-spanned="2" table:style-name="ce100">
            <text:p>Casotto/Foresteria</text:p>
          </table:table-cell>
          <table:table-cell office:value-type="string" table:number-columns-spanned="1" table:number-rows-spanned="2" table:style-name="ce43">
            <text:p>In Uso</text:p>
          </table:table-cell>
          <table:table-cell office:value-type="string" table:style-name="ce12">
            <text:p>ASFD propr. Sup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8" table:number-columns-spanned="1" table:number-rows-spanned="2" table:style-name="ce43">
            <text:p>8</text:p>
          </table:table-cell>
          <table:table-cell office:value-type="float" office:value="124" table:number-columns-spanned="1" table:number-rows-spanned="2" table:style-name="ce100">
            <text:p>124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A/11</text:p>
          </table:table-cell>
          <table:table-cell office:value-type="string" table:number-columns-spanned="1" table:number-rows-spanned="2" table:style-name="ce101">
            <text:p>Località Bastalon</text:p>
          </table:table-cell>
          <table:table-cell office:value-type="float" office:value="10080" table:number-columns-spanned="1" table:number-rows-spanned="2" table:style-name="ce43">
            <text:p>10080</text:p>
          </table:table-cell>
          <table:table-cell table:number-columns-repeated="16372" table:style-name="ce98"/>
        </table:table-row>
        <table:table-row table:style-name="ro14">
          <table:covered-table-cell/>
          <table:covered-table-cell/>
          <table:covered-table-cell/>
          <table:table-cell office:value-type="string" table:style-name="ce99">
            <text:p>Comune Ceresole Reale propr.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8"/>
        </table:table-row>
        <table:table-row table:style-name="ro2">
          <table:table-cell office:value-type="string" table:style-name="ce11">
            <text:p>Cialm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ASFD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string" table:style-name="ce12">
            <text:p>A/11</text:p>
          </table:table-cell>
          <table:table-cell office:value-type="string" table:style-name="ce25">
            <text:p>Località Cialme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98"/>
        </table:table-row>
        <table:table-row table:style-name="ro2">
          <table:table-cell office:value-type="string" table:style-name="ce11">
            <text:p>Brunetti</text:p>
          </table:table-cell>
          <table:table-cell office:value-type="string" table:style-name="ce11">
            <office:annotation draw:style-name="a21" svg:x="0.125in" svg:y="7.375in" svg:width="1.29166666666667in" svg:height="0.666666666666667in">
              <dc:creator/>
              <text:p><text:span text:style-name="T5">Denise:</text:span><text:span text:style-name="T5"/></text:p>
              <text:p><text:span text:style-name="T6">data in uso esclusivo all'ispettore</text:span></text:p>
            </office:annotation>
            <text:p>Foresteria<text:s/>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IREN Energia spa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table:style-name="ce12"/>
          <table:table-cell table:number-columns-repeated="2" table:style-name="ce11"/>
          <table:table-cell table:style-name="ce12"/>
          <table:table-cell office:value-type="string" table:style-name="ce25">
            <text:p>Località Montone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ian del Nel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IREN Energia spa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string" table:style-name="ce12">
            <text:p>A/3</text:p>
          </table:table-cell>
          <table:table-cell office:value-type="string" table:style-name="ce25">
            <text:p>Borg. Pian del Nel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office:annotation draw:style-name="a22" svg:x="1.21875in" svg:y="7.60416666666667in" svg:width="1.25in" svg:height="0.5625in">
              <dc:creator/>
              <text:p><text:span text:style-name="T2">Denise:</text:span><text:span text:style-name="T2"/></text:p>
              <text:p><text:span text:style-name="T3">particella inserita ai terreni ma nn accatastata all'urbano</text:span></text:p>
            </office:annotation>
            <text:p>Teleccio<text:s/></text:p>
          </table:table-cell>
          <table:table-cell office:value-type="string" table:style-name="ce11">
            <office:annotation draw:style-name="a23" svg:x="0.125in" svg:y="7.60416666666667in" svg:width="1.16666666666667in" svg:height="0.5625in">
              <dc:creator/>
              <text:p><text:span text:style-name="T2">Denise:</text:span><text:span text:style-name="T2"/></text:p>
              <text:p><text:span text:style-name="T3">nn accatastato come fabbricato ne come cabina elettrica</text:span></text:p>
            </office:annotation>
            <text:p>Casotto</text:p>
          </table:table-cell>
          <table:table-cell office:value-type="string" table:style-name="ce12">
            <text:p>Atto di concessione</text:p>
          </table:table-cell>
          <table:table-cell office:value-type="string" table:style-name="ce12">
            <text:p>IREN Energia spa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string" table:style-name="ce12">
            <text:p>A/3</text:p>
          </table:table-cell>
          <table:table-cell office:value-type="string" table:style-name="ce25">
            <text:p>Loc. Telessio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98"/>
        </table:table-row>
        <table:table-row table:style-name="ro2">
          <table:table-cell office:value-type="string" table:style-name="ce11">
            <office:annotation draw:style-name="a24" svg:x="1.21875in" svg:y="8.13541666666667in" svg:width="1.46875in" svg:height="0.885416666666667in">
              <dc:creator/>
              <text:p><text:span text:style-name="T2">Denise:</text:span><text:span text:style-name="T2"/></text:p>
              <text:p><text:span text:style-name="T3">ex chiesa</text:span></text:p>
            </office:annotation>
            <text:p>Locana</text:p>
          </table:table-cell>
          <table:table-cell office:value-type="string" table:style-name="ce11">
            <office:annotation draw:style-name="a25" svg:x="0.125in" svg:y="8.13541666666667in" svg:width="1.29166666666667in" svg:height="0.885416666666667in">
              <dc:creator/>
              <text:p><text:span text:style-name="T2">Denise:</text:span><text:span text:style-name="T2"/></text:p>
              <text:p><text:span text:style-name="T3">Antichi e nuovi mestieri</text:span><text:span text:style-name="T3"/></text:p>
              <text:p/>
            </office:annotation>
            <text:p>Centro Visita</text:p>
          </table:table-cell>
          <table:table-cell office:value-type="string" table:style-name="ce12">
            <text:p>Convenzione</text:p>
          </table:table-cell>
          <table:table-cell office:value-type="string" table:style-name="ce12">
            <text:p>Comune Locana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92" table:style-name="ce12">
            <text:p>92</text:p>
          </table:table-cell>
          <table:table-cell office:value-type="float" office:value="435" table:style-name="ce11">
            <text:p>435</text:p>
          </table:table-cell>
          <table:table-cell table:style-name="ce11"/>
          <table:table-cell table:style-name="ce12"/>
          <table:table-cell office:value-type="string" table:style-name="ce25">
            <text:p>Via Rom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Gran Piano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ASFD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11</text:p>
          </table:table-cell>
          <table:table-cell office:value-type="string" table:style-name="ce25">
            <text:p>Loc. Gran Pian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98"/>
        </table:table-row>
        <table:table-row table:style-name="ro2">
          <table:table-cell office:value-type="string" table:style-name="ce11">
            <text:p>Gran Piano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ASFD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A11</text:p>
          </table:table-cell>
          <table:table-cell office:value-type="string" table:style-name="ce25">
            <text:p>Loc. Gran Pian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98"/>
        </table:table-row>
        <table:table-row table:style-name="ro2">
          <table:table-cell office:value-type="string" table:style-name="ce11">
            <text:p>Arculà</text:p>
          </table:table-cell>
          <table:table-cell office:value-type="string" table:style-name="ce11">
            <text:p>Deposito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ASFD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string" table:style-name="ce12">
            <text:p>C/2</text:p>
          </table:table-cell>
          <table:table-cell office:value-type="string" table:style-name="ce25">
            <text:p>Località Arculà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oasca</text:p>
          </table:table-cell>
          <table:table-cell office:value-type="string" table:style-name="ce11">
            <office:annotation draw:style-name="a26" svg:x="0.125in" svg:y="9.04166666666667in" svg:width="1.29166666666667in" svg:height="0.59375in">
              <dc:creator/>
              <text:p><text:span text:style-name="T2">Denise:</text:span><text:span text:style-name="T2"/></text:p>
              <text:p><text:span text:style-name="T3">Forme del paesaggio</text:span></text:p>
            </office:annotation>
            <text:p>Centro Vsita</text:p>
          </table:table-cell>
          <table:table-cell office:value-type="string" table:style-name="ce12">
            <text:p>Convenzione</text:p>
          </table:table-cell>
          <table:table-cell office:value-type="string" table:style-name="ce12">
            <text:p>Comune Noasca</text:p>
          </table:table-cell>
          <table:table-cell office:value-type="string" table:style-name="ce12">
            <text:p>F906</text:p>
          </table:table-cell>
          <table:table-cell office:value-type="string" table:style-name="ce12">
            <office:annotation draw:style-name="a27" svg:x="4.21875in" svg:y="9.04166666666667in" svg:width="1.66666666666667in" svg:height="0.59375in">
              <dc:creator/>
              <text:p><text:span text:style-name="T2">Denise:</text:span><text:span text:style-name="T2"/></text:p>
              <text:p><text:span text:style-name="T3">del comune e comprende tutto sia il centro visita che gli uffici comunali</text:span></text:p>
            </office:annotation>
            <text:p>Noasca</text:p>
          </table:table-cell>
          <table:table-cell office:value-type="float" office:value="13" table:style-name="ce12">
            <text:p>13</text:p>
          </table:table-cell>
          <table:table-cell office:value-type="float" office:value="936" table:style-name="ce11">
            <text:p>936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B/4</text:p>
          </table:table-cell>
          <table:table-cell office:value-type="string" table:style-name="ce25">
            <text:p>Via Umberto I, n. 1</text:p>
          </table:table-cell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Varda<text:s/></text:p>
          </table:table-cell>
          <table:table-cell office:value-type="string" table:style-name="ce11">
            <text:p>Casotto<text:s/>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office:annotation draw:style-name="a28" svg:x="2.46875in" svg:y="8.625in" svg:width="1.29166666666667in" svg:height="0.416666666666667in">
              <dc:creator/>
              <text:p>FRAGNO <text:s/>Pierantonio e Claudio e Tiziane</text:p>
            </office:annotation>
            <text:p>FRAGNO Tiziana<text:s/>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719" table:style-name="ce12">
            <text:p>719</text:p>
          </table:table-cell>
          <table:table-cell office:value-type="float" office:value="4" table:style-name="ce12">
            <office:annotation draw:style-name="a29" svg:x="6.27083333333333in" svg:y="8.625in" svg:width="0.135416666666667in" svg:height="0.666666666666667in">
              <dc:creator/>
              <text:p>DUBBIO SOLO SUL SUB. 4 O 5 VERIFICARE CON PLANIMETRIA</text:p>
            </office:annotation>
            <text:p>4</text:p>
          </table:table-cell>
          <table:table-cell office:value-type="string" table:style-name="ce12">
            <text:p>A/4</text:p>
          </table:table-cell>
          <table:table-cell office:value-type="string" table:style-name="ce25">
            <text:p>Fraz. Varda snc</text:p>
          </table:table-cell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Maison</text:p>
          </table:table-cell>
          <table:table-cell office:value-type="string" table:style-name="ce11">
            <text:p>Punto d'interesse</text:p>
          </table:table-cell>
          <table:table-cell office:value-type="string" table:style-name="ce12">
            <text:p>Comodato</text:p>
          </table:table-cell>
          <table:table-cell office:value-type="string" table:style-name="ce12">
            <text:p>Comune Noasca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float" office:value="308" table:style-name="ce11">
            <text:p>308</text:p>
          </table:table-cell>
          <table:table-cell table:style-name="ce11"/>
          <table:table-cell office:value-type="string" table:style-name="ce12">
            <text:p>FP</text:p>
          </table:table-cell>
          <table:table-cell table:style-name="ce25"/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15">
          <table:table-cell office:value-type="string" table:style-name="ce97">
            <text:p>Prascondù</text:p>
          </table:table-cell>
          <table:table-cell office:value-type="string" table:style-name="ce97">
            <office:annotation draw:style-name="a30" svg:x="0.125in" svg:y="9.04166666666667in" svg:width="1.29166666666667in" svg:height="0.666666666666667in">
              <dc:creator/>
              <text:p><text:span text:style-name="T2">Denise:</text:span><text:span text:style-name="T2"/></text:p>
              <text:p><text:span text:style-name="T3">Cultura religiosa</text:span></text:p>
            </office:annotation>
            <text:p>Centro Visita</text:p>
          </table:table-cell>
          <table:table-cell office:value-type="string" table:style-name="ce31">
            <text:p>Comodato</text:p>
          </table:table-cell>
          <table:table-cell office:value-type="string" table:style-name="ce71">
            <text:p>Parrocchia San Michele Arcangelo</text:p>
          </table:table-cell>
          <table:table-cell office:value-type="string" table:style-name="ce31">
            <text:p>H270</text:p>
          </table:table-cell>
          <table:table-cell office:value-type="string" table:style-name="ce31">
            <text:p>Ribordone</text:p>
          </table:table-cell>
          <table:table-cell office:value-type="float" office:value="16" table:style-name="ce31">
            <text:p>16</text:p>
          </table:table-cell>
          <table:table-cell office:value-type="string" table:number-columns-spanned="2" table:number-rows-spanned="1" table:style-name="ce102">
            <text:p>257 sub 1 (parte)<text:s/></text:p>
          </table:table-cell>
          <table:covered-table-cell/>
          <table:table-cell office:value-type="string" table:style-name="ce50">
            <text:p>B/1</text:p>
          </table:table-cell>
          <table:table-cell office:value-type="string" table:style-name="ce50">
            <text:p>Loc. Santuario snc</text:p>
          </table:table-cell>
          <table:table-cell office:value-type="float" office:value="10080" table:style-name="ce31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Ribordone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office:annotation draw:style-name="a31" svg:x="2.46875in" svg:y="9.125in" svg:width="1.29166666666667in" svg:height="0.354166666666667in">
              <dc:creator/>
              <text:p>FRANCA</text:p>
            </office:annotation>
            <text:p>OBERTA Paget<text:s/></text:p>
          </table:table-cell>
          <table:table-cell office:value-type="string" table:style-name="ce12">
            <text:p>H270</text:p>
          </table:table-cell>
          <table:table-cell office:value-type="string" table:style-name="ce12">
            <text:p>Ribordone</text:p>
          </table:table-cell>
          <table:table-cell office:value-type="float" office:value="9" table:style-name="ce12">
            <text:p>9</text:p>
          </table:table-cell>
          <table:table-cell office:value-type="float" office:value="549" table:style-name="ce11">
            <text:p>549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ata Riva n. 7</text:p>
          </table:table-cell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Testona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Comodato</text:p>
          </table:table-cell>
          <table:table-cell office:value-type="string" table:style-name="ce12">
            <text:p>CE.RA. Ss</text:p>
          </table:table-cell>
          <table:table-cell office:value-type="string" table:style-name="ce12">
            <text:p>H270</text:p>
          </table:table-cell>
          <table:table-cell office:value-type="string" table:style-name="ce12">
            <text:p>Ribordone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office:annotation draw:style-name="a32" svg:x="6.02083333333333in" svg:y="9.25in" svg:width="0.125in" svg:height="0.510416666666667in">
              <dc:creator/>
              <text:p>Nel comodato indicata particella 13 ma è un pascolo</text:p>
            </office:annotation>
            <text:p>22</text:p>
          </table:table-cell>
          <table:table-cell table:style-name="ce11"/>
          <table:table-cell office:value-type="string" table:style-name="ce12">
            <text:p>D/10</text:p>
          </table:table-cell>
          <table:table-cell office:value-type="string" table:style-name="ce25">
            <text:p>Loc. Testona snc</text:p>
          </table:table-cell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10"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3" table:style-name="ce52"/>
          <table:table-cell table:style-name="ce66"/>
          <table:table-cell table:style-name="ce26"/>
          <table:table-cell table:number-columns-repeated="16371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Valle_Orco_CF.$A$1:Valle_Orco_CF.$L$65" table:base-cell-address="Valle_Orco_CF.$A$1"/>
        </table:named-expressions>
      </table:table>
      <table:table table:name="Valle_Orco_CT" table:style-name="ta9">
        <table:table-column table:style-name="co4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04"/>
        <table:table-column table:style-name="co57" table:default-cell-style-name="ce104"/>
        <table:table-column table:style-name="co58" table:default-cell-style-name="ce1"/>
        <table:table-column table:style-name="co55" table:default-cell-style-name="ce1"/>
        <table:table-column table:style-name="co59" table:default-cell-style-name="ce1"/>
        <table:table-column table:style-name="co20" table:default-cell-style-name="ce104"/>
        <table:table-column table:style-name="co32" table:default-cell-style-name="ce104"/>
        <table:table-column table:style-name="co25" table:number-columns-repeated="16374" table:default-cell-style-name="ce1"/>
        <table:table-row table:style-name="ro9">
          <table:table-cell office:value-type="string" table:style-name="ce169">
            <text:p>VALLE ORCO</text:p>
          </table:table-cell>
          <table:table-cell table:number-columns-repeated="2" table:style-name="ce103"/>
          <table:table-cell table:number-columns-repeated="2" table:style-name="ce104"/>
          <table:table-cell table:number-columns-repeated="3" table:style-name="ce1"/>
          <table:table-cell table:number-columns-repeated="2" table:style-name="ce104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04"/>
          <table:table-cell table:number-columns-repeated="3" table:style-name="ce1"/>
          <table:table-cell table:number-columns-repeated="2" table:style-name="ce10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9">
            <text:p>ZONA</text:p>
          </table:table-cell>
          <table:table-cell office:value-type="string" table:number-columns-spanned="1" table:number-rows-spanned="2" table:style-name="ce119">
            <text:p>TERRENO</text:p>
          </table:table-cell>
          <table:table-cell office:value-type="string" table:number-columns-spanned="1" table:number-rows-spanned="2" table:style-name="ce120">
            <text:p>SUPERFICIE <text:s/>ARE</text:p>
          </table:table-cell>
          <table:table-cell office:value-type="string" table:number-columns-spanned="1" table:number-rows-spanned="2" table:style-name="ce119">
            <text:p>TITOLO</text:p>
          </table:table-cell>
          <table:table-cell office:value-type="string" table:number-columns-spanned="1" table:number-rows-spanned="2" table:style-name="ce119">
            <text:p>PROPRIETA'</text:p>
          </table:table-cell>
          <table:table-cell office:value-type="string" table:number-columns-spanned="1" table:number-rows-spanned="2" table:style-name="ce120">
            <text:p>QUOTA DI PROPRIETA'</text:p>
          </table:table-cell>
          <table:table-cell office:value-type="string" table:number-columns-spanned="4" table:number-rows-spanned="1" table:style-name="ce121">
            <text:p>DATI CATASTALI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Cod. Comune</text:p>
          </table:table-cell>
          <table:table-cell office:value-type="string" table:style-name="ce171">
            <text:p>Comune</text:p>
          </table:table-cell>
          <table:table-cell office:value-type="string" table:style-name="ce171">
            <text:p>Fg.</text:p>
          </table:table-cell>
          <table:table-cell office:value-type="string" table:style-name="ce171">
            <text:p>n.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43">
            <text:p>COMBA</text:p>
          </table:table-cell>
          <table:table-cell office:value-type="string" table:style-name="ce25">
            <text:p>incolto ster.</text:p>
          </table:table-cell>
          <table:table-cell office:value-type="float" office:value="34.36" table:style-name="ce32">
            <text:p>34,3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445.48" table:style-name="ce32">
            <text:p>445,4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39" table:style-name="ce32">
            <text:p>0,3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648.01" table:style-name="ce32">
            <text:p>1648,0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tagno</text:p>
          </table:table-cell>
          <table:table-cell office:value-type="float" office:value="8.6300000000000008" table:style-name="ce32">
            <text:p>8,6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9931.65" table:style-name="ce32">
            <text:p>9931,6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tagno</text:p>
          </table:table-cell>
          <table:table-cell office:value-type="float" office:value="87.7" table:style-name="ce32">
            <text:p>87,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509.8000000000002" table:style-name="ce32">
            <text:p>2509,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1.92" table:style-name="ce32">
            <text:p>1,9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105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394.52" table:style-name="ce32">
            <text:p>1394,5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3">
            <text:p>GIAS DI BEU</text:p>
          </table:table-cell>
          <table:table-cell office:value-type="string" table:style-name="ce25">
            <text:p>Stagno</text:p>
          </table:table-cell>
          <table:table-cell office:value-type="float" office:value="80.98" table:style-name="ce32">
            <text:p>80,9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6580.08" table:style-name="ce32">
            <text:p>6580,0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77.78" table:style-name="ce32">
            <text:p>77,7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180.74" table:style-name="ce32">
            <text:p>1180,7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19.14" table:style-name="ce32">
            <text:p>219,1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.TA FOURA</text:p>
          </table:table-cell>
          <table:table-cell office:value-type="string" table:style-name="ce25">
            <text:p>Incolto ster.</text:p>
          </table:table-cell>
          <table:table-cell office:value-type="float" office:value="5935.3" table:style-name="ce32">
            <text:p>5935,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6894.23" table:style-name="ce32">
            <text:p>6894,2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UANDA</text:p>
          </table:table-cell>
          <table:table-cell office:value-type="string" table:style-name="ce25">
            <text:p>Incolto prod.</text:p>
          </table:table-cell>
          <table:table-cell office:value-type="float" office:value="1782.61" table:style-name="ce32">
            <text:p>1782,6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GIAS DI BEU</text:p>
          </table:table-cell>
          <table:table-cell office:value-type="string" table:style-name="ce25">
            <text:p>Fabbricato diruto</text:p>
          </table:table-cell>
          <table:table-cell office:value-type="float" office:value="1.86" table:style-name="ce32">
            <text:p>1,8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L DELLA TERRA</text:p>
          </table:table-cell>
          <table:table-cell office:value-type="string" table:style-name="ce25">
            <text:p>Incolto ster.</text:p>
          </table:table-cell>
          <table:table-cell office:value-type="float" office:value="1562.34" table:style-name="ce32">
            <text:p>1562,3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UANDA</text:p>
          </table:table-cell>
          <table:table-cell office:value-type="string" table:style-name="ce25">
            <text:p>Incolto prod.</text:p>
          </table:table-cell>
          <table:table-cell office:value-type="float" office:value="275.58" table:style-name="ce32">
            <text:p>275,5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IANASS</text:p>
          </table:table-cell>
          <table:table-cell office:value-type="string" table:style-name="ce25">
            <text:p>Pascolo</text:p>
          </table:table-cell>
          <table:table-cell office:value-type="float" office:value="42.32" table:style-name="ce32">
            <text:p>42,3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3.51" table:style-name="ce32">
            <text:p>3,5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MUANDA</text:p>
          </table:table-cell>
          <table:table-cell office:value-type="string" table:style-name="ce25">
            <text:p>Pascolo</text:p>
          </table:table-cell>
          <table:table-cell office:value-type="float" office:value="202.24" table:style-name="ce37">
            <text:p>202,2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3.63" table:style-name="ce37">
            <text:p>3,6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3">
            <text:p>FUMETTA</text:p>
          </table:table-cell>
          <table:table-cell office:value-type="string" table:style-name="ce25">
            <text:p>incolto prod.</text:p>
          </table:table-cell>
          <table:table-cell office:value-type="float" office:value="402" table:style-name="ce37">
            <text:p>402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9.1" table:style-name="ce37">
            <text:p>9,1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0.32" table:style-name="ce37">
            <text:p>40,3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10.38" table:style-name="ce37">
            <text:p>210,3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43">
            <text:p>PERTICA</text:p>
          </table:table-cell>
          <table:table-cell office:value-type="string" table:style-name="ce25">
            <text:p>incolto prod.</text:p>
          </table:table-cell>
          <table:table-cell office:value-type="float" office:value="1009.2" table:style-name="ce37">
            <text:p>1009,2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1.6800000000000002" table:style-name="ce37">
            <text:p>1,6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1.76" table:style-name="ce37">
            <text:p>1,7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217.57" table:style-name="ce37">
            <text:p>217,5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17.41" table:style-name="ce37">
            <text:p>217,4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81.92" table:style-name="ce37">
            <text:p>81,9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 Rurale</text:p>
          </table:table-cell>
          <table:table-cell office:value-type="float" office:value="2.2400000000000002" table:style-name="ce37">
            <text:p>2,2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96.13" table:style-name="ce37">
            <text:p>196,1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3">
            <text:p>GIAS DI BEU</text:p>
          </table:table-cell>
          <table:table-cell office:value-type="string" table:style-name="ce25">
            <text:p>Incolto prod.</text:p>
          </table:table-cell>
          <table:table-cell office:value-type="float" office:value="16.329999999999998" table:style-name="ce37">
            <text:p>16,3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422.18" table:style-name="ce37">
            <text:p>422,1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51.18" table:style-name="ce37">
            <text:p>51,1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icato diruto</text:p>
          </table:table-cell>
          <table:table-cell office:value-type="float" office:value="1.33" table:style-name="ce37">
            <text:p>1,3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COL DELLA TERRA</text:p>
          </table:table-cell>
          <table:table-cell office:value-type="string" table:style-name="ce25">
            <text:p>Incolto ster.</text:p>
          </table:table-cell>
          <table:table-cell office:value-type="float" office:value="1664.4" table:style-name="ce37">
            <text:p>1664,4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853.54" table:style-name="ce37">
            <text:p>2853,5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IANASSO</text:p>
          </table:table-cell>
          <table:table-cell office:value-type="string" table:style-name="ce25">
            <text:p>Incolto ster.</text:p>
          </table:table-cell>
          <table:table-cell office:value-type="float" office:value="2297.92" table:style-name="ce37">
            <text:p>2297,9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345.7" table:style-name="ce37">
            <text:p>345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UMETTA</text:p>
          </table:table-cell>
          <table:table-cell office:value-type="string" table:style-name="ce25">
            <text:p>Incolto prod.</text:p>
          </table:table-cell>
          <table:table-cell office:value-type="float" office:value="393.96" table:style-name="ce73">
            <text:p>393,9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ERTICA</text:p>
          </table:table-cell>
          <table:table-cell office:value-type="string" table:style-name="ce25">
            <text:p>incolto prod.</text:p>
          </table:table-cell>
          <table:table-cell office:value-type="float" office:value="3039.97" table:style-name="ce73">
            <text:p>3039,9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LILLET</text:p>
          </table:table-cell>
          <table:table-cell office:value-type="string" table:style-name="ce25">
            <text:p>Incolto ster.</text:p>
          </table:table-cell>
          <table:table-cell office:value-type="float" office:value="7435.12" table:style-name="ce73">
            <text:p>7435,12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tagno</text:p>
          </table:table-cell>
          <table:table-cell office:value-type="float" office:value="337.24" table:style-name="ce37">
            <text:p>337,2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H.IO DELLA PORTA</text:p>
          </table:table-cell>
          <table:table-cell office:value-type="string" table:style-name="ce25">
            <text:p>Incolto ster.</text:p>
          </table:table-cell>
          <table:table-cell office:value-type="float" office:value="1435.78" table:style-name="ce37">
            <text:p>1435,7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81.94" table:style-name="ce37">
            <text:p>281,9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IMA COUEMAON</text:p>
          </table:table-cell>
          <table:table-cell office:value-type="string" table:style-name="ce25">
            <text:p>Incolto ster.</text:p>
          </table:table-cell>
          <table:table-cell office:value-type="float" office:value="17433.23" table:style-name="ce37">
            <text:p>17433,2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2">
            <text:p>LILLET Alpe del medico</text:p>
          </table:table-cell>
          <table:table-cell office:value-type="string" table:style-name="ce25">
            <text:p>Incolto prod.</text:p>
          </table:table-cell>
          <table:table-cell office:value-type="float" office:value="6520.94" table:style-name="ce37">
            <text:p>6520,9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4.07" table:style-name="ce73">
            <text:p>4,0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10.92" table:style-name="ce73">
            <text:p>110,92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MIELLET</text:p>
          </table:table-cell>
          <table:table-cell office:value-type="string" table:style-name="ce25">
            <text:p>Fabbr.diruto</text:p>
          </table:table-cell>
          <table:table-cell office:value-type="float" office:value="1.1599999999999999" table:style-name="ce37">
            <text:p>1,1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69.739999999999995" table:style-name="ce37">
            <text:p>69,7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810.58" table:style-name="ce37">
            <text:p>1810,5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3">
            <text:p>PISSON</text:p>
          </table:table-cell>
          <table:table-cell office:value-type="string" table:style-name="ce25">
            <text:p>Incolto prod.</text:p>
          </table:table-cell>
          <table:table-cell office:value-type="float" office:value="87.36" table:style-name="ce37">
            <text:p>87,3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3175.37" table:style-name="ce37">
            <text:p>3175,3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63.4" table:style-name="ce37">
            <text:p>163,4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85.8" table:style-name="ce37">
            <text:p>185,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1.55" table:style-name="ce37">
            <text:p>1,5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MAON</text:p>
          </table:table-cell>
          <table:table-cell office:value-type="string" table:style-name="ce25">
            <text:p>Incolto ster.</text:p>
          </table:table-cell>
          <table:table-cell office:value-type="float" office:value="3357.2" table:style-name="ce37">
            <text:p>3357,20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text:s/></text:p>
          </table:table-cell>
          <table:table-cell office:value-type="float" office:value="12" table:number-columns-spanned="1" table:number-rows-spanned="2" table:style-name="ce43">
            <text:p>12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7" table:style-name="ce37">
            <text:p>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77.22" table:style-name="ce32">
            <text:p>577,2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VILLA</text:p>
          </table:table-cell>
          <table:table-cell office:value-type="string" table:style-name="ce25">
            <text:p>Prato irriguo</text:p>
          </table:table-cell>
          <table:table-cell office:value-type="float" office:value="12.86" table:style-name="ce32">
            <text:p>12,8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6</text:p>
          </table:table-cell>
          <table:table-cell office:value-type="string" table:style-name="ce12">
            <text:p>Ceresole Reale<text:s/></text:p>
          </table:table-cell>
          <table:table-cell office:value-type="float" office:value="13" table:style-name="ce12">
            <text:p>13</text:p>
          </table:table-cell>
          <table:table-cell office:value-type="float" office:value="248" table:style-name="ce12">
            <text:p>24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 irruguo</text:p>
          </table:table-cell>
          <table:table-cell office:value-type="float" office:value="2.81" table:style-name="ce32">
            <text:p>2,8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6</text:p>
          </table:table-cell>
          <table:table-cell office:value-type="string" table:style-name="ce12">
            <text:p>Ceresole Reale<text:s/></text:p>
          </table:table-cell>
          <table:table-cell office:value-type="float" office:value="13" table:style-name="ce12">
            <text:p>13</text:p>
          </table:table-cell>
          <table:table-cell office:value-type="float" office:value="291" table:style-name="ce12">
            <text:p>291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FOPPE</text:p>
          </table:table-cell>
          <table:table-cell office:value-type="string" table:style-name="ce25">
            <text:p>Incolto prod.</text:p>
          </table:table-cell>
          <table:table-cell office:value-type="float" office:value="348" table:style-name="ce36">
            <text:p>348,00</text:p>
          </table:table-cell>
          <table:table-cell office:value-type="string" table:number-columns-spanned="1" table:number-rows-spanned="3" table:style-name="ce43">
            <text:p>Proprietà</text:p>
          </table:table-cell>
          <table:table-cell office:value-type="string" table:number-columns-spanned="1" table:number-rows-spanned="3" table:style-name="ce43">
            <text:p>PNGP</text:p>
          </table:table-cell>
          <table:table-cell office:value-type="string" table:number-columns-spanned="1" table:number-rows-spanned="3" table:style-name="ce43">
            <text:p>100/100</text:p>
          </table:table-cell>
          <table:table-cell office:value-type="string" table:number-columns-spanned="1" table:number-rows-spanned="3" table:style-name="ce43">
            <text:p>C506</text:p>
          </table:table-cell>
          <table:table-cell office:value-type="string" table:number-columns-spanned="1" table:number-rows-spanned="3" table:style-name="ce43">
            <text:p>Ceresole Reale<text:s/></text:p>
          </table:table-cell>
          <table:table-cell office:value-type="float" office:value="19" table:number-columns-spanned="1" table:number-rows-spanned="3" table:style-name="ce43">
            <text:p>19</text:p>
          </table:table-cell>
          <table:table-cell office:value-type="float" office:value="4" table:number-columns-spanned="1" table:number-rows-spanned="3" table:style-name="ce43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5" table:style-name="ce36">
            <text:p>8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271" table:style-name="ce36">
            <text:p>27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FOIERA</text:p>
          </table:table-cell>
          <table:table-cell office:value-type="string" table:style-name="ce25">
            <text:p>Pascolo</text:p>
          </table:table-cell>
          <table:table-cell office:value-type="float" office:value="71.11" table:style-name="ce32">
            <text:p>71,1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6</text:p>
          </table:table-cell>
          <table:table-cell office:value-type="string" table:style-name="ce12">
            <text:p>Ceresole Reale<text:s/>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3">
            <text:p>DRESS - ARPIAT</text:p>
          </table:table-cell>
          <table:table-cell office:value-type="string" table:style-name="ce25">
            <text:p>Pascolo Arb.</text:p>
          </table:table-cell>
          <table:table-cell office:value-type="float" office:value="155.38" table:style-name="ce32">
            <text:p>155,3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329.65" table:style-name="ce32">
            <text:p>329,6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text:s/>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3">
            <text:p>FOPPE</text:p>
          </table:table-cell>
          <table:table-cell office:value-type="string" table:style-name="ce25">
            <text:p>Pascolo</text:p>
          </table:table-cell>
          <table:table-cell office:value-type="float" office:value="22.79" table:style-name="ce32">
            <text:p>22,79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C506</text:p>
          </table:table-cell>
          <table:table-cell office:value-type="string" table:number-columns-spanned="1" table:number-rows-spanned="2" table:style-name="ce43">
            <text:p>Ceresole Reale<text:s/></text:p>
          </table:table-cell>
          <table:table-cell office:value-type="float" office:value="19" table:number-columns-spanned="1" table:number-rows-spanned="2" table:style-name="ce43">
            <text:p>19</text:p>
          </table:table-cell>
          <table:table-cell office:value-type="float" office:value="28" table:number-columns-spanned="1" table:number-rows-spanned="2" table:style-name="ce43">
            <text:p>2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19.739999999999998" table:style-name="ce32">
            <text:p>19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8.3" table:style-name="ce32">
            <text:p>88,3</text:p>
          </table:table-cell>
          <table:table-cell office:value-type="string" table:style-name="ce106">
            <text:p>Proprietà</text:p>
          </table:table-cell>
          <table:table-cell office:value-type="string" table:style-name="ce106">
            <text:p>PNGP</text:p>
          </table:table-cell>
          <table:table-cell office:value-type="string" table:style-name="ce106">
            <text:p>100/100</text:p>
          </table:table-cell>
          <table:table-cell office:value-type="string" table:style-name="ce106">
            <text:p>C506</text:p>
          </table:table-cell>
          <table:table-cell office:value-type="string" table:style-name="ce106">
            <text:p>Ceresole Reale<text:s/></text:p>
          </table:table-cell>
          <table:table-cell office:value-type="float" office:value="19" table:style-name="ce106">
            <text:p>19</text:p>
          </table:table-cell>
          <table:table-cell office:value-type="float" office:value="29" table:style-name="ce106">
            <text:p>2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2.1" table:style-name="ce32">
            <text:p>42,1</text:p>
          </table:table-cell>
          <table:table-cell office:value-type="string" table:style-name="ce106">
            <text:p>Proprietà</text:p>
          </table:table-cell>
          <table:table-cell office:value-type="string" table:style-name="ce106">
            <text:p>PNGP</text:p>
          </table:table-cell>
          <table:table-cell office:value-type="string" table:style-name="ce106">
            <text:p>100/100</text:p>
          </table:table-cell>
          <table:table-cell office:value-type="string" table:style-name="ce106">
            <text:p>C506</text:p>
          </table:table-cell>
          <table:table-cell office:value-type="string" table:style-name="ce106">
            <text:p>Ceresole Reale<text:s/></text:p>
          </table:table-cell>
          <table:table-cell office:value-type="float" office:value="19" table:style-name="ce106">
            <text:p>19</text:p>
          </table:table-cell>
          <table:table-cell office:value-type="float" office:value="43" table:style-name="ce106">
            <text:p>4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3.56" table:style-name="ce32">
            <text:p>53,56</text:p>
          </table:table-cell>
          <table:table-cell office:value-type="string" table:style-name="ce106">
            <text:p>Proprietà</text:p>
          </table:table-cell>
          <table:table-cell office:value-type="string" table:style-name="ce106">
            <text:p>PNGP</text:p>
          </table:table-cell>
          <table:table-cell office:value-type="string" table:style-name="ce106">
            <text:p>100/100</text:p>
          </table:table-cell>
          <table:table-cell office:value-type="string" table:style-name="ce106">
            <text:p>C506</text:p>
          </table:table-cell>
          <table:table-cell office:value-type="string" table:style-name="ce106">
            <text:p>Ceresole Reale<text:s/></text:p>
          </table:table-cell>
          <table:table-cell office:value-type="float" office:value="19" table:style-name="ce106">
            <text:p>19</text:p>
          </table:table-cell>
          <table:table-cell office:value-type="float" office:value="44" table:style-name="ce106">
            <text:p>4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LEONESI</text:p>
          </table:table-cell>
          <table:table-cell office:value-type="string" table:style-name="ce25">
            <text:p>Incolto ster.</text:p>
          </table:table-cell>
          <table:table-cell office:value-type="float" office:value="1664.3" table:style-name="ce36">
            <text:p>1664,30</text:p>
          </table:table-cell>
          <table:table-cell office:value-type="string" table:number-columns-spanned="1" table:number-rows-spanned="3" table:style-name="ce43">
            <text:p>Proprietà</text:p>
          </table:table-cell>
          <table:table-cell office:value-type="string" table:number-columns-spanned="1" table:number-rows-spanned="3" table:style-name="ce43">
            <text:p>PNGP</text:p>
          </table:table-cell>
          <table:table-cell office:value-type="string" table:number-columns-spanned="1" table:number-rows-spanned="3" table:style-name="ce43">
            <text:p>100/100</text:p>
          </table:table-cell>
          <table:table-cell office:value-type="string" table:number-columns-spanned="1" table:number-rows-spanned="3" table:style-name="ce43">
            <text:p>C506</text:p>
          </table:table-cell>
          <table:table-cell office:value-type="string" table:number-columns-spanned="1" table:number-rows-spanned="3" table:style-name="ce43">
            <text:p>Ceresole Reale<text:s/></text:p>
          </table:table-cell>
          <table:table-cell office:value-type="float" office:value="19" table:number-columns-spanned="1" table:number-rows-spanned="3" table:style-name="ce43">
            <text:p>19</text:p>
          </table:table-cell>
          <table:table-cell office:value-type="float" office:value="47" table:number-columns-spanned="1" table:number-rows-spanned="3" table:style-name="ce43">
            <text:p>4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41" table:style-name="ce36">
            <text:p>14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293" table:style-name="ce36">
            <text:p>29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MANDA</text:p>
          </table:table-cell>
          <table:table-cell office:value-type="string" table:style-name="ce25">
            <text:p>Pascolo Arb.</text:p>
          </table:table-cell>
          <table:table-cell office:value-type="float" office:value="350.27" table:style-name="ce36">
            <text:p>350,27</text:p>
          </table:table-cell>
          <table:table-cell office:value-type="string" table:style-name="ce107">
            <text:p>Proprietà</text:p>
          </table:table-cell>
          <table:table-cell office:value-type="string" table:style-name="ce107">
            <text:p>PNGP</text:p>
          </table:table-cell>
          <table:table-cell office:value-type="string" table:style-name="ce107">
            <text:p>100/100</text:p>
          </table:table-cell>
          <table:table-cell office:value-type="string" table:style-name="ce107">
            <text:p>C506</text:p>
          </table:table-cell>
          <table:table-cell office:value-type="string" table:style-name="ce107">
            <text:p>Ceresole Reale<text:s/></text:p>
          </table:table-cell>
          <table:table-cell office:value-type="float" office:value="21" table:style-name="ce107">
            <text:p>21</text:p>
          </table:table-cell>
          <table:table-cell office:value-type="float" office:value="4" table:style-name="ce107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788.65" table:style-name="ce36">
            <text:p>2788,65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C506</text:p>
          </table:table-cell>
          <table:table-cell office:value-type="string" table:number-columns-spanned="1" table:number-rows-spanned="2" table:style-name="ce43">
            <text:p>Ceresole Reale<text:s/></text:p>
          </table:table-cell>
          <table:table-cell office:value-type="float" office:value="21" table:number-columns-spanned="1" table:number-rows-spanned="2" table:style-name="ce43">
            <text:p>21</text:p>
          </table:table-cell>
          <table:table-cell office:value-type="float" office:value="7" table:number-columns-spanned="1" table:number-rows-spanned="2" table:style-name="ce43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1864" table:style-name="ce36">
            <text:p>186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3">
            <text:p>FOIERA</text:p>
          </table:table-cell>
          <table:table-cell office:value-type="string" table:style-name="ce25">
            <text:p>Pascolo</text:p>
          </table:table-cell>
          <table:table-cell office:value-type="float" office:value="3.07" table:style-name="ce36">
            <text:p>3,07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C506</text:p>
          </table:table-cell>
          <table:table-cell office:value-type="string" table:number-columns-spanned="1" table:number-rows-spanned="2" table:style-name="ce43">
            <text:p>Ceresole Reale<text:s/></text:p>
          </table:table-cell>
          <table:table-cell office:value-type="float" office:value="21" table:number-columns-spanned="1" table:number-rows-spanned="2" table:style-name="ce43">
            <text:p>21</text:p>
          </table:table-cell>
          <table:table-cell office:value-type="float" office:value="23" table:number-columns-spanned="1" table:number-rows-spanned="2" table:style-name="ce43">
            <text:p>2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147.13999999999999" table:style-name="ce36">
            <text:p>147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96.49" table:style-name="ce32">
            <text:p>96,49</text:p>
          </table:table-cell>
          <table:table-cell office:value-type="string" table:style-name="ce106">
            <text:p>Proprietà</text:p>
          </table:table-cell>
          <table:table-cell office:value-type="string" table:style-name="ce106">
            <text:p>PNGP</text:p>
          </table:table-cell>
          <table:table-cell office:value-type="string" table:style-name="ce106">
            <text:p>100/100</text:p>
          </table:table-cell>
          <table:table-cell office:value-type="string" table:style-name="ce106">
            <text:p>C506</text:p>
          </table:table-cell>
          <table:table-cell office:value-type="string" table:style-name="ce106">
            <text:p>Ceresole Reale<text:s/></text:p>
          </table:table-cell>
          <table:table-cell office:value-type="float" office:value="21" table:style-name="ce106">
            <text:p>21</text:p>
          </table:table-cell>
          <table:table-cell office:value-type="float" office:value="25" table:style-name="ce106">
            <text:p>2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167.97" table:style-name="ce36">
            <text:p>167,97</text:p>
          </table:table-cell>
          <table:table-cell office:value-type="string" table:number-columns-spanned="1" table:number-rows-spanned="3" table:style-name="ce43">
            <text:p>Proprietà</text:p>
          </table:table-cell>
          <table:table-cell office:value-type="string" table:number-columns-spanned="1" table:number-rows-spanned="3" table:style-name="ce43">
            <text:p>PNGP</text:p>
          </table:table-cell>
          <table:table-cell office:value-type="string" table:number-columns-spanned="1" table:number-rows-spanned="3" table:style-name="ce43">
            <text:p>100/100</text:p>
          </table:table-cell>
          <table:table-cell office:value-type="string" table:number-columns-spanned="1" table:number-rows-spanned="3" table:style-name="ce43">
            <text:p>C506</text:p>
          </table:table-cell>
          <table:table-cell office:value-type="string" table:number-columns-spanned="1" table:number-rows-spanned="3" table:style-name="ce43">
            <text:p>Ceresole Reale<text:s/></text:p>
          </table:table-cell>
          <table:table-cell office:value-type="float" office:value="21" table:number-columns-spanned="1" table:number-rows-spanned="3" table:style-name="ce43">
            <text:p>21</text:p>
          </table:table-cell>
          <table:table-cell office:value-type="float" office:value="26" table:number-columns-spanned="1" table:number-rows-spanned="3" table:style-name="ce43">
            <text:p>2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3" table:style-name="ce36">
            <text:p>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1157" table:style-name="ce36">
            <text:p>115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202.45" table:style-name="ce32">
            <text:p>202,45</text:p>
          </table:table-cell>
          <table:table-cell office:value-type="string" table:style-name="ce106">
            <text:p>Proprietà</text:p>
          </table:table-cell>
          <table:table-cell office:value-type="string" table:style-name="ce106">
            <text:p>PNGP</text:p>
          </table:table-cell>
          <table:table-cell office:value-type="string" table:style-name="ce106">
            <text:p>100/100</text:p>
          </table:table-cell>
          <table:table-cell office:value-type="string" table:style-name="ce106">
            <text:p>C506</text:p>
          </table:table-cell>
          <table:table-cell office:value-type="string" table:style-name="ce106">
            <text:p>Ceresole Reale<text:s/></text:p>
          </table:table-cell>
          <table:table-cell office:value-type="float" office:value="21" table:style-name="ce106">
            <text:p>21</text:p>
          </table:table-cell>
          <table:table-cell office:value-type="float" office:value="27" table:style-name="ce106">
            <text:p>27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3">
            <text:p>MOTTA</text:p>
          </table:table-cell>
          <table:table-cell office:value-type="string" table:style-name="ce25">
            <text:p>Incolto ster.</text:p>
          </table:table-cell>
          <table:table-cell office:value-type="float" office:value="69.62" table:style-name="ce32">
            <text:p>69,6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tagno</text:p>
          </table:table-cell>
          <table:table-cell office:value-type="float" office:value="45.79" table:style-name="ce32">
            <text:p>45,7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32627.09" table:style-name="ce32">
            <text:p>32627,0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ISON</text:p>
          </table:table-cell>
          <table:table-cell office:value-type="string" table:style-name="ce25">
            <text:p>Pascolo</text:p>
          </table:table-cell>
          <table:table-cell office:value-type="float" office:value="2584" table:style-name="ce36">
            <text:p>2584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L.NERO</text:p>
          </table:table-cell>
          <table:table-cell office:value-type="string" table:style-name="ce25">
            <text:p>Stagno</text:p>
          </table:table-cell>
          <table:table-cell office:value-type="float" office:value="263.43" table:style-name="ce32">
            <text:p>263,4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ISON</text:p>
          </table:table-cell>
          <table:table-cell office:value-type="string" table:style-name="ce11">
            <text:p>Pascolo</text:p>
          </table:table-cell>
          <table:table-cell office:value-type="float" office:value="60.07" table:style-name="ce11">
            <text:p>60,0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86.55" table:style-name="ce11">
            <text:p>186,5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DESTRERA</text:p>
          </table:table-cell>
          <table:table-cell office:value-type="string" table:style-name="ce11">
            <text:p>Pascolo</text:p>
          </table:table-cell>
          <table:table-cell office:value-type="float" office:value="5752.86" table:style-name="ce11">
            <text:p>5752,8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6.79" table:style-name="ce11">
            <text:p>86,7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L.NERO</text:p>
          </table:table-cell>
          <table:table-cell office:value-type="string" table:style-name="ce11">
            <text:p>Pascolo</text:p>
          </table:table-cell>
          <table:table-cell office:value-type="float" office:value="255.66" table:style-name="ce11">
            <text:p>255,6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39.04" table:style-name="ce11">
            <text:p>439,0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5027.13" table:style-name="ce11">
            <text:p>5027,1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ISON</text:p>
          </table:table-cell>
          <table:table-cell office:value-type="string" table:style-name="ce11">
            <text:p>Incolto prod.</text:p>
          </table:table-cell>
          <table:table-cell office:value-type="float" office:value="266.35000000000002" table:style-name="ce11">
            <text:p>266,3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43">
            <text:p>DROSA</text:p>
          </table:table-cell>
          <table:table-cell office:value-type="string" table:style-name="ce11">
            <text:p>Incolto ster.</text:p>
          </table:table-cell>
          <table:table-cell office:value-type="float" office:value="4279.3" table:style-name="ce37">
            <text:p>4279,3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4999" table:style-name="ce37">
            <text:p>4999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2.44" table:style-name="ce11">
            <text:p>2,4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335.2" table:style-name="ce37">
            <text:p>4335,2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4.2300000000000004" table:style-name="ce11">
            <text:p>4,2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724.57" table:style-name="ce11">
            <text:p>724,5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5" table:style-name="ce12">
            <text:p>5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FUMA'</text:p>
          </table:table-cell>
          <table:table-cell office:value-type="string" table:style-name="ce11">
            <text:p>Pascolo</text:p>
          </table:table-cell>
          <table:table-cell office:value-type="float" office:value="1176.8800000000001" table:style-name="ce11">
            <text:p>1176,8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59.97" table:style-name="ce11">
            <text:p>359,9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7" table:style-name="ce43">
            <text:p>FUMA'</text:p>
          </table:table-cell>
          <table:table-cell office:value-type="string" table:style-name="ce11">
            <text:p>Incolto prod.</text:p>
          </table:table-cell>
          <table:table-cell office:value-type="float" office:value="3813.27" table:style-name="ce11">
            <text:p>3813,2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Incolto ster.</text:p>
          </table:table-cell>
          <table:table-cell office:value-type="float" office:value="9807.0400000000009" table:style-name="ce11">
            <text:p>9807,0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2.2400000000000002" table:style-name="ce11">
            <text:p>2,2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rurale</text:p>
          </table:table-cell>
          <table:table-cell office:value-type="float" office:value="1.48" table:style-name="ce11">
            <text:p>1,4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296.1099999999999" table:style-name="ce11">
            <text:p>1296,1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1358.6" table:style-name="ce37">
            <text:p>1358,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1116.2" table:style-name="ce11">
            <text:p>1116,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43">
            <text:p>FO'</text:p>
          </table:table-cell>
          <table:table-cell office:value-type="string" table:style-name="ce11">
            <text:p>Fabbricato Diruto</text:p>
          </table:table-cell>
          <table:table-cell office:value-type="float" office:value="0.84" table:style-name="ce11">
            <text:p>0,8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59.81" table:style-name="ce11">
            <text:p>359,8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 Cesp.</text:p>
          </table:table-cell>
          <table:table-cell office:value-type="float" office:value="181.08" table:style-name="ce11">
            <text:p>181,0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1.2" table:style-name="ce11">
            <text:p>81,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39.96" table:style-name="ce11">
            <text:p>139,9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70.34" table:style-name="ce11">
            <text:p>70,3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HIGLIERI</text:p>
          </table:table-cell>
          <table:table-cell office:value-type="string" table:style-name="ce11">
            <text:p>Bosco ceduo</text:p>
          </table:table-cell>
          <table:table-cell office:value-type="float" office:value="7.43" table:style-name="ce11">
            <text:p>7,4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3" table:style-name="ce12">
            <text:p>23</text:p>
          </table:table-cell>
          <table:table-cell office:value-type="float" office:value="79" table:style-name="ce12">
            <text:p>79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8" table:style-name="ce43">
            <text:p>MUTTA</text:p>
          </table:table-cell>
          <table:table-cell office:value-type="string" table:style-name="ce11">
            <text:p>Incolto prod.</text:p>
          </table:table-cell>
          <table:table-cell office:value-type="float" office:value="8800.6200000000008" table:style-name="ce11">
            <text:p>8800,6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8.26" table:style-name="ce11">
            <text:p>88,2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Incolto ster.</text:p>
          </table:table-cell>
          <table:table-cell office:value-type="float" office:value="560.72" table:style-name="ce11">
            <text:p>560,7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8958.7000000000007" table:style-name="ce37">
            <text:p>8958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12" table:style-name="ce11">
            <text:p>0,1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15" table:style-name="ce11">
            <text:p>0,1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32" table:style-name="ce11">
            <text:p>0,3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38" table:style-name="ce11">
            <text:p>0,3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43">
            <text:p>LA BRUNA</text:p>
          </table:table-cell>
          <table:table-cell office:value-type="string" table:style-name="ce25">
            <text:p>Fabbr.diruto</text:p>
          </table:table-cell>
          <table:table-cell office:value-type="float" office:value="1.84" table:style-name="ce11">
            <text:p>1,8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535.7800000000002" table:style-name="ce11">
            <text:p>2535,7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4.81" table:style-name="ce11">
            <text:p>44,8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3" svg:x="6.78125in" svg:y="20.4791666666667in" svg:width="2.28125in" svg:height="0.22916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7509.67" table:style-name="ce11">
            <text:p>7509,6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4" svg:x="6.78125in" svg:y="20.6354166666667in" svg:width="2.28125in" svg:height="0.22916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1.44" table:style-name="ce11">
            <text:p>1,4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5" svg:x="6.78125in" svg:y="20.7916666666667in" svg:width="2.28125in" svg:height="0.22916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4" table:style-name="ce43">
            <text:p>BALMA</text:p>
          </table:table-cell>
          <table:table-cell office:value-type="string" table:style-name="ce11">
            <text:p>Fabbr. Diruto</text:p>
          </table:table-cell>
          <table:table-cell office:value-type="float" office:value="0.76" table:style-name="ce11">
            <text:p>0,7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6" svg:x="6.78125in" svg:y="20.91666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6.399999999999999" table:style-name="ce37">
            <text:p>16,4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7" svg:x="6.78125in" svg:y="21.07291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20.94" table:style-name="ce11">
            <text:p>220,9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8" svg:x="6.78125in" svg:y="21.21875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49" table:style-name="ce12">
            <text:p>4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90.05" table:style-name="ce11">
            <text:p>890,0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39" svg:x="6.78125in" svg:y="21.3541666666667in" svg:width="2.28125in" svg:height="0.22916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89" table:style-name="ce12">
            <text:p>8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8" table:style-name="ce43">
            <text:p>LOSERAI</text:p>
          </table:table-cell>
          <table:table-cell office:value-type="string" table:style-name="ce11">
            <text:p>Pascolo</text:p>
          </table:table-cell>
          <table:table-cell office:value-type="float" office:value="4560.87" table:style-name="ce11">
            <text:p>4560,8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0" svg:x="6.78125in" svg:y="21.51041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Incolto ster.</text:p>
          </table:table-cell>
          <table:table-cell office:value-type="float" office:value="6613" table:style-name="ce37">
            <text:p>6613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1" svg:x="6.78125in" svg:y="21.65625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60" table:style-name="ce12">
            <text:p>6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28" table:style-name="ce37">
            <text:p>328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2" svg:x="6.78125in" svg:y="21.79166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66" table:style-name="ce12">
            <text:p>6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58.4" table:style-name="ce37">
            <text:p>158,4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3" svg:x="6.78125in" svg:y="21.94791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71" table:style-name="ce12">
            <text:p>7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10" table:style-name="ce37">
            <text:p>10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4" svg:x="6.78125in" svg:y="22.09375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73" table:style-name="ce12">
            <text:p>7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Area Rrale</text:p>
          </table:table-cell>
          <table:table-cell office:value-type="float" office:value="22" table:style-name="ce37">
            <text:p>22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5" svg:x="6.78125in" svg:y="22.2291666666667in" svg:width="2.28125in" svg:height="0.34375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75" table:style-name="ce12">
            <text:p>7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14" table:style-name="ce37">
            <text:p>14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6" svg:x="6.78125in" svg:y="22.54166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12">
            <text:p>7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32" table:style-name="ce37">
            <text:p>32,0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7" svg:x="6.78125in" svg:y="22.6666666666667in" svg:width="2.28125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80" table:style-name="ce12">
            <text:p>80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43">
            <text:p>PIAN SENGIO</text:p>
          </table:table-cell>
          <table:table-cell office:value-type="string" table:style-name="ce11">
            <text:p>Pascolo</text:p>
          </table:table-cell>
          <table:table-cell office:value-type="float" office:value="25.57" table:style-name="ce11">
            <text:p>25,5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8" svg:x="7.47916666666667in" svg:y="2.79166666666667in" svg:width="2.26041666666667in" svg:height="0.22916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561.88" table:style-name="ce11">
            <text:p>561,8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49" svg:x="7.47916666666667in" svg:y="2.79166666666667in" svg:width="2.26041666666667in" svg:height="0.22916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4" table:style-name="ce11">
            <text:p>0,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office:annotation draw:style-name="a50" svg:x="7.47916666666667in" svg:y="2.79166666666667in" svg:width="2.26041666666667in" svg:height="0.197916666666667in">
              <dc:creator/>
              <text:p>GRAVATO DA USUFRUTTO</text:p>
            </office:annotation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1">
            <text:p>CIAMOSERETTO GRAN PIANO</text:p>
          </table:table-cell>
          <table:table-cell office:value-type="string" table:style-name="ce11">
            <text:p>Pascolo</text:p>
          </table:table-cell>
          <table:table-cell office:value-type="float" office:value="2987.31" table:style-name="ce11">
            <text:p>2987,31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2">
            <text:p>CIAMOSERETTO PIAN LEVA'</text:p>
          </table:table-cell>
          <table:table-cell office:value-type="string" table:style-name="ce11">
            <text:p>Fabbr. Rurale</text:p>
          </table:table-cell>
          <table:table-cell office:value-type="float" office:value="2.21" table:style-name="ce11">
            <text:p>2,21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office:annotation draw:style-name="a51" svg:x="7.47916666666667in" svg:y="9.09375in" svg:width="2.26041666666667in" svg:height="0.197916666666667in">
              <dc:creator/>
              <text:p>CONTROLLARE</text:p>
              <text:p/>
            </office:annotation>
            <text:p>115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style-name="ce108"/>
          <table:table-cell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533.28" table:style-name="ce11">
            <text:p>1533,28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26"/>
          <table:table-cell table:number-columns-repeated="16372"/>
        </table:table-row>
        <table:table-row table:style-name="ro14">
          <table:table-cell office:value-type="string" table:style-name="ce99">
            <text:p>CIAMOSERETTO GRAN PRA'</text:p>
          </table:table-cell>
          <table:table-cell office:value-type="string" table:style-name="ce11">
            <text:p>Pascolo</text:p>
          </table:table-cell>
          <table:table-cell office:value-type="float" office:value="37.39" table:style-name="ce11">
            <text:p>37,39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2">
            <text:p>CIAMOSERETTO BALMA ROCU'</text:p>
          </table:table-cell>
          <table:table-cell office:value-type="string" table:style-name="ce11">
            <text:p>Pascolo</text:p>
          </table:table-cell>
          <table:table-cell office:value-type="float" office:value="67.03" table:style-name="ce11">
            <text:p>67,03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45.7" table:style-name="ce11">
            <text:p>845,7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office:value-type="string" table:style-name="ce71">
            <text:p>LAVASSAI</text:p>
          </table:table-cell>
          <table:table-cell office:value-type="string" table:style-name="ce11">
            <text:p>Pascolo</text:p>
          </table:table-cell>
          <table:table-cell office:value-type="float" office:value="157.38999999999999" table:style-name="ce11">
            <text:p>157,39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3">
            <text:p>FORTUNA</text:p>
          </table:table-cell>
          <table:table-cell office:value-type="string" table:style-name="ce11">
            <text:p>Fabbr. Rurale</text:p>
          </table:table-cell>
          <table:table-cell office:value-type="float" office:value="4.3099999999999996" table:style-name="ce11">
            <text:p>4,31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323.55" table:style-name="ce11">
            <text:p>1323,55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1.36" table:style-name="ce11">
            <text:p>1,36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27/18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table:number-columns-repeated="2" table:style-name="ce2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VOTA E BETASSE</text:p>
          </table:table-cell>
          <table:table-cell office:value-type="string" table:style-name="ce11">
            <text:p>Pascolo</text:p>
          </table:table-cell>
          <table:table-cell office:value-type="float" office:value="331" table:style-name="ce37">
            <text:p>331,00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F906</text:p>
          </table:table-cell>
          <table:table-cell office:value-type="string" table:number-columns-spanned="1" table:number-rows-spanned="2" table:style-name="ce43">
            <text:p>Noasca</text:p>
          </table:table-cell>
          <table:table-cell office:value-type="float" office:value="8" table:number-columns-spanned="1" table:number-rows-spanned="2" table:style-name="ce43">
            <text:p>8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style-name="ce108"/>
          <table:table-cell table:style-name="ce98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Pascolo arb.</text:p>
          </table:table-cell>
          <table:table-cell office:value-type="float" office:value="1869.14" table:style-name="ce11">
            <text:p>1869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9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3">
            <text:p>VOTA</text:p>
          </table:table-cell>
          <table:table-cell office:value-type="string" table:style-name="ce11">
            <text:p>Pascolo</text:p>
          </table:table-cell>
          <table:table-cell office:value-type="float" office:value="26.61" table:style-name="ce11">
            <text:p>26,6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style-name="ce108"/>
          <table:table-cell table:style-name="ce98"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656.12" table:style-name="ce11">
            <text:p>656,1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08"/>
          <table:table-cell table:style-name="ce98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43">
            <text:p>PIAN SENGIO</text:p>
          </table:table-cell>
          <table:table-cell office:value-type="string" table:style-name="ce25">
            <text:p>Fabbr.diruto</text:p>
          </table:table-cell>
          <table:table-cell office:value-type="float" office:value="0.16" table:style-name="ce11">
            <text:p>0,1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Fabbr. DIRUTO</text:p>
          </table:table-cell>
          <table:table-cell office:value-type="float" office:value="0.16" table:style-name="ce11">
            <text:p>0,1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string" table:style-name="ce109">
            <text:p>14 s.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720.94" table:style-name="ce11">
            <text:p>720,9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42" table:style-name="ce11">
            <text:p>0,4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Bosco ceduo</text:p>
          </table:table-cell>
          <table:table-cell office:value-type="float" office:value="133.91999999999999" table:style-name="ce11">
            <text:p>133,9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style-name="ce108"/>
          <table:table-cell table:style-name="ce9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3">
            <text:p>PIAN DELL'ALPE</text:p>
          </table:table-cell>
          <table:table-cell office:value-type="string" table:style-name="ce11">
            <text:p>Pascolo</text:p>
          </table:table-cell>
          <table:table-cell office:value-type="float" office:value="612.6" table:style-name="ce37">
            <text:p>612,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3.08" table:style-name="ce11">
            <text:p>3,0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48.53" table:style-name="ce11">
            <text:p>448,5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4" table:style-name="ce43">
            <text:p>SCIARDA</text:p>
          </table:table-cell>
          <table:table-cell office:value-type="string" table:style-name="ce11">
            <text:p>Pascolo</text:p>
          </table:table-cell>
          <table:table-cell office:value-type="float" office:value="1826.6" table:style-name="ce37">
            <text:p>1826,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5851.2" table:style-name="ce37">
            <text:p>5851,2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Fabbr. Diruto</text:p>
          </table:table-cell>
          <table:table-cell office:value-type="float" office:value="0.8" table:style-name="ce37">
            <text:p>0,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1.1200000000000001" table:style-name="ce11">
            <text:p>1,1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43">
            <text:p>BALMARMA'</text:p>
          </table:table-cell>
          <table:table-cell office:value-type="string" table:style-name="ce11">
            <text:p>Pascolo</text:p>
          </table:table-cell>
          <table:table-cell office:value-type="float" office:value="97.46" table:style-name="ce11">
            <text:p>97,4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276.8499999999999" table:style-name="ce11">
            <text:p>1276,8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17" table:style-name="ce11">
            <text:p>0,1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43">
            <text:p>ARCULA'</text:p>
          </table:table-cell>
          <table:table-cell office:value-type="string" table:style-name="ce11">
            <text:p>Pascolo</text:p>
          </table:table-cell>
          <table:table-cell office:value-type="float" office:value="2491.8000000000002" table:style-name="ce37">
            <text:p>2491,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Bosco ceduo</text:p>
          </table:table-cell>
          <table:table-cell office:value-type="float" office:value="51.38" table:style-name="ce11">
            <text:p>51,3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589.47" table:style-name="ce11">
            <text:p>589,4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Bosco ceduo</text:p>
          </table:table-cell>
          <table:table-cell office:value-type="float" office:value="8.6999999999999993" table:style-name="ce37">
            <text:p>8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2">
            <text:p>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36.55000000000001" table:style-name="ce11">
            <text:p>136,5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6.96" table:style-name="ce11">
            <text:p>26,9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3.96" table:style-name="ce11">
            <text:p>23,9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0.60000000000000009" table:style-name="ce37">
            <text:p>0,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Bosco ceduo</text:p>
          </table:table-cell>
          <table:table-cell office:value-type="float" office:value="53.67" table:style-name="ce11">
            <text:p>53,6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Bosco ceduo</text:p>
          </table:table-cell>
          <table:table-cell office:value-type="float" office:value="27.6" table:style-name="ce37">
            <text:p>27,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PIANES</text:p>
          </table:table-cell>
          <table:table-cell office:value-type="string" table:style-name="ce11">
            <text:p>Bosco ceduo</text:p>
          </table:table-cell>
          <table:table-cell office:value-type="float" office:value="1.98" table:style-name="ce11">
            <text:p>1,9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RCULA'</text:p>
          </table:table-cell>
          <table:table-cell office:value-type="string" table:style-name="ce11">
            <text:p>Pascolo</text:p>
          </table:table-cell>
          <table:table-cell office:value-type="float" office:value="13.44" table:style-name="ce11">
            <text:p>13,4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IANES</text:p>
          </table:table-cell>
          <table:table-cell office:value-type="string" table:style-name="ce11">
            <text:p>Pascolo</text:p>
          </table:table-cell>
          <table:table-cell office:value-type="float" office:value="364.01" table:style-name="ce11">
            <text:p>364,0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IANES</text:p>
          </table:table-cell>
          <table:table-cell office:value-type="string" table:style-name="ce11">
            <text:p>Pascolo</text:p>
          </table:table-cell>
          <table:table-cell office:value-type="float" office:value="2307.9299999999998" table:style-name="ce11">
            <text:p>2307,9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IAN SENGIO</text:p>
          </table:table-cell>
          <table:table-cell office:value-type="string" table:style-name="ce11">
            <text:p>Pascolo</text:p>
          </table:table-cell>
          <table:table-cell office:value-type="float" office:value="884.68" table:style-name="ce11">
            <text:p>884,68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7.53" table:style-name="ce11">
            <text:p>27,5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1" table:style-name="ce12">
            <text:p>11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PIAN FO'</text:p>
          </table:table-cell>
          <table:table-cell office:value-type="string" table:style-name="ce11">
            <text:p>Pascolo Arb.</text:p>
          </table:table-cell>
          <table:table-cell office:value-type="float" office:value="64" table:style-name="ce37">
            <text:p>64,00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F906</text:p>
          </table:table-cell>
          <table:table-cell office:value-type="string" table:number-columns-spanned="1" table:number-rows-spanned="2" table:style-name="ce43">
            <text:p>Noasca</text:p>
          </table:table-cell>
          <table:table-cell office:value-type="float" office:value="20" table:number-columns-spanned="1" table:number-rows-spanned="2" table:style-name="ce43">
            <text:p>20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6.86" table:style-name="ce11">
            <text:p>46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GOI</text:p>
          </table:table-cell>
          <table:table-cell office:value-type="string" table:style-name="ce11">
            <text:p>Pascolo</text:p>
          </table:table-cell>
          <table:table-cell office:value-type="float" office:value="4270.5" table:style-name="ce37">
            <text:p>4270,5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382.63" table:style-name="ce37">
            <text:p>1382,63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493.26" table:style-name="ce37">
            <text:p>1493,26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110"/>
        </table:table-row>
        <table:table-row table:style-name="ro2">
          <table:table-cell office:value-type="string" table:number-columns-spanned="1" table:number-rows-spanned="3" table:style-name="ce43">
            <text:p>BRUNA</text:p>
          </table:table-cell>
          <table:table-cell office:value-type="string" table:style-name="ce11">
            <text:p>Fabbricato diruto</text:p>
          </table:table-cell>
          <table:table-cell office:value-type="float" office:value="0.7" table:style-name="ce37">
            <text:p>0,7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111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0.48" table:style-name="ce37">
            <text:p>0,48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11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0.30000000000000004" table:style-name="ce37">
            <text:p>0,3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111"/>
        </table:table-row>
        <table:table-row table:style-name="ro2">
          <table:table-cell office:value-type="string" table:number-columns-spanned="1" table:number-rows-spanned="2" table:style-name="ce43">
            <text:p>GOI</text:p>
          </table:table-cell>
          <table:table-cell office:value-type="string" table:style-name="ce11">
            <text:p>Fabbricato diruto</text:p>
          </table:table-cell>
          <table:table-cell office:value-type="float" office:value="0.8" table:style-name="ce37">
            <text:p>0,8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4" table:style-name="ce111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137.3999999999996" table:style-name="ce37">
            <text:p>4137,4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4" table:style-name="ce110"/>
        </table:table-row>
        <table:table-row table:style-name="ro16">
          <table:table-cell office:value-type="string" table:number-columns-spanned="1" table:number-rows-spanned="3" table:style-name="ce43">
            <text:p>RUINE</text:p>
          </table:table-cell>
          <table:table-cell office:value-type="string" table:style-name="ce11">
            <text:p>Pascolo</text:p>
          </table:table-cell>
          <table:table-cell office:value-type="float" office:value="2652.82" table:style-name="ce37">
            <text:p>2652,82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0.4" table:style-name="ce37">
            <text:p>0,4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Fabbricato Diruto</text:p>
          </table:table-cell>
          <table:table-cell office:value-type="float" office:value="0.48" table:style-name="ce37">
            <text:p>0,48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110"/>
        </table:table-row>
        <table:table-row table:style-name="ro2">
          <table:table-cell office:value-type="string" table:number-columns-spanned="1" table:number-rows-spanned="5" table:style-name="ce43">
            <text:p>GORGI</text:p>
          </table:table-cell>
          <table:table-cell office:value-type="string" table:style-name="ce11">
            <text:p>Fabbricato Diruto</text:p>
          </table:table-cell>
          <table:table-cell office:value-type="float" office:value="0.92" table:style-name="ce37">
            <text:p>0,92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921.12" table:style-name="ce37">
            <text:p>921,12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311.94" table:style-name="ce37">
            <text:p>1311,94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2477.3000000000002" table:style-name="ce37">
            <text:p>2477,3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table:number-columns-repeated="16374" table:style-name="ce110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61.30000000000001" table:style-name="ce37">
            <text:p>161,30</text:p>
          </table:table-cell>
          <table:table-cell office:value-type="string" table:style-name="ce12">
            <text:p>Proprietà</text:p>
          </table:table-cell>
          <table:table-cell office:value-type="string" table:style-name="ce23">
            <text:p>PNGP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58" table:style-name="ce12">
            <text:p>58</text:p>
          </table:table-cell>
          <table:table-cell table:number-columns-repeated="16374" table:style-name="ce110"/>
        </table:table-row>
        <table:table-row table:style-name="ro2">
          <table:table-cell table:style-name="ce110"/>
          <table:table-cell table:style-name="ce5"/>
          <table:table-cell table:style-name="ce112"/>
          <table:table-cell table:style-name="ce4"/>
          <table:table-cell table:style-name="ce113"/>
          <table:table-cell table:number-columns-repeated="5" table:style-name="ce4"/>
          <table:table-cell table:number-columns-repeated="16374" table:style-name="ce110"/>
        </table:table-row>
        <table:table-row table:style-name="ro3">
          <table:table-cell office:value-type="string" table:number-columns-spanned="1" table:number-rows-spanned="2" table:style-name="ce43">
            <text:p>GRAN PIANO</text:p>
          </table:table-cell>
          <table:table-cell office:value-type="string" table:style-name="ce11">
            <text:p>Fabbr. Diruto</text:p>
          </table:table-cell>
          <table:table-cell office:value-type="float" office:value="0.24" table:style-name="ce11">
            <text:p>0,24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Ex ASFD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14"/>
        </table:table-row>
        <table:table-row table:style-name="ro3">
          <table:covered-table-cell/>
          <table:table-cell office:value-type="string" table:style-name="ce11">
            <text:p>Pascolo</text:p>
          </table:table-cell>
          <table:table-cell office:value-type="float" office:value="362.26" table:style-name="ce11">
            <text:p>362,26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Ex ASFD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12">
            <text:p>7</text:p>
          </table:table-cell>
          <table:table-cell office:value-type="float" office:value="63" table:style-name="ce12">
            <text:p>63</text:p>
          </table:table-cell>
          <table:table-cell table:number-columns-repeated="16374" table:style-name="ce114"/>
        </table:table-row>
        <table:table-row table:style-name="ro2">
          <table:table-cell table:style-name="ce11"/>
          <table:table-cell office:value-type="string" table:style-name="ce11">
            <text:p>Fabbr. Rurale</text:p>
          </table:table-cell>
          <table:table-cell office:value-type="float" office:value="0.16" table:style-name="ce11">
            <text:p>0,16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Ex ASFD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 table:style-name="ce114"/>
        </table:table-row>
        <table:table-row table:style-name="ro2">
          <table:table-cell table:number-columns-repeated="3" table:style-name="ce114"/>
          <table:table-cell table:number-columns-repeated="2" table:style-name="ce64"/>
          <table:table-cell table:number-columns-repeated="3" table:style-name="ce114"/>
          <table:table-cell table:number-columns-repeated="2" table:style-name="ce64"/>
          <table:table-cell table:number-columns-repeated="16374" table:style-name="ce114"/>
        </table:table-row>
        <table:table-row table:style-name="ro3">
          <table:table-cell table:number-columns-spanned="255" table:number-rows-spanned="1" table:style-name="ce122"/>
          <table:covered-table-cell table:number-columns-repeated="254"/>
          <table:table-cell table:number-columns-repeated="16129" table:style-name="ce115"/>
        </table:table-row>
        <table:table-row table:style-name="ro3">
          <table:table-cell office:value-type="string" table:number-columns-spanned="1" table:number-rows-spanned="9" table:style-name="ce60">
            <text:p>CHIAPILI SUPERIORE</text:p>
          </table:table-cell>
          <table:table-cell office:value-type="string" table:style-name="ce25">
            <text:p>Seminativo</text:p>
          </table:table-cell>
          <table:table-cell office:value-type="float" office:value="11.41" table:style-name="ce32">
            <text:p>11,4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float" office:value="128" table:style-name="ce12">
            <text:p>128</text:p>
          </table:table-cell>
          <table:table-cell table:number-columns-repeated="16374" table:style-name="ce114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79" table:style-name="ce32">
            <text:p>0,7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42 (ex129)</text:p>
          </table:table-cell>
          <table:table-cell table:number-columns-repeated="16374" table:style-name="ce114"/>
        </table:table-row>
        <table:table-row table:style-name="ro2">
          <table:covered-table-cell/>
          <table:table-cell office:value-type="string" table:style-name="ce25">
            <text:p>Fabbr. Diruto</text:p>
          </table:table-cell>
          <table:table-cell office:value-type="float" office:value="0.03" table:style-name="ce32">
            <text:p>0,0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43 (ex129)</text:p>
          </table:table-cell>
          <table:table-cell table:number-columns-repeated="16374" table:style-name="ce11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6.11" table:style-name="ce32">
            <text:p>16,1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44 (ex 130)</text:p>
          </table:table-cell>
          <table:table-cell table:style-name="ce26"/>
          <table:table-cell table:style-name="ce17"/>
          <table:table-cell table:number-columns-repeated="16372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.03" table:style-name="ce32">
            <text:p>1,0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45 (ex 130)</text:p>
          </table:table-cell>
          <table:table-cell table:style-name="ce26"/>
          <table:table-cell table:style-name="ce17"/>
          <table:table-cell table:number-columns-repeated="16372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.19" table:style-name="ce32">
            <text:p>5,1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38 (ex 117)</text:p>
          </table:table-cell>
          <table:table-cell table:style-name="ce26"/>
          <table:table-cell table:style-name="ce17"/>
          <table:table-cell table:number-columns-repeated="16372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.7" table:style-name="ce32">
            <text:p>1,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39 (ex 117)</text:p>
          </table:table-cell>
          <table:table-cell table:style-name="ce26"/>
          <table:table-cell table:style-name="ce17"/>
          <table:table-cell table:number-columns-repeated="16372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.28" table:style-name="ce32">
            <text:p>5,2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40 (ex 117)</text:p>
          </table:table-cell>
          <table:table-cell table:style-name="ce26"/>
          <table:table-cell table:style-name="ce17"/>
          <table:table-cell table:number-columns-repeated="16372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0.03" table:style-name="ce32">
            <text:p>0,0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LANDO Franco</text:p>
          </table:table-cell>
          <table:table-cell office:value-type="string" table:style-name="ce12">
            <text:p>100/100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41 (ex 117)</text:p>
          </table:table-cell>
          <table:table-cell table:style-name="ce26"/>
          <table:table-cell table:number-columns-repeated="3" table:style-name="ce17"/>
          <table:table-cell table:number-columns-repeated="16370" table:style-name="ce26"/>
        </table:table-row>
        <table:table-row table:style-name="ro2">
          <table:table-cell office:value-type="string" table:number-columns-spanned="1" table:number-rows-spanned="153" table:style-name="ce60">
            <text:p>ALPE CA' BIANCA – RAMANUOVA – LOSERAI DI SOPRA</text:p>
          </table:table-cell>
          <table:table-cell office:value-type="string" table:number-columns-spanned="1" table:number-rows-spanned="9" table:style-name="ce101">
            <text:p>Pascolo</text:p>
          </table:table-cell>
          <table:table-cell office:value-type="float" office:value="1452" table:number-columns-spanned="1" table:number-rows-spanned="9" table:style-name="ce123">
            <text:p>1452,00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" table:number-columns-spanned="1" table:number-rows-spanned="9" table:style-name="ce43">
            <text:p>1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Stagno</text:p>
          </table:table-cell>
          <table:table-cell office:value-type="float" office:value="5.68" table:number-columns-spanned="1" table:number-rows-spanned="9" table:style-name="ce123">
            <text:p>5,68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9" table:number-columns-spanned="1" table:number-rows-spanned="9" table:style-name="ce43">
            <text:p>19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358.58" table:number-columns-spanned="1" table:number-rows-spanned="9" table:style-name="ce123">
            <text:p>358,58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25" table:number-columns-spanned="1" table:number-rows-spanned="9" table:style-name="ce43">
            <text:p>25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Stagno</text:p>
          </table:table-cell>
          <table:table-cell office:value-type="float" office:value="8.0299999999999994" table:number-columns-spanned="1" table:number-rows-spanned="9" table:style-name="ce123">
            <text:p>8,03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30" table:number-columns-spanned="1" table:number-rows-spanned="9" table:style-name="ce43">
            <text:p>30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42.42" table:number-columns-spanned="1" table:number-rows-spanned="9" table:style-name="ce123">
            <text:p>42,42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50" table:number-columns-spanned="1" table:number-rows-spanned="9" table:style-name="ce43">
            <text:p>50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Pascolo</text:p>
          </table:table-cell>
          <table:table-cell office:value-type="float" office:value="18.54" table:number-columns-spanned="1" table:number-rows-spanned="9" table:style-name="ce123">
            <text:p>18,54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51" table:number-columns-spanned="1" table:number-rows-spanned="9" table:style-name="ce43">
            <text:p>51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Pascolo</text:p>
          </table:table-cell>
          <table:table-cell office:value-type="float" office:value="100.61" table:number-columns-spanned="1" table:number-rows-spanned="9" table:style-name="ce123">
            <text:p>100,61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86" table:number-columns-spanned="1" table:number-rows-spanned="9" table:style-name="ce43">
            <text:p>86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150.74" table:number-columns-spanned="1" table:number-rows-spanned="9" table:style-name="ce123">
            <text:p>150,74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95" table:number-columns-spanned="1" table:number-rows-spanned="9" table:style-name="ce43">
            <text:p>95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3.87" table:number-columns-spanned="1" table:number-rows-spanned="9" table:style-name="ce123">
            <text:p>3,87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98" table:number-columns-spanned="1" table:number-rows-spanned="9" table:style-name="ce43">
            <text:p>98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5.38" table:number-columns-spanned="1" table:number-rows-spanned="9" table:style-name="ce123">
            <text:p>5,38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99" table:number-columns-spanned="1" table:number-rows-spanned="9" table:style-name="ce43">
            <text:p>99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37.83" table:number-columns-spanned="1" table:number-rows-spanned="9" table:style-name="ce123">
            <text:p>37,83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02" table:number-columns-spanned="1" table:number-rows-spanned="9" table:style-name="ce43">
            <text:p>102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162.07" table:number-columns-spanned="1" table:number-rows-spanned="9" table:style-name="ce123">
            <text:p>162,07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04" table:number-columns-spanned="1" table:number-rows-spanned="9" table:style-name="ce43">
            <text:p>104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Pascolo</text:p>
          </table:table-cell>
          <table:table-cell office:value-type="float" office:value="39.64" table:number-columns-spanned="1" table:number-rows-spanned="9" table:style-name="ce123">
            <text:p>39,64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09" table:number-columns-spanned="1" table:number-rows-spanned="9" table:style-name="ce43">
            <text:p>109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81.5" table:number-columns-spanned="1" table:number-rows-spanned="9" table:style-name="ce123">
            <text:p>81,50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10" table:number-columns-spanned="1" table:number-rows-spanned="9" table:style-name="ce43">
            <text:p>110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Incolto prod.</text:p>
          </table:table-cell>
          <table:table-cell office:value-type="float" office:value="23.6" table:number-columns-spanned="1" table:number-rows-spanned="9" table:style-name="ce123">
            <text:p>23,60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 Reale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11" table:number-columns-spanned="1" table:number-rows-spanned="9" table:style-name="ce43">
            <text:p>111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Pascolo</text:p>
          </table:table-cell>
          <table:table-cell office:value-type="float" office:value="46.97" table:number-columns-spanned="1" table:number-rows-spanned="9" table:style-name="ce124">
            <text:p>46,97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R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13" table:number-columns-spanned="1" table:number-rows-spanned="9" table:style-name="ce43">
            <text:p>113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number-columns-spanned="1" table:number-rows-spanned="9" table:style-name="ce101">
            <text:p>Pascolo</text:p>
          </table:table-cell>
          <table:table-cell office:value-type="float" office:value="238.1" table:number-columns-spanned="1" table:number-rows-spanned="9" table:style-name="ce123">
            <text:p>238,10</text:p>
          </table:table-cell>
          <table:table-cell office:value-type="string" table:number-columns-spanned="1" table:number-rows-spanned="9" table:style-name="ce43">
            <text:p>Affitto</text:p>
          </table:table-cell>
          <table:table-cell office:value-type="string" table:style-name="ce12">
            <text:p>GUGLIELMETTI Angela 2/24</text:p>
          </table:table-cell>
          <table:table-cell office:value-type="string" table:style-name="ce33">
            <text:p>2/24</text:p>
          </table:table-cell>
          <table:table-cell office:value-type="string" table:number-columns-spanned="1" table:number-rows-spanned="9" table:style-name="ce43">
            <text:p>C505</text:p>
          </table:table-cell>
          <table:table-cell office:value-type="string" table:number-columns-spanned="1" table:number-rows-spanned="9" table:style-name="ce43">
            <text:p>CeresoleR</text:p>
          </table:table-cell>
          <table:table-cell office:value-type="string" table:number-columns-spanned="1" table:number-rows-spanned="9" table:style-name="ce43">
            <text:p>29</text:p>
          </table:table-cell>
          <table:table-cell office:value-type="float" office:value="122" table:number-columns-spanned="1" table:number-rows-spanned="9" table:style-name="ce43">
            <text:p>122</text:p>
          </table:table-cell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An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Cateri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LEMMA Matteo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Francesco 3/24<text:s/>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UGLIELMETTI Raffaella Giuseppina</text:p>
          </table:table-cell>
          <table:table-cell office:value-type="string" table:style-name="ce33">
            <text:p>2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Giovanni Mario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MOLINAR RUBAT Tiziana</text:p>
          </table:table-cell>
          <table:table-cell office:value-type="string" table:style-name="ce33">
            <text:p>3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9">
            <text:p><text:s/>GUGLIELMETTI FLEMMA Caterina</text:p>
          </table:table-cell>
          <table:table-cell office:value-type="string" table:style-name="ce33">
            <text:p>4/24</text:p>
          </table:table-cell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12" table:style-name="ce125">
            <text:p>ALPE GIAS – MANDA' – PIAN MUTTA'</text:p>
          </table:table-cell>
          <table:table-cell office:value-type="string" table:style-name="ce25">
            <text:p>bosco alto</text:p>
          </table:table-cell>
          <table:table-cell office:value-type="float" office:value="446.92" table:style-name="ce32">
            <text:p>446,9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<text:s/></text:p>
          </table:table-cell>
          <table:table-cell office:value-type="float" office:value="695.2" table:style-name="ce36">
            <text:p>695,20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4" table:style-name="ce116">
            <text:p>1,400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0.60000000000000009" table:style-name="ce116">
            <text:p>0,600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8" table:style-name="ce116">
            <text:p>1,800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0.8" table:style-name="ce116">
            <text:p>0,800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1259.68" table:style-name="ce32">
            <text:p>1259,6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92" table:style-name="ce32">
            <text:p>1,9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76" table:style-name="ce32">
            <text:p>1,7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860.29" table:style-name="ce32">
            <text:p>860,2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OVANNINI Marilena e Claud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3195" table:style-name="ce32">
            <text:p>3195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GIOVANNINI Pietro, Marilena, Claud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number-columns-spanned="1" table:number-rows-spanned="2" table:style-name="ce43">
            <text:p>21</text:p>
          </table:table-cell>
          <table:table-cell office:value-type="float" office:value="85" table:number-columns-spanned="1" table:number-rows-spanned="2" table:style-name="ce43">
            <text:p>8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370" table:style-name="ce36">
            <text:p>370,00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Ceresole Reale</text:p>
          </table:table-cell>
          <table:covered-table-cell/>
          <table:covered-table-cell/>
          <table:table-cell table:number-columns-repeated="16374" table:style-name="ce26"/>
        </table:table-row>
        <table:table-row table:style-name="ro17">
          <table:table-cell office:value-type="string" table:style-name="ce117">
            <text:p>CARNAIO CERESOLE</text:p>
          </table:table-cell>
          <table:table-cell office:value-type="string" table:style-name="ce50">
            <text:p>Pascolo</text:p>
          </table:table-cell>
          <table:table-cell office:value-type="string" table:style-name="ce118">
            <text:p>94,34 <text:s text:c="4"/>(utilizzati 7,58)</text:p>
          </table:table-cell>
          <table:table-cell office:value-type="string" table:style-name="ce31">
            <text:p>Affitto</text:p>
          </table:table-cell>
          <table:table-cell office:value-type="string" table:style-name="ce31">
            <text:p>CHABOD Piero</text:p>
          </table:table-cell>
          <table:table-cell office:value-type="string" table:style-name="ce31">
            <text:p>100/100</text:p>
          </table:table-cell>
          <table:table-cell office:value-type="string" table:style-name="ce31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4" table:style-name="ce31">
            <text:p>24</text:p>
          </table:table-cell>
          <table:table-cell office:value-type="float" office:value="493" table:style-name="ce31">
            <text:p>493</text:p>
          </table:table-cell>
          <table:table-cell table:style-name="ce14"/>
          <table:table-cell table:number-columns-repeated="16373" table:style-name="ce26"/>
        </table:table-row>
        <table:table-row table:style-name="ro14">
          <table:table-cell office:value-type="string" table:style-name="ce117">
            <text:p>CARNAIO CERESOLE</text:p>
          </table:table-cell>
          <table:table-cell office:value-type="string" table:style-name="ce50">
            <text:p>Pascolo</text:p>
          </table:table-cell>
          <table:table-cell office:value-type="string" table:style-name="ce118">
            <text:p>149,11 (utilizzati 5,05)</text:p>
          </table:table-cell>
          <table:table-cell office:value-type="string" table:style-name="ce31">
            <text:p>Affitto</text:p>
          </table:table-cell>
          <table:table-cell office:value-type="string" table:style-name="ce31">
            <text:p>GIORGIS Piero Giuseppe</text:p>
          </table:table-cell>
          <table:table-cell office:value-type="string" table:style-name="ce31">
            <text:p>100/100</text:p>
          </table:table-cell>
          <table:table-cell office:value-type="string" table:style-name="ce31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table:style-name="ce14"/>
          <table:table-cell table:number-columns-repeated="16373" table:style-name="ce26"/>
        </table:table-row>
        <table:table-row table:style-name="ro2">
          <table:table-cell office:value-type="string" table:number-columns-spanned="1" table:number-rows-spanned="7" table:style-name="ce59">
            <text:p>ALPE BUFFA'</text:p>
          </table:table-cell>
          <table:table-cell office:value-type="string" table:style-name="ce25">
            <text:p>incolto prod.</text:p>
          </table:table-cell>
          <table:table-cell office:value-type="float" office:value="34.4" table:style-name="ce32">
            <text:p>34,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LANCHETTI Domenico e Maria Rit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table:style-name="ce14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1.01" table:style-name="ce32">
            <text:p>11,01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BLANCHETTI Domenico e Maria Rit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8" table:number-columns-spanned="1" table:number-rows-spanned="2" table:style-name="ce43">
            <text:p>8</text:p>
          </table:table-cell>
          <table:table-cell office:value-type="float" office:value="17" table:number-columns-spanned="1" table:number-rows-spanned="2" table:style-name="ce43">
            <text:p>17</text:p>
          </table:table-cell>
          <table:table-cell table:style-name="ce14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395.39" table:style-name="ce32">
            <text:p>395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995.89" table:style-name="ce32">
            <text:p>1995,8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LANCHETTI Domenico e Maria Rit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style-name="ce14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0.17" table:style-name="ce32">
            <text:p>0,1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LANCHETTI Domenico e Maria Rit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style-name="ce14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fabbr. Rurale</text:p>
          </table:table-cell>
          <table:table-cell office:value-type="float" office:value="1.6" table:style-name="ce32">
            <text:p>1,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LANCHETTI Domenico e Maria Rit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43.2" table:style-name="ce32">
            <text:p>43,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BLANCHETTI Domenico e Maria Rit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style-name="ce14"/>
          <table:table-cell table:number-columns-repeated="16373" table:style-name="ce26"/>
        </table:table-row>
        <table:table-row table:style-name="ro3">
          <table:table-cell office:value-type="string" table:number-columns-spanned="1" table:number-rows-spanned="19" table:style-name="ce47">
            <text:p>VALLONE DEL DRES</text:p>
          </table:table-cell>
          <table:table-cell office:value-type="string" table:style-name="ce25">
            <text:p>Pascolo</text:p>
          </table:table-cell>
          <table:table-cell office:value-type="float" office:value="2634" table:style-name="ce32">
            <text:p>2634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ROSCIO M.Giuseppina e Anna Vittor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19" table:number-columns-spanned="1" table:number-rows-spanned="2" table:style-name="ce43">
            <text:p>19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20000.79" table:style-name="ce32">
            <text:p>20000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92.88" table:style-name="ce32">
            <text:p>492,88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ROSCIO M.Giuseppina e Anna Vittor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19" table:number-columns-spanned="1" table:number-rows-spanned="2" table:style-name="ce43">
            <text:p>19</text:p>
          </table:table-cell>
          <table:table-cell office:value-type="float" office:value="5" table:number-columns-spanned="1" table:number-rows-spanned="2" table:style-name="ce43">
            <text:p>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2300" table:style-name="ce32">
            <text:p>2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909.93" table:style-name="ce32">
            <text:p>909,93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ROSCIO M.Giuseppina e Anna Vittor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19" table:number-columns-spanned="1" table:number-rows-spanned="2" table:style-name="ce43">
            <text:p>19</text:p>
          </table:table-cell>
          <table:table-cell office:value-type="float" office:value="6" table:number-columns-spanned="1" table:number-rows-spanned="2" table:style-name="ce43">
            <text:p>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637" table:style-name="ce32">
            <text:p>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87.54" table:style-name="ce32">
            <text:p>87,5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31">
            <text:p>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92.03" table:style-name="ce32">
            <text:p>192,0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31">
            <text:p>1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868.65" table:style-name="ce32">
            <text:p>868,6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46.05" table:style-name="ce32">
            <text:p>46,0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31">
            <text:p>1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20.43" table:style-name="ce32">
            <text:p>120,43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ROSCIO M.Giuseppina e Anna Vittor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21" table:number-columns-spanned="1" table:number-rows-spanned="2" table:style-name="ce43">
            <text:p>21</text:p>
          </table:table-cell>
          <table:table-cell office:value-type="float" office:value="18" table:number-columns-spanned="1" table:number-rows-spanned="2" table:style-name="ce43">
            <text:p>1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120.44" table:style-name="ce32">
            <text:p>120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67.86" table:style-name="ce32">
            <text:p>67,8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64.34" table:style-name="ce32">
            <text:p>64,34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ROSCIO M.Giuseppina e Anna Vittor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C505</text:p>
          </table:table-cell>
          <table:table-cell office:value-type="string" table:number-columns-spanned="1" table:number-rows-spanned="2" table:style-name="ce43">
            <text:p>Ceresole Reale</text:p>
          </table:table-cell>
          <table:table-cell office:value-type="float" office:value="21" table:number-columns-spanned="1" table:number-rows-spanned="2" table:style-name="ce43">
            <text:p>21</text:p>
          </table:table-cell>
          <table:table-cell office:value-type="float" office:value="22" table:number-columns-spanned="1" table:number-rows-spanned="2" table:style-name="ce43">
            <text:p>2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15.26" table:style-name="ce32">
            <text:p>15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1094.74" table:style-name="ce32">
            <text:p>1094,7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75.52" table:style-name="ce32">
            <text:p>75,5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pascolo arb.</text:p>
          </table:table-cell>
          <table:table-cell office:value-type="float" office:value="253.61" table:style-name="ce32">
            <text:p>253,6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301.7" table:style-name="ce32">
            <text:p>301,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SCIO M.Giuseppina e Anna Vittor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C505</text:p>
          </table:table-cell>
          <table:table-cell office:value-type="string" table:style-name="ce12">
            <text:p>Ceresole Reale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table:number-columns-repeated="16374" table:style-name="ce26"/>
        </table:table-row>
        <table:table-row table:style-name="ro12">
          <table:table-cell table:number-columns-repeated="3" table:style-name="ce26"/>
          <table:table-cell table:number-columns-repeated="2" table:style-name="ce108"/>
          <table:table-cell table:number-columns-repeated="3" table:style-name="ce26"/>
          <table:table-cell table:number-columns-repeated="2" table:style-name="ce108"/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49" table:style-name="ce48">
            <text:p>ALPE GS – BALMA – MUANDA – TERRIN – DESTRER – VALLONE ARPUGGIO</text:p>
          </table:table-cell>
          <table:table-cell office:value-type="string" table:style-name="ce11">
            <text:p>incolto ster.</text:p>
          </table:table-cell>
          <table:table-cell office:value-type="float" office:value="4429.1000000000004" table:style-name="ce11">
            <text:p>4429,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0.28000000000000003" table:style-name="ce11">
            <text:p>0,2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ster.</text:p>
          </table:table-cell>
          <table:table-cell office:value-type="float" office:value="3656.6" table:style-name="ce11">
            <text:p>3656,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9780.31" table:style-name="ce11">
            <text:p>9780,3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5.59" table:style-name="ce11">
            <text:p>5,5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8.670000000000002" table:style-name="ce11">
            <text:p>18,6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0.67" table:style-name="ce11">
            <text:p>0,6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0.3" table:style-name="ce11">
            <text:p>20,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5.4" table:style-name="ce11">
            <text:p>5,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84.74" table:style-name="ce11">
            <text:p>384,7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40" table:style-name="ce11">
            <text:p>40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8" table:number-columns-spanned="1" table:number-rows-spanned="2" table:style-name="ce43">
            <text:p>28</text:p>
          </table:table-cell>
          <table:table-cell office:value-type="float" office:value="13" table:number-columns-spanned="1" table:number-rows-spanned="2" table:style-name="ce126">
            <text:p>1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6.65" table:style-name="ce11">
            <text:p>6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130" table:style-name="ce11">
            <text:p>130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8" table:number-columns-spanned="1" table:number-rows-spanned="2" table:style-name="ce43">
            <text:p>28</text:p>
          </table:table-cell>
          <table:table-cell office:value-type="float" office:value="14" table:number-columns-spanned="1" table:number-rows-spanned="2" table:style-name="ce126">
            <text:p>1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15.8" table:style-name="ce11">
            <text:p>115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480.76" table:style-name="ce11">
            <text:p>1480,7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5.799999999999997" table:style-name="ce11">
            <text:p>35,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175.84" table:style-name="ce11">
            <text:p>3175,8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0.74" table:style-name="ce11">
            <text:p>0,7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7643.59" table:style-name="ce11">
            <text:p>7643,5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807.97" table:style-name="ce11">
            <text:p>807,9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39.31" table:style-name="ce11">
            <text:p>39,31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178" table:number-columns-spanned="1" table:number-rows-spanned="2" table:style-name="ce43">
            <text:p>17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3" table:style-name="ce11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1.7" table:style-name="ce11">
            <text:p>81,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181" table:style-name="ce12">
            <text:p>18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10" table:style-name="ce11">
            <text:p>10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187" table:number-columns-spanned="1" table:number-rows-spanned="2" table:style-name="ce43">
            <text:p>18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.74" table:style-name="ce11">
            <text:p>4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190" table:number-columns-spanned="1" table:number-rows-spanned="2" table:style-name="ce43">
            <text:p>19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.66" table:style-name="ce11">
            <text:p>1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15.34" table:style-name="ce11">
            <text:p>15,3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193" table:style-name="ce12">
            <text:p>19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133.16999999999999" table:style-name="ce11">
            <text:p>133,1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196" table:style-name="ce12">
            <text:p>19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1.6" table:style-name="ce11">
            <text:p>41,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03" table:style-name="ce12">
            <text:p>20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04" table:style-name="ce12">
            <text:p>20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29.51" table:style-name="ce11">
            <text:p>129,51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220" table:number-columns-spanned="1" table:number-rows-spanned="2" table:style-name="ce43">
            <text:p>22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70" table:style-name="ce11">
            <text:p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9.15" table:style-name="ce11">
            <text:p>39,1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25" table:style-name="ce12">
            <text:p>22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155.5" table:style-name="ce11">
            <text:p>155,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30" table:style-name="ce12">
            <text:p>23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5.53" table:style-name="ce11">
            <text:p>5,5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31" table:style-name="ce12">
            <text:p>23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1.8" table:style-name="ce11">
            <text:p>1,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32" table:style-name="ce12">
            <text:p>23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233" table:number-columns-spanned="1" table:number-rows-spanned="2" table:style-name="ce43">
            <text:p>23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0.92" table:style-name="ce11">
            <text:p>0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0.94" table:style-name="ce11">
            <text:p>0,9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34" table:style-name="ce12">
            <text:p>23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incolto prod.</text:p>
          </table:table-cell>
          <table:table-cell office:value-type="float" office:value="0.18" table:style-name="ce11">
            <text:p>0,1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39" table:style-name="ce12">
            <text:p>23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?? in visura nn compare</text:p>
          </table:table-cell>
          <table:table-cell table:style-name="ce11"/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42" table:style-name="ce12">
            <text:p>24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3.22" table:style-name="ce11">
            <text:p>3,2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44" table:style-name="ce12">
            <text:p>24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1.88" table:style-name="ce11">
            <text:p>21,88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246" table:number-columns-spanned="1" table:number-rows-spanned="2" table:style-name="ce43">
            <text:p>24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42" table:style-name="ce11">
            <text:p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Cesp.</text:p>
          </table:table-cell>
          <table:table-cell office:value-type="float" office:value="23.35" table:style-name="ce11">
            <text:p>23,3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47" table:style-name="ce12">
            <text:p>24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Seminativo</text:p>
          </table:table-cell>
          <table:table-cell office:value-type="float" office:value="0.51" table:style-name="ce11">
            <text:p>0,51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NTRATTO Pietro Paolo</text:p>
          </table:table-cell>
          <table:table-cell office:value-type="string" table:number-columns-spanned="1" table:number-rows-spanned="2" table:style-name="ce45">
            <text:p>2/9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24" table:number-columns-spanned="1" table:number-rows-spanned="2" table:style-name="ce43">
            <text:p>24</text:p>
          </table:table-cell>
          <table:table-cell office:value-type="float" office:value="263" table:number-columns-spanned="1" table:number-rows-spanned="2" table:style-name="ce43">
            <text:p>26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cesp.</text:p>
          </table:table-cell>
          <table:table-cell office:value-type="float" office:value="25.57" table:style-name="ce11">
            <text:p>25,5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CONTRATTO Pietro Paolo</text:p>
          </table:table-cell>
          <table:table-cell office:value-type="string" table:style-name="ce33">
            <text:p>2/9</text:p>
          </table:table-cell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68" table:style-name="ce12">
            <text:p>268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2" table:style-name="ce59">
            <text:p>SUL TRUCCO</text:p>
          </table:table-cell>
          <table:table-cell office:value-type="string" table:style-name="ce11">
            <text:p>pascolo cesp.</text:p>
          </table:table-cell>
          <table:table-cell office:value-type="float" office:value="19.8" table:style-name="ce11">
            <text:p>19,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ACHINO Marisa e Wilma</text:p>
          </table:table-cell>
          <table:table-cell table:style-name="ce12"/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165" table:style-name="ce12">
            <text:p>16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cesp.</text:p>
          </table:table-cell>
          <table:table-cell office:value-type="float" office:value="1.3" table:style-name="ce11">
            <text:p>1,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ACHINO Marisa e Wilma</text:p>
          </table:table-cell>
          <table:table-cell table:style-name="ce12"/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275" table:style-name="ce12">
            <text:p>27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56">
            <text:p>TRUCCE</text:p>
          </table:table-cell>
          <table:table-cell office:value-type="string" table:style-name="ce11">
            <text:p>incolto prod.</text:p>
          </table:table-cell>
          <table:table-cell office:value-type="float" office:value="28.87" table:style-name="ce11">
            <text:p>28,8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ACHINO Marisa e Wilma</text:p>
          </table:table-cell>
          <table:table-cell table:style-name="ce12"/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56">
            <text:p>RIAN</text:p>
          </table:table-cell>
          <table:table-cell office:value-type="string" table:style-name="ce11">
            <text:p>incolto prod.</text:p>
          </table:table-cell>
          <table:table-cell office:value-type="float" office:value="12.92" table:style-name="ce11">
            <text:p>12,9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ACHINO Marisa e Wilma</text:p>
          </table:table-cell>
          <table:table-cell table:style-name="ce12"/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56">
            <text:p>CIALME'</text:p>
          </table:table-cell>
          <table:table-cell office:value-type="string" table:style-name="ce11">
            <text:p>incolto prod.</text:p>
          </table:table-cell>
          <table:table-cell office:value-type="float" office:value="137.44999999999999" table:style-name="ce11">
            <text:p>137,4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IACHINO Marisa e Wilma</text:p>
          </table:table-cell>
          <table:table-cell table:style-name="ce12"/>
          <table:table-cell office:value-type="string" table:style-name="ce12">
            <text:p>E635</text:p>
          </table:table-cell>
          <table:table-cell office:value-type="string" table:style-name="ce12">
            <text:p>Locana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" table:style-name="ce60">
            <text:p>PIAN DELLE MUANDE (Prog. Life+Bioaquae)</text:p>
          </table:table-cell>
          <table:table-cell office:value-type="string" table:style-name="ce11">
            <text:p>incolto prod.</text:p>
          </table:table-cell>
          <table:table-cell office:value-type="float" office:value="1461.44" table:style-name="ce11">
            <text:p>1461,44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NARDI Gualtiero</text:p>
          </table:table-cell>
          <table:table-cell office:value-type="string" table:number-columns-spanned="1" table:number-rows-spanned="2" table:style-name="ce43">
            <text:p>100/100</text:p>
          </table:table-cell>
          <table:table-cell office:value-type="string" table:number-columns-spanned="1" table:number-rows-spanned="2" table:style-name="ce43">
            <text:p>E635</text:p>
          </table:table-cell>
          <table:table-cell office:value-type="string" table:number-columns-spanned="1" table:number-rows-spanned="2" table:style-name="ce43">
            <text:p>Locana</text:p>
          </table:table-cell>
          <table:table-cell office:value-type="float" office:value="5" table:number-columns-spanned="1" table:number-rows-spanned="2" table:style-name="ce43">
            <text:p>5</text:p>
          </table:table-cell>
          <table:table-cell office:value-type="float" office:value="20" table:number-columns-spanned="1" table:number-rows-spanned="2" table:style-name="ce43">
            <text:p>2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520" table:style-name="ce11">
            <text:p>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12">
          <table:table-cell table:number-columns-repeated="3" table:style-name="ce26"/>
          <table:table-cell table:number-columns-repeated="2" table:style-name="ce108"/>
          <table:table-cell table:number-columns-repeated="3" table:style-name="ce26"/>
          <table:table-cell table:number-columns-repeated="2" table:style-name="ce108"/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21" table:style-name="ce127">
            <text:p>BROGLIO - PIAN DIE SCIESS – COSTA – TRUNA</text:p>
          </table:table-cell>
          <table:table-cell office:value-type="string" table:style-name="ce11">
            <text:p>Pascolo</text:p>
          </table:table-cell>
          <table:table-cell office:value-type="float" office:value="3052.29" table:style-name="ce11">
            <text:p>3052,2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772.86" table:style-name="ce11">
            <text:p>772,8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109.3399999999999" table:style-name="ce11">
            <text:p>1109,3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0.1" table:style-name="ce11">
            <text:p>0,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0.8" table:style-name="ce11">
            <text:p>0,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50.12" table:style-name="ce11">
            <text:p>250,1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0.92" table:style-name="ce11">
            <text:p>0,9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826.37" table:style-name="ce11">
            <text:p>826,3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area rurale</text:p>
          </table:table-cell>
          <table:table-cell office:value-type="float" office:value="0.66" table:style-name="ce11">
            <text:p>0,6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area rurale</text:p>
          </table:table-cell>
          <table:table-cell office:value-type="float" office:value="0.16" table:style-name="ce11">
            <text:p>0,1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area rurale</text:p>
          </table:table-cell>
          <table:table-cell office:value-type="float" office:value="0.8" table:style-name="ce11">
            <text:p>0,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38" table:style-name="ce12">
            <text:p>3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area rurale</text:p>
          </table:table-cell>
          <table:table-cell office:value-type="float" office:value="0.14000000000000001" table:style-name="ce11">
            <text:p>0,1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40" table:style-name="ce12">
            <text:p>4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80.79000000000002" table:style-name="ce11">
            <text:p>280,7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136.13999999999999" table:style-name="ce11">
            <text:p>136,14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GUGLIELMETTI Angela e Luc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F906</text:p>
          </table:table-cell>
          <table:table-cell office:value-type="string" table:number-columns-spanned="1" table:number-rows-spanned="2" table:style-name="ce43">
            <text:p>Noasca</text:p>
          </table:table-cell>
          <table:table-cell office:value-type="float" office:value="6" table:number-columns-spanned="1" table:number-rows-spanned="2" table:style-name="ce43">
            <text:p>6</text:p>
          </table:table-cell>
          <table:table-cell office:value-type="float" office:value="63" table:number-columns-spanned="1" table:number-rows-spanned="2" table:style-name="ce43">
            <text:p>6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144.53" table:style-name="ce11">
            <text:p>144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32.33" table:style-name="ce11">
            <text:p>32,33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GUGLIELMETTI Angela e Luc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F906</text:p>
          </table:table-cell>
          <table:table-cell office:value-type="string" table:number-columns-spanned="1" table:number-rows-spanned="2" table:style-name="ce43">
            <text:p>Noasca</text:p>
          </table:table-cell>
          <table:table-cell office:value-type="float" office:value="6" table:number-columns-spanned="1" table:number-rows-spanned="2" table:style-name="ce43">
            <text:p>6</text:p>
          </table:table-cell>
          <table:table-cell office:value-type="float" office:value="69" table:style-name="ce12">
            <text:p>6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670.07" table:style-name="ce11">
            <text:p>67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 arb.</text:p>
          </table:table-cell>
          <table:table-cell office:value-type="float" office:value="24.14" table:style-name="ce11">
            <text:p>24,14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GUGLIELMETTI Angela e Lucia</text:p>
          </table:table-cell>
          <table:table-cell office:value-type="string" table:number-columns-spanned="1" table:number-rows-spanned="2" table:style-name="ce43">
            <text:p>50/100 cad.</text:p>
          </table:table-cell>
          <table:table-cell office:value-type="string" table:number-columns-spanned="1" table:number-rows-spanned="2" table:style-name="ce43">
            <text:p>F906</text:p>
          </table:table-cell>
          <table:table-cell office:value-type="string" table:number-columns-spanned="1" table:number-rows-spanned="2" table:style-name="ce43">
            <text:p>Noasca</text:p>
          </table:table-cell>
          <table:table-cell office:value-type="float" office:value="6" table:number-columns-spanned="1" table:number-rows-spanned="2" table:style-name="ce43">
            <text:p>6</text:p>
          </table:table-cell>
          <table:table-cell office:value-type="float" office:value="84" table:style-name="ce12">
            <text:p>8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.16" table:style-name="ce11">
            <text:p>2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288.38" table:style-name="ce11">
            <text:p>288,3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85" table:style-name="ce12">
            <text:p>8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6.4" table:style-name="ce11">
            <text:p>6,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Angela e Lucia</text:p>
          </table:table-cell>
          <table:table-cell office:value-type="string" table:style-name="ce12">
            <text:p>50/100 cad.</text:p>
          </table:table-cell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86" table:style-name="ce12">
            <text:p>8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31">
            <text:p>FOGGIE</text:p>
          </table:table-cell>
          <table:table-cell office:value-type="string" table:style-name="ce11">
            <text:p>Pascolo</text:p>
          </table:table-cell>
          <table:table-cell office:value-type="float" office:value="406.2" table:style-name="ce11">
            <text:p>406,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5" table:style-name="ce43">
            <text:p>BROGLIO</text:p>
          </table:table-cell>
          <table:table-cell office:value-type="string" table:style-name="ce11">
            <text:p>Pascolo</text:p>
          </table:table-cell>
          <table:table-cell office:value-type="float" office:value="1288.3800000000001" table:style-name="ce11">
            <text:p>1288,3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Stagno</text:p>
          </table:table-cell>
          <table:table-cell office:value-type="float" office:value="36.76" table:style-name="ce11">
            <text:p>36,7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ascolo</text:p>
          </table:table-cell>
          <table:table-cell office:value-type="float" office:value="4748.32" table:style-name="ce11">
            <text:p>4748,3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0.15" table:style-name="ce11">
            <text:p>0,1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2.3199999999999998" table:style-name="ce11">
            <text:p>2,3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15" table:style-name="ce43">
            <text:p>MAISON</text:p>
          </table:table-cell>
          <table:table-cell office:value-type="string" table:style-name="ce11">
            <text:p>incolto prod.</text:p>
          </table:table-cell>
          <table:table-cell office:value-type="float" office:value="25.91" table:style-name="ce11">
            <text:p>25,9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</text:p>
          </table:table-cell>
          <table:table-cell office:value-type="float" office:value="13.39" table:style-name="ce11">
            <text:p>13,39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Seminativo</text:p>
          </table:table-cell>
          <table:table-cell office:value-type="float" office:value="2.67" table:style-name="ce11">
            <text:p>2,6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440" table:style-name="ce12">
            <text:p>44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seminativo irrig</text:p>
          </table:table-cell>
          <table:table-cell office:value-type="float" office:value="3.92" table:style-name="ce11">
            <text:p>3,9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441" table:style-name="ce12">
            <text:p>44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 irriguo</text:p>
          </table:table-cell>
          <table:table-cell office:value-type="float" office:value="10.94" table:style-name="ce11">
            <text:p>10,9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float" office:value="957" table:style-name="ce12">
            <text:p>95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Seminativo</text:p>
          </table:table-cell>
          <table:table-cell office:value-type="float" office:value="0.41" table:style-name="ce11">
            <text:p>0,41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float" office:value="1046" table:style-name="ce12">
            <text:p>104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</text:p>
          </table:table-cell>
          <table:table-cell office:value-type="float" office:value="3.52" table:style-name="ce11">
            <text:p>3,52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float" office:value="1058" table:style-name="ce12">
            <text:p>105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</text:p>
          </table:table-cell>
          <table:table-cell office:value-type="float" office:value="9.15" table:style-name="ce11">
            <text:p>9,1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614" table:style-name="ce12">
            <text:p>61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 irriguo</text:p>
          </table:table-cell>
          <table:table-cell office:value-type="float" office:value="2.8" table:style-name="ce11">
            <text:p>2,8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619" table:style-name="ce12">
            <text:p>61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 irriguo</text:p>
          </table:table-cell>
          <table:table-cell office:value-type="float" office:value="29.67" table:style-name="ce11">
            <text:p>29,67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610" table:style-name="ce12">
            <text:p>61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 irriguo</text:p>
          </table:table-cell>
          <table:table-cell office:value-type="float" office:value="17.95" table:style-name="ce11">
            <text:p>17,95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rato irriguo</text:p>
          </table:table-cell>
          <table:table-cell office:value-type="float" office:value="1.56" table:style-name="ce11">
            <text:p>1,56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4" table:style-name="ce12">
            <text:p>14</text:p>
          </table:table-cell>
          <table:table-cell office:value-type="float" office:value="633" table:style-name="ce12">
            <text:p>63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fabbr. Rurale</text:p>
          </table:table-cell>
          <table:table-cell office:value-type="float" office:value="2.4" table:style-name="ce11">
            <text:p>2,4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float" office:value="275" table:style-name="ce12">
            <text:p>27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porz di fabb rur</text:p>
          </table:table-cell>
          <table:table-cell table:style-name="ce11"/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90-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1">
            <text:p>Seminativo</text:p>
          </table:table-cell>
          <table:table-cell office:value-type="float" office:value="3.43" table:style-name="ce11">
            <text:p>3,43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UGLIELMETTI Claudio</text:p>
          </table:table-cell>
          <table:table-cell table:style-name="ce11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12">
            <text:p>15</text:p>
          </table:table-cell>
          <table:table-cell office:value-type="float" office:value="314" table:style-name="ce12">
            <text:p>314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12" table:style-name="ce128">
            <text:p>MAISON E LOSERAI</text:p>
          </table:table-cell>
          <table:table-cell office:value-type="string" table:style-name="ce13">
            <text:p>prato</text:p>
          </table:table-cell>
          <table:table-cell office:value-type="float" office:value="4.99" table:style-name="ce13">
            <text:p>4,99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23">
            <text:p>15</text:p>
          </table:table-cell>
          <table:table-cell office:value-type="float" office:value="313" table:style-name="ce23">
            <text:p>31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rato</text:p>
          </table:table-cell>
          <table:table-cell office:value-type="float" office:value="0.7" table:style-name="ce13">
            <text:p>0,7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23">
            <text:p>15</text:p>
          </table:table-cell>
          <table:table-cell office:value-type="float" office:value="315" table:style-name="ce23">
            <text:p>31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rato</text:p>
          </table:table-cell>
          <table:table-cell office:value-type="float" office:value="0.28999999999999998" table:style-name="ce13">
            <text:p>0,29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15" table:style-name="ce23">
            <text:p>15</text:p>
          </table:table-cell>
          <table:table-cell office:value-type="float" office:value="249" table:style-name="ce23">
            <text:p>24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328" table:style-name="ce13">
            <text:p>328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66" table:style-name="ce23">
            <text:p>6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4560.87" table:style-name="ce13">
            <text:p>4560,87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58.4" table:style-name="ce13">
            <text:p>158,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71" table:style-name="ce23">
            <text:p>7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incolto ster.</text:p>
          </table:table-cell>
          <table:table-cell office:value-type="float" office:value="66.13" table:style-name="ce13">
            <text:p>66,1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60" table:style-name="ce23">
            <text:p>6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1" table:style-name="ce13">
            <text:p>0,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73" table:style-name="ce23">
            <text:p>7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22" table:style-name="ce13">
            <text:p>0,2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75" table:style-name="ce23">
            <text:p>7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14000000000000001" table:style-name="ce13">
            <text:p>0,1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76" table:style-name="ce23">
            <text:p>7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32" table:style-name="ce13">
            <text:p>0,3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80" table:style-name="ce23">
            <text:p>8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42" table:style-name="ce13">
            <text:p>0,4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Cate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3">
            <text:p>54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8" table:style-name="ce129">
            <text:p>GRAN PRA' – GRAN PIANO – PIAN SALERE</text:p>
          </table:table-cell>
          <table:table-cell office:value-type="string" table:style-name="ce13">
            <text:p>Pascolo arb.</text:p>
          </table:table-cell>
          <table:table-cell office:value-type="float" office:value="815" table:style-name="ce13">
            <text:p>81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66" table:style-name="ce23">
            <text:p>6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2.48" table:style-name="ce13">
            <text:p>12,48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67" table:style-name="ce23">
            <text:p>6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 arb.</text:p>
          </table:table-cell>
          <table:table-cell office:value-type="float" office:value="53.42" table:style-name="ce13">
            <text:p>53,4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70" table:style-name="ce23">
            <text:p>7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281" table:style-name="ce13">
            <text:p>28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32" table:style-name="ce13">
            <text:p>0,3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1.35" table:style-name="ce13">
            <text:p>1,3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06" table:style-name="ce13">
            <text:p>10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73" table:style-name="ce23">
            <text:p>7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02.21" table:style-name="ce13">
            <text:p>102,2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/AIMONE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7" table:style-name="ce129">
            <text:p>ALPE FOGGI E ROCH</text:p>
          </table:table-cell>
          <table:table-cell office:value-type="string" table:style-name="ce13">
            <text:p>fabbr. Rurale</text:p>
          </table:table-cell>
          <table:table-cell office:value-type="float" office:value="0.73" table:style-name="ce13">
            <text:p>0,7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2" table:style-name="ce13">
            <text:p>0,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15" table:style-name="ce13">
            <text:p>0,1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12" table:style-name="ce13">
            <text:p>0,1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?? in visura nn compare</text:p>
          </table:table-cell>
          <table:table-cell table:style-name="ce13"/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76.3" table:style-name="ce13">
            <text:p>176,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95.92" table:style-name="ce13">
            <text:p>195,9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Rita 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4" table:style-name="ce46">
            <text:p>ALPE FOGGI</text:p>
          </table:table-cell>
          <table:table-cell office:value-type="string" table:style-name="ce13">
            <text:p>Pascolo</text:p>
          </table:table-cell>
          <table:table-cell office:value-type="float" office:value="115.56" table:style-name="ce13">
            <text:p>115,5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23" table:style-name="ce13">
            <text:p>0,2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15" table:style-name="ce13">
            <text:p>0,1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39.26" table:style-name="ce13">
            <text:p>139,2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Domenic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9" table:style-name="ce46">
            <text:p>ALPE TRUNA</text:p>
          </table:table-cell>
          <table:table-cell office:value-type="string" table:style-name="ce13">
            <text:p>Pascolo</text:p>
          </table:table-cell>
          <table:table-cell office:value-type="float" office:value="74.599999999999994" table:style-name="ce13">
            <text:p>74,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884.24" table:style-name="ce13">
            <text:p>884,2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71" table:style-name="ce13">
            <text:p>0,7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16" table:style-name="ce13">
            <text:p>0,1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7" table:style-name="ce13">
            <text:p>0,7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area rurale</text:p>
          </table:table-cell>
          <table:table-cell office:value-type="float" office:value="0.14000000000000001" table:style-name="ce13">
            <text:p>0,1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227.44" table:style-name="ce13">
            <text:p>227,4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7.7" table:style-name="ce13">
            <text:p>7,7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313.27" table:style-name="ce13">
            <text:p>313,27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Cinzi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62" table:style-name="ce23">
            <text:p>62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3" table:style-name="ce128">
            <text:p>ALPE BROGLIETTO</text:p>
          </table:table-cell>
          <table:table-cell office:value-type="string" table:style-name="ce13">
            <text:p>Pascolo</text:p>
          </table:table-cell>
          <table:table-cell office:value-type="float" office:value="6967.1" table:style-name="ce13">
            <text:p>6967,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IOVANNINI Giovanna e Ma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2.23" table:style-name="ce13">
            <text:p>2,2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IOVANNINI Giovanna e Ma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677.54" table:style-name="ce13">
            <text:p>677,5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IOVANNINI Giovanna e Marin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10" table:style-name="ce129">
            <text:p>ALPE LAVASSAI <text:s/>E <text:s/>DREOLAI</text:p>
          </table:table-cell>
          <table:table-cell office:value-type="string" table:style-name="ce13">
            <text:p>Pascolo</text:p>
          </table:table-cell>
          <table:table-cell office:value-type="float" office:value="4665.83" table:style-name="ce13">
            <text:p>4665,8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7974.91" table:style-name="ce13">
            <text:p>7974,9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12" table:style-name="ce13">
            <text:p>0,1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Stagno</text:p>
          </table:table-cell>
          <table:table-cell office:value-type="float" office:value="201.47" table:style-name="ce13">
            <text:p>201,47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30.66" table:style-name="ce13">
            <text:p>30,6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329.85" table:style-name="ce13">
            <text:p>329,8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0.32" table:style-name="ce13">
            <text:p>0,3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. Rurale</text:p>
          </table:table-cell>
          <table:table-cell office:value-type="float" office:value="1.52" table:style-name="ce13">
            <text:p>1,5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721.21" table:style-name="ce13">
            <text:p>721,2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40" table:style-name="ce23">
            <text:p>40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20" table:style-name="ce13">
            <text:p>120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Remo ed Eredi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41" table:style-name="ce23">
            <text:p>41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2" table:style-name="ce46">
            <text:p>MURACCE</text:p>
          </table:table-cell>
          <table:table-cell office:value-type="string" table:style-name="ce13">
            <text:p>Pascolo</text:p>
          </table:table-cell>
          <table:table-cell office:value-type="float" office:value="442.65" table:style-name="ce13">
            <text:p>442,6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Piera/Gabriell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59" table:style-name="ce23">
            <text:p>59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437.8" table:style-name="ce13">
            <text:p>437,8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GUGLIELMETTI <text:s/>Piera/Gabriell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61" table:style-name="ce23">
            <text:p>61</text:p>
          </table:table-cell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4" table:style-name="ce46">
            <text:p>ALPE FORTUNA</text:p>
          </table:table-cell>
          <table:table-cell office:value-type="string" table:style-name="ce13">
            <text:p>fabbr rurale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Barbar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323.55" table:style-name="ce13">
            <text:p>1323,55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Barbar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fabbr rurale</text:p>
          </table:table-cell>
          <table:table-cell office:value-type="float" office:value="1.36" table:style-name="ce13">
            <text:p>1,36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Barbar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157.38999999999999" table:style-name="ce13">
            <text:p>157,39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UCCIATTI Barbara</text:p>
          </table:table-cell>
          <table:table-cell table:style-name="ce13"/>
          <table:table-cell office:value-type="string" table:style-name="ce12">
            <text:p>F906</text:p>
          </table:table-cell>
          <table:table-cell office:value-type="string" table:style-name="ce12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table:number-columns-repeated="16374" table:style-name="ce26"/>
        </table:table-row>
        <table:table-row table:style-name="ro3">
          <table:table-cell office:value-type="string" table:number-columns-spanned="1" table:number-rows-spanned="5" table:style-name="ce46">
            <text:p>Pian Saler - Gran Prà - Laghetti</text:p>
          </table:table-cell>
          <table:table-cell office:value-type="string" table:style-name="ce13">
            <text:p>Pascolo</text:p>
          </table:table-cell>
          <table:table-cell office:value-type="float" office:value="2340.4" table:style-name="ce13">
            <text:p>2340,4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ONTA Angelo</text:p>
          </table:table-cell>
          <table:table-cell table:number-columns-repeated="2" table:style-name="ce23"/>
          <table:table-cell office:value-type="string" table:style-name="ce23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4033" table:style-name="ce13">
            <text:p>403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ONTA Angelo</text:p>
          </table:table-cell>
          <table:table-cell table:number-columns-repeated="2" table:style-name="ce23"/>
          <table:table-cell office:value-type="string" table:style-name="ce23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7.03" table:style-name="ce13">
            <text:p>7,03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ONTA Angelo</text:p>
          </table:table-cell>
          <table:table-cell table:number-columns-repeated="2" table:style-name="ce23"/>
          <table:table-cell office:value-type="string" table:style-name="ce23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585.20000000000005" table:style-name="ce13">
            <text:p>585,2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ONTA Angelo</text:p>
          </table:table-cell>
          <table:table-cell table:number-columns-repeated="2" table:style-name="ce23"/>
          <table:table-cell office:value-type="string" table:style-name="ce23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54" table:style-name="ce23">
            <text:p>54</text:p>
          </table:table-cell>
          <table:table-cell table:number-columns-repeated="16374" table:style-name="ce26"/>
        </table:table-row>
        <table:table-row table:style-name="ro2">
          <table:covered-table-cell/>
          <table:table-cell office:value-type="string" table:style-name="ce13">
            <text:p>Pascolo</text:p>
          </table:table-cell>
          <table:table-cell office:value-type="float" office:value="648" table:style-name="ce13">
            <text:p>648</text:p>
          </table:table-cell>
          <table:table-cell office:value-type="string" table:style-name="ce23">
            <text:p>Affitto</text:p>
          </table:table-cell>
          <table:table-cell office:value-type="string" table:style-name="ce23">
            <text:p>CONTA Angelo</text:p>
          </table:table-cell>
          <table:table-cell table:number-columns-repeated="2" table:style-name="ce23"/>
          <table:table-cell office:value-type="string" table:style-name="ce23">
            <text:p>Noasca</text:p>
          </table:table-cell>
          <table:table-cell office:value-type="float" office:value="7" table:style-name="ce23">
            <text:p>7</text:p>
          </table:table-cell>
          <table:table-cell office:value-type="float" office:value="72" table:style-name="ce23">
            <text:p>72</text:p>
          </table:table-cell>
          <table:table-cell table:number-columns-repeated="16374" table:style-name="ce26"/>
        </table:table-row>
        <table:table-row table:number-rows-repeated="2" table:style-name="ro12">
          <table:table-cell table:number-columns-repeated="3" table:style-name="ce26"/>
          <table:table-cell table:number-columns-repeated="2" table:style-name="ce108"/>
          <table:table-cell table:number-columns-repeated="3" table:style-name="ce26"/>
          <table:table-cell table:number-columns-repeated="2" table:style-name="ce108"/>
          <table:table-cell table:number-columns-repeated="16374" table:style-name="ce26"/>
        </table:table-row>
        <table:table-row table:number-rows-repeated="1047980" table:style-name="ro12">
          <table:table-cell table:number-columns-repeated="16384"/>
        </table:table-row>
        <table:named-expressions>
          <table:named-range table:name="Print_Area" table:cell-range-address="Valle_Orco_CT.$A$1:Valle_Orco_CT.$J$595" table:base-cell-address="Valle_Orco_CT.$A$1"/>
        </table:named-expressions>
      </table:table>
      <table:table table:name="Valle_Soana_CF" table:style-name="ta10">
        <table:table-column table:style-name="co60" table:default-cell-style-name="ce3"/>
        <table:table-column table:style-name="co61" table:default-cell-style-name="ce135"/>
        <table:table-column table:style-name="co62" table:default-cell-style-name="ce4"/>
        <table:table-column table:style-name="co63" table:default-cell-style-name="ce4"/>
        <table:table-column table:style-name="co16" table:default-cell-style-name="ce4"/>
        <table:table-column table:style-name="co59" table:default-cell-style-name="ce4"/>
        <table:table-column table:style-name="co9" table:default-cell-style-name="ce4"/>
        <table:table-column table:style-name="co7" table:default-cell-style-name="ce4"/>
        <table:table-column table:style-name="co53" table:default-cell-style-name="ce53"/>
        <table:table-column table:style-name="co28" table:default-cell-style-name="ce53"/>
        <table:table-column table:style-name="co64" table:default-cell-style-name="ce136"/>
        <table:table-column table:style-name="co65" table:default-cell-style-name="ce53"/>
        <table:table-column table:style-name="co13" table:number-columns-repeated="16372" table:default-cell-style-name="ce1"/>
        <table:table-row table:style-name="ro1">
          <table:table-cell office:value-type="string" table:style-name="ce29">
            <text:p>VALLE SOANA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6"/>
          <table:table-cell table:style-name="ce26"/>
          <table:table-cell table:number-columns-repeated="16371"/>
        </table:table-row>
        <table:table-row table:style-name="ro2">
          <table:table-cell table:style-name="ce16"/>
          <table:table-cell table:style-name="ce130"/>
          <table:table-cell table:number-columns-repeated="6" table:style-name="ce17"/>
          <table:table-cell table:number-columns-repeated="2" table:style-name="ce131"/>
          <table:table-cell table:style-name="ce130"/>
          <table:table-cell table:style-name="ce131"/>
          <table:table-cell table:style-name="ce26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19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number-columns-spanned="1" table:number-rows-spanned="2" table:style-name="ce119">
            <text:p>TITOLO</text:p>
          </table:table-cell>
          <table:table-cell office:value-type="string" table:number-columns-spanned="1" table:number-rows-spanned="2" table:style-name="ce119">
            <text:p>PROPRIETA'</text:p>
          </table:table-cell>
          <table:table-cell office:value-type="string" table:number-columns-spanned="6" table:number-rows-spanned="1" table:style-name="ce139">
            <text:p>DATI CATASTALI</text:p>
          </table:table-cell>
          <table:covered-table-cell table:number-columns-repeated="5"/>
          <table:table-cell office:value-type="string" table:number-columns-spanned="1" table:number-rows-spanned="2" table:style-name="ce119">
            <text:p>INDIRIZZO</text:p>
          </table:table-cell>
          <table:table-cell office:value-type="string" table:number-columns-spanned="1" table:number-rows-spanned="2" table:style-name="ce119">
            <text:p>C.A.P.</text:p>
          </table:table-cell>
          <table:table-cell table:style-name="ce26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D'USO</text:p>
          </table:table-cell>
          <table:covered-table-cell/>
          <table:covered-table-cell/>
          <table:table-cell office:value-type="string" table:style-name="ce147">
            <text:p>Cod.Com</text:p>
          </table:table-cell>
          <table:table-cell office:value-type="string" table:style-name="ce147">
            <text:p>Comune</text:p>
          </table:table-cell>
          <table:table-cell office:value-type="string" table:style-name="ce148">
            <text:p>Fg.</text:p>
          </table:table-cell>
          <table:table-cell office:value-type="string" table:style-name="ce149">
            <text:p>n.</text:p>
          </table:table-cell>
          <table:table-cell office:value-type="string" table:style-name="ce151">
            <text:p>Sub.</text:p>
          </table:table-cell>
          <table:table-cell office:value-type="string" table:style-name="ce173">
            <text:p>cat.<text:s/></text:p>
          </table:table-cell>
          <table:covered-table-cell/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Giavino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string" table:style-name="ce12">
            <text:p>A/4</text:p>
          </table:table-cell>
          <table:table-cell office:value-type="string" table:style-name="ce25">
            <text:p>Loc. Giavin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number-columns-spanned="1" table:number-rows-spanned="2" table:style-name="ce100">
            <text:p>Molino di Forzo</text:p>
          </table:table-cell>
          <table:table-cell office:value-type="string" table:number-columns-spanned="1" table:number-rows-spanned="2" table:style-name="ce100">
            <text:p>Deposito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H539</text:p>
          </table:table-cell>
          <table:table-cell office:value-type="string" table:number-columns-spanned="1" table:number-rows-spanned="2" table:style-name="ce43">
            <text:p>Ronco C.se</text:p>
          </table:table-cell>
          <table:table-cell office:value-type="float" office:value="7" table:number-columns-spanned="1" table:number-rows-spanned="2" table:style-name="ce43">
            <text:p>7</text:p>
          </table:table-cell>
          <table:table-cell office:value-type="float" office:value="28" table:style-name="ce97">
            <text:p>28</text:p>
          </table:table-cell>
          <table:table-cell table:style-name="ce97"/>
          <table:table-cell office:value-type="string" table:number-columns-spanned="1" table:number-rows-spanned="2" table:style-name="ce43">
            <text:p>C/2</text:p>
          </table:table-cell>
          <table:table-cell office:value-type="string" table:number-columns-spanned="1" table:number-rows-spanned="2" table:style-name="ce101">
            <text:p>Borg. Molino di Forzo n.6</text:p>
          </table:table-cell>
          <table:table-cell office:value-type="float" office:value="10080" table:number-columns-spanned="1" table:number-rows-spanned="2" table:style-name="ce43">
            <text:p>10080</text:p>
          </table:table-cell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7" table:style-name="ce97">
            <text:p>357</text:p>
          </table:table-cell>
          <table:table-cell office:value-type="float" office:value="1" table:style-name="ce97">
            <text:p>1</text:p>
          </table:table-cell>
          <table:covered-table-cell/>
          <table:covered-table-cell/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11">
            <text:p>Molino di Forzo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57" table:style-name="ce11">
            <text:p>357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6</text:p>
          </table:table-cell>
          <table:table-cell office:value-type="string" table:style-name="ce25">
            <text:p>Borg. Molino di Forzo n.6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Molino di Forzo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64" table:style-name="ce11">
            <text:p>36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4</text:p>
          </table:table-cell>
          <table:table-cell office:value-type="string" table:style-name="ce25">
            <text:p>Borg. Molino di Forzo n.6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Molino di Forzo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64" table:style-name="ce11">
            <text:p>36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C/3</text:p>
          </table:table-cell>
          <table:table-cell office:value-type="string" table:style-name="ce25">
            <text:p>Borg. Molino di Forzo n.6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Molino di Forzo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64" table:style-name="ce11">
            <text:p>364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. Molino di Forzo n.6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Arcando</text:p>
          </table:table-cell>
          <table:table-cell office:value-type="string" table:style-name="ce11">
            <text:p>Alloggi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0" table:style-name="ce12">
            <text:p>40</text:p>
          </table:table-cell>
          <table:table-cell office:value-type="float" office:value="229" table:style-name="ce11">
            <text:p>229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. Arcand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Arcando</text:p>
          </table:table-cell>
          <table:table-cell office:value-type="string" table:style-name="ce11">
            <text:p>Foresteria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0" table:style-name="ce12">
            <text:p>40</text:p>
          </table:table-cell>
          <table:table-cell office:value-type="float" office:value="229" table:style-name="ce11">
            <text:p>229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Borg. Arcand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ivolastro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4" table:style-name="ce12">
            <text:p>44</text:p>
          </table:table-cell>
          <table:table-cell office:value-type="float" office:value="182" table:style-name="ce11">
            <text:p>18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Borg. Nivolastro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ivolastro</text:p>
          </table:table-cell>
          <table:table-cell office:value-type="string" table:style-name="ce11">
            <text:p>Rudere - unità collabente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4" table:style-name="ce12">
            <text:p>44</text:p>
          </table:table-cell>
          <table:table-cell office:value-type="float" office:value="182" table:style-name="ce11">
            <text:p>182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F/2</text:p>
          </table:table-cell>
          <table:table-cell office:value-type="string" table:style-name="ce25">
            <text:p>Borg. Nivolastro snc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number-columns-spanned="1" table:number-rows-spanned="2" table:style-name="ce100">
            <text:p>La Rosa</text:p>
          </table:table-cell>
          <table:table-cell office:value-type="string" table:number-columns-spanned="1" table:number-rows-spanned="2" table:style-name="ce100">
            <text:p>Casotto</text:p>
          </table:table-cell>
          <table:table-cell office:value-type="string" table:number-columns-spanned="1" table:number-rows-spanned="2" table:style-name="ce43">
            <text:p>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3">
            <text:p>B510</text:p>
          </table:table-cell>
          <table:table-cell office:value-type="string" table:number-columns-spanned="1" table:number-rows-spanned="2" table:style-name="ce100">
            <text:p>Valprato Soana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float" office:value="48" table:number-columns-spanned="1" table:number-rows-spanned="2" table:style-name="ce100">
            <text:p>48</text:p>
          </table:table-cell>
          <table:table-cell office:value-type="float" office:value="1" table:style-name="ce97">
            <text:p>1</text:p>
          </table:table-cell>
          <table:table-cell office:value-type="string" table:number-columns-spanned="1" table:number-rows-spanned="2" table:style-name="ce43">
            <text:p>A/3</text:p>
          </table:table-cell>
          <table:table-cell office:value-type="string" table:number-columns-spanned="1" table:number-rows-spanned="2" table:style-name="ce101">
            <text:p>Fraz. Piamprato snc</text:p>
          </table:table-cell>
          <table:table-cell office:value-type="float" office:value="10080" table:number-columns-spanned="1" table:number-rows-spanned="2" table:style-name="ce43">
            <text:p>10080</text:p>
          </table:table-cell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7">
            <text:p>2</text:p>
          </table:table-cell>
          <table:covered-table-cell/>
          <table:covered-table-cell/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11">
            <text:p>Campiglia</text:p>
          </table:table-cell>
          <table:table-cell office:value-type="string" table:style-name="ce11">
            <text:p>Casotto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1071" table:style-name="ce11">
            <text:p>107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/3</text:p>
          </table:table-cell>
          <table:table-cell office:value-type="string" table:style-name="ce25">
            <text:p>Fraz. Campiglia Soan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number-columns-spanned="1" table:number-rows-spanned="4" table:style-name="ce100">
            <text:p>Campiglia</text:p>
          </table:table-cell>
          <table:table-cell office:value-type="string" table:number-columns-spanned="1" table:number-rows-spanned="4" table:style-name="ce100">
            <text:p>Centro Visita</text:p>
          </table:table-cell>
          <table:table-cell office:value-type="string" table:number-columns-spanned="1" table:number-rows-spanned="4" table:style-name="ce43">
            <text:p>Proprietà</text:p>
          </table:table-cell>
          <table:table-cell office:value-type="string" table:number-columns-spanned="1" table:number-rows-spanned="4" table:style-name="ce43">
            <text:p>PNGP</text:p>
          </table:table-cell>
          <table:table-cell office:value-type="string" table:number-columns-spanned="1" table:number-rows-spanned="4" table:style-name="ce43">
            <text:p>B510</text:p>
          </table:table-cell>
          <table:table-cell office:value-type="string" table:number-columns-spanned="1" table:number-rows-spanned="4" table:style-name="ce100">
            <text:p>Valprato Soana</text:p>
          </table:table-cell>
          <table:table-cell office:value-type="float" office:value="8" table:number-columns-spanned="1" table:number-rows-spanned="4" table:style-name="ce43">
            <text:p>8</text:p>
          </table:table-cell>
          <table:table-cell office:value-type="float" office:value="1071" table:number-columns-spanned="1" table:number-rows-spanned="4" table:style-name="ce100">
            <text:p>1071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4" table:style-name="ce43">
            <text:p>B/4</text:p>
          </table:table-cell>
          <table:table-cell office:value-type="string" table:number-columns-spanned="1" table:number-rows-spanned="4" table:style-name="ce100">
            <text:p>Fraz. Campiglia Soana</text:p>
          </table:table-cell>
          <table:table-cell office:value-type="float" office:value="10080" table:number-columns-spanned="1" table:number-rows-spanned="4" table:style-name="ce100">
            <text:p>10080</text:p>
          </table:table-cell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covered-table-cell/>
          <table:covered-table-cell/>
          <table:covered-table-cell/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11">
            <text:p>Ronco<text:s/></text:p>
          </table:table-cell>
          <table:table-cell office:value-type="string" table:style-name="ce25">
            <office:annotation draw:style-name="a52" svg:x="2.57291666666667in" svg:y="3.79166666666667in" svg:width="1.69791666666667in" svg:height="0.8125in">
              <dc:creator/>
              <text:p><text:span text:style-name="T2">Denise:</text:span><text:span text:style-name="T2"/></text:p>
              <text:p><text:span text:style-name="T3">Tradizioni e biodiversita in una valle fantastica- via alpetta – chalet del comune</text:span></text:p>
            </office:annotation>
            <text:p>Centro Visita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Comune Ronco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table:number-columns-spanned="4" table:number-rows-spanned="1" table:style-name="ce44"/>
          <table:covered-table-cell table:number-columns-repeated="3"/>
          <table:table-cell table:style-name="ce132"/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0">
            <text:p>Pezzetto<text:s/></text:p>
          </table:table-cell>
          <table:table-cell office:value-type="string" table:number-columns-spanned="1" table:number-rows-spanned="2" table:style-name="ce101">
            <text:p>Deposito/tettoia</text:p>
          </table:table-cell>
          <table:table-cell office:value-type="string" table:number-columns-spanned="1" table:number-rows-spanned="2" table:style-name="ce43">
            <text:p>Affitto</text:p>
          </table:table-cell>
          <table:table-cell office:value-type="string" table:number-columns-spanned="1" table:number-rows-spanned="2" table:style-name="ce43">
            <text:p>COSSETTO Ida Rosa</text:p>
          </table:table-cell>
          <table:table-cell office:value-type="string" table:number-columns-spanned="1" table:number-rows-spanned="2" table:style-name="ce43">
            <text:p>H539</text:p>
          </table:table-cell>
          <table:table-cell office:value-type="string" table:number-columns-spanned="1" table:number-rows-spanned="2" table:style-name="ce43">
            <text:p>Ronco C.se</text:p>
          </table:table-cell>
          <table:table-cell office:value-type="float" office:value="7" table:number-columns-spanned="1" table:number-rows-spanned="2" table:style-name="ce43">
            <text:p>7</text:p>
          </table:table-cell>
          <table:table-cell office:value-type="float" office:value="315" table:style-name="ce12">
            <text:p>315</text:p>
          </table:table-cell>
          <table:table-cell table:style-name="ce133"/>
          <table:table-cell office:value-type="string" table:number-columns-spanned="1" table:number-rows-spanned="2" table:style-name="ce43">
            <text:p>C/7</text:p>
          </table:table-cell>
          <table:table-cell office:value-type="string" table:number-columns-spanned="1" table:number-rows-spanned="2" table:style-name="ce101">
            <text:p>Fraz. Pezzetto</text:p>
          </table:table-cell>
          <table:table-cell office:value-type="float" office:value="10080" table:number-columns-spanned="1" table:number-rows-spanned="2" table:style-name="ce43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" table:style-name="ce12">
            <text:p>316</text:p>
          </table:table-cell>
          <table:table-cell table:style-name="ce133"/>
          <table:covered-table-cell/>
          <table:covered-table-cell/>
          <table:covered-table-cell/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Boschettiera</text:p>
          </table:table-cell>
          <table:table-cell office:value-type="string" table:style-name="ce25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ONCAGLIONE Michele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11" table:style-name="ce12">
            <text:p>11</text:p>
          </table:table-cell>
          <table:table-cell office:value-type="float" office:value="292" table:style-name="ce12">
            <text:p>292</text:p>
          </table:table-cell>
          <table:table-cell table:style-name="ce12"/>
          <table:table-cell office:value-type="string" table:style-name="ce12">
            <text:p>A/3</text:p>
          </table:table-cell>
          <table:table-cell office:value-type="string" table:style-name="ce25">
            <text:p>Loc. Boschiettiera snc</text:p>
          </table:table-cell>
          <table:table-cell office:value-type="float" office:value="10080" table:style-name="ce12">
            <text:p>10080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11">
            <text:p>Muanda</text:p>
          </table:table-cell>
          <table:table-cell office:value-type="string" table:style-name="ce25">
            <text:p>Casotto</text:p>
          </table:table-cell>
          <table:table-cell office:value-type="string" table:style-name="ce12">
            <text:p>In Uso</text:p>
          </table:table-cell>
          <table:table-cell office:value-type="string" table:style-name="ce12">
            <office:annotation draw:style-name="a53" svg:x="5.375in" svg:y="4.5in" svg:width="3.41666666666667in" svg:height="1.66666666666667in">
              <dc:creator/>
              <text:p><text:span text:style-name="T2">Denise:</text:span><text:span text:style-name="T2"/></text:p>
              <text:p><text:span text:style-name="T3">non accatastato ma insiste sulla particella 20 nn di proprietà del Parco ma di privati</text:span></text:p>
            </office:annotation>
            <text:p>Ex ASFD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2">
            <office:annotation draw:style-name="a54" svg:x="9.07291666666667in" svg:y="4.5in" svg:width="0in" svg:height="0.34375in">
              <dc:creator/>
              <text:p>I dati si riferiscono ai terreni</text:p>
            </office:annotation>
          </table:table-cell>
          <table:table-cell table:style-name="ce25"/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Lasin</text:p>
          </table:table-cell>
          <table:table-cell office:value-type="string" table:style-name="ce25">
            <text:p>Casotto</text:p>
          </table:table-cell>
          <table:table-cell office:value-type="string" table:style-name="ce12">
            <text:p>Comodato</text:p>
          </table:table-cell>
          <table:table-cell office:value-type="string" table:style-name="ce12">
            <text:p>PERUCCA Maria (sl terreno)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2">
            <office:annotation draw:style-name="a55" svg:x="9.07291666666667in" svg:y="4.66666666666667in" svg:width="0in" svg:height="0.322916666666667in">
              <dc:creator/>
              <text:p>I dati si riferiscono ai terreni</text:p>
            </office:annotation>
          </table:table-cell>
          <table:table-cell office:value-type="string" table:style-name="ce25">
            <text:p>prefabbricat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Fucina del rame</text:p>
          </table:table-cell>
          <table:table-cell office:value-type="string" table:style-name="ce25">
            <text:p>Fucina</text:p>
          </table:table-cell>
          <table:table-cell office:value-type="string" table:style-name="ce12">
            <text:p>in Uso</text:p>
          </table:table-cell>
          <table:table-cell office:value-type="string" table:style-name="ce12">
            <text:p>Comune di Ronco C.se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B/5</text:p>
          </table:table-cell>
          <table:table-cell office:value-type="string" table:style-name="ce25">
            <text:p>Loc. Castellar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Pont Can.se</text:p>
          </table:table-cell>
          <table:table-cell office:value-type="string" table:style-name="ce25">
            <text:p>Magazzin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Riva Roveda Armada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Pont C.se</text:p>
          </table:table-cell>
          <table:table-cell office:value-type="float" office:value="41" table:style-name="ce12">
            <text:p>41</text:p>
          </table:table-cell>
          <table:table-cell office:value-type="float" office:value="456" table:style-name="ce12">
            <text:p>456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C/2</text:p>
          </table:table-cell>
          <table:table-cell office:value-type="string" table:style-name="ce25">
            <text:p>Via Cavalier Modesto Sandrett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Nivolastro</text:p>
          </table:table-cell>
          <table:table-cell office:value-type="string" table:style-name="ce25">
            <office:annotation draw:style-name="a56" svg:x="2.57291666666667in" svg:y="5.21875in" svg:width="1.16666666666667in" svg:height="0.375in">
              <dc:creator/>
              <text:p>Affitto di 2 stanze piani diversi</text:p>
            </office:annotation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ANSELMO Evelina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4" table:style-name="ce12">
            <text:p>44</text:p>
          </table:table-cell>
          <table:table-cell office:value-type="float" office:value="165" table:style-name="ce12">
            <text:p>165</text:p>
          </table:table-cell>
          <table:table-cell office:value-type="string" table:style-name="ce33">
            <text:p>3</text:p>
          </table:table-cell>
          <table:table-cell office:value-type="string" table:style-name="ce12">
            <text:p>A/6</text:p>
          </table:table-cell>
          <table:table-cell office:value-type="string" table:style-name="ce25">
            <text:p>Località Nivolastro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number-columns-spanned="1" table:number-rows-spanned="3" table:style-name="ce100">
            <text:p>Ronco</text:p>
          </table:table-cell>
          <table:table-cell office:value-type="string" table:number-columns-spanned="1" table:number-rows-spanned="3" table:style-name="ce101">
            <text:p>Sede di Valle</text:p>
          </table:table-cell>
          <table:table-cell office:value-type="string" table:number-columns-spanned="1" table:number-rows-spanned="3" table:style-name="ce43">
            <text:p>Affitto</text:p>
          </table:table-cell>
          <table:table-cell office:value-type="string" table:number-columns-spanned="1" table:number-rows-spanned="3" table:style-name="ce43">
            <text:p>MARTINELLI Renata</text:p>
          </table:table-cell>
          <table:table-cell office:value-type="string" table:number-columns-spanned="1" table:number-rows-spanned="3" table:style-name="ce43">
            <text:p>H539</text:p>
          </table:table-cell>
          <table:table-cell office:value-type="string" table:number-columns-spanned="1" table:number-rows-spanned="3" table:style-name="ce43">
            <text:p>Ronco C.se</text:p>
          </table:table-cell>
          <table:table-cell office:value-type="float" office:value="47" table:number-columns-spanned="1" table:number-rows-spanned="3" table:style-name="ce43">
            <text:p>47</text:p>
          </table:table-cell>
          <table:table-cell office:value-type="float" office:value="393" table:number-columns-spanned="1" table:number-rows-spanned="3" table:style-name="ce43">
            <text:p>393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A/10</text:p>
          </table:table-cell>
          <table:table-cell office:value-type="string" table:number-columns-spanned="1" table:number-rows-spanned="3" table:style-name="ce101">
            <text:p>Via Vaprato n. 22</text:p>
          </table:table-cell>
          <table:table-cell office:value-type="float" office:value="10080" table:number-columns-spanned="1" table:number-rows-spanned="3" table:style-name="ce43">
            <text:p>10080</text:p>
          </table:table-cell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" table:style-name="ce12">
            <text:p>41</text:p>
          </table:table-cell>
          <table:table-cell office:value-type="string" table:style-name="ce12">
            <text:p>C/6</text:p>
          </table:table-cell>
          <table:covered-table-cell/>
          <table:covered-table-cell/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" table:style-name="ce12">
            <text:p>46</text:p>
          </table:table-cell>
          <table:table-cell office:value-type="string" table:style-name="ce12">
            <text:p>C/2</text:p>
          </table:table-cell>
          <table:covered-table-cell/>
          <table:covered-table-cell/>
          <table:table-cell table:number-columns-repeated="16372" table:style-name="ce26"/>
        </table:table-row>
        <table:table-row table:style-name="ro18">
          <table:table-cell office:value-type="string" table:style-name="ce97">
            <text:p>S. Besso</text:p>
          </table:table-cell>
          <table:table-cell office:value-type="string" table:style-name="ce50">
            <text:p>Casotto</text:p>
          </table:table-cell>
          <table:table-cell office:value-type="string" table:style-name="ce12">
            <text:p>Affitto</text:p>
          </table:table-cell>
          <table:table-cell office:value-type="string" table:style-name="ce99">
            <text:p>PARROCCHIA DI S. SILVERIO, S. ORSO, S. GIACOMO con sede in VALPRATO SOANA (TO)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5" table:style-name="ce12">
            <text:p>5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parte</text:p>
          </table:table-cell>
          <table:table-cell office:value-type="string" table:style-name="ce12">
            <text:p>A/4</text:p>
          </table:table-cell>
          <table:table-cell table:style-name="ce25"/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1">
            <text:p>Campiglia</text:p>
          </table:table-cell>
          <table:table-cell office:value-type="string" table:style-name="ce25">
            <text:p>Garage</text:p>
          </table:table-cell>
          <table:table-cell office:value-type="string" table:style-name="ce12">
            <text:p>Affitto</text:p>
          </table:table-cell>
          <table:table-cell office:value-type="string" table:style-name="ce12">
            <text:p>GAMBOTTO Pierina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1002" table:style-name="ce12">
            <text:p>100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C/6</text:p>
          </table:table-cell>
          <table:table-cell office:value-type="string" table:style-name="ce25">
            <text:p>Fraz. Campiglia</text:p>
          </table:table-cell>
          <table:table-cell office:value-type="float" office:value="10080" table:style-name="ce12">
            <text:p>10080</text:p>
          </table:table-cell>
          <table:table-cell table:number-columns-repeated="16372" table:style-name="ce26"/>
        </table:table-row>
        <table:table-row table:number-rows-repeated="3" table:style-name="ro2">
          <table:table-cell table:style-name="ce16"/>
          <table:table-cell table:style-name="ce130"/>
          <table:table-cell table:number-columns-repeated="6" table:style-name="ce17"/>
          <table:table-cell table:number-columns-repeated="2" table:style-name="ce52"/>
          <table:table-cell table:style-name="ce134"/>
          <table:table-cell table:style-name="ce52"/>
          <table:table-cell table:style-name="ce26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Valle_Soana_CF.$A$1:Valle_Soana_CF.$L$37" table:base-cell-address="Valle_Soana_CF.$A$1"/>
        </table:named-expressions>
      </table:table>
      <table:table table:name="Valle_Soana_CT" table:style-name="ta3">
        <table:table-column table:style-name="co4" table:default-cell-style-name="ce1"/>
        <table:table-column table:style-name="co66" table:default-cell-style-name="ce1"/>
        <table:table-column table:style-name="co55" table:default-cell-style-name="ce1"/>
        <table:table-column table:style-name="co67" table:default-cell-style-name="ce1"/>
        <table:table-column table:style-name="co68" table:default-cell-style-name="ce1"/>
        <table:table-column table:style-name="co1" table:default-cell-style-name="ce67"/>
        <table:table-column table:style-name="co1" table:number-columns-repeated="2" table:default-cell-style-name="ce1"/>
        <table:table-column table:style-name="co69" table:default-cell-style-name="ce1"/>
        <table:table-column table:style-name="co7" table:default-cell-style-name="ce1"/>
        <table:table-column table:style-name="co25" table:number-columns-repeated="16374" table:default-cell-style-name="ce1"/>
        <table:table-row table:style-name="ro5">
          <table:table-cell office:value-type="string" table:style-name="ce21">
            <text:p>VALLE SOANA</text:p>
          </table:table-cell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77">
            <text:p>ZONA</text:p>
          </table:table-cell>
          <table:table-cell office:value-type="string" table:number-columns-spanned="1" table:number-rows-spanned="2" table:style-name="ce152">
            <text:p>TERRENO</text:p>
          </table:table-cell>
          <table:table-cell office:value-type="string" table:style-name="ce7">
            <text:p>SUPERFICIE<text:s/></text:p>
          </table:table-cell>
          <table:table-cell office:value-type="string" table:number-columns-spanned="1" table:number-rows-spanned="2" table:style-name="ce152">
            <text:p>TITOLO</text:p>
          </table:table-cell>
          <table:table-cell office:value-type="string" table:number-columns-spanned="1" table:number-rows-spanned="2" table:style-name="ce152">
            <text:p>PROPRIETA'</text:p>
          </table:table-cell>
          <table:table-cell office:value-type="string" table:number-columns-spanned="1" table:number-rows-spanned="2" table:style-name="ce42">
            <text:p>QUOTA DI PROPRIETA'</text:p>
          </table:table-cell>
          <table:table-cell office:value-type="string" table:number-columns-spanned="4" table:number-rows-spanned="1" table:style-name="ce139">
            <text:p>DATI CATASTALI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2">
            <text:p>ARE</text:p>
          </table:table-cell>
          <table:covered-table-cell/>
          <table:covered-table-cell/>
          <table:covered-table-cell/>
          <table:table-cell office:value-type="string" table:style-name="ce155">
            <text:p>Cod. Comune</text:p>
          </table:table-cell>
          <table:table-cell office:value-type="string" table:style-name="ce157">
            <text:p>Comune</text:p>
          </table:table-cell>
          <table:table-cell office:value-type="string" table:style-name="ce157">
            <text:p>Fg.</text:p>
          </table:table-cell>
          <table:table-cell office:value-type="string" table:style-name="ce175">
            <text:p>n.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2">
            <text:p>PIAN LAVINA - C.LE DELLA CADREGNA</text:p>
          </table:table-cell>
          <table:table-cell office:value-type="string" table:style-name="ce25">
            <text:p>Incolto prod.</text:p>
          </table:table-cell>
          <table:table-cell office:value-type="float" office:value="7730" table:style-name="ce36">
            <text:p>7730,00</text:p>
          </table:table-cell>
          <table:table-cell office:value-type="string" table:style-name="ce12">
            <text:p>Com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2/8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9093" table:style-name="ce36">
            <text:p>9093,00</text:p>
          </table:table-cell>
          <table:table-cell office:value-type="string" table:number-columns-spanned="1" table:number-rows-spanned="2" table:style-name="ce43">
            <text:p>Comproprietà</text:p>
          </table:table-cell>
          <table:table-cell office:value-type="string" table:number-columns-spanned="1" table:number-rows-spanned="2" table:style-name="ce43">
            <text:p>PNGP</text:p>
          </table:table-cell>
          <table:table-cell office:value-type="string" table:number-columns-spanned="1" table:number-rows-spanned="2" table:style-name="ce45">
            <text:p>2/8</text:p>
          </table:table-cell>
          <table:table-cell office:value-type="string" table:number-columns-spanned="1" table:number-rows-spanned="2" table:style-name="ce43">
            <text:p>H539</text:p>
          </table:table-cell>
          <table:table-cell office:value-type="string" table:number-columns-spanned="1" table:number-rows-spanned="2" table:style-name="ce43">
            <text:p>Ronco C.se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float" office:value="16" table:number-columns-spanned="1" table:number-rows-spanned="2" table:style-name="ce43">
            <text:p>1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2274" table:style-name="ce36">
            <text:p>227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3">
            <text:p>PUNTA ROSSA</text:p>
          </table:table-cell>
          <table:table-cell office:value-type="string" table:style-name="ce25">
            <text:p>Incolto prod.</text:p>
          </table:table-cell>
          <table:table-cell office:value-type="float" office:value="2973.38" table:style-name="ce32">
            <text:p>2973,38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2/8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5570.78" table:style-name="ce32">
            <text:p>5570,78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ster.</text:p>
          </table:table-cell>
          <table:table-cell office:value-type="float" office:value="3969.16" table:style-name="ce32">
            <text:p>3969,16</text:p>
          </table:table-cell>
          <table:table-cell office:value-type="string" table:style-name="ce12">
            <text:p>Comproprietà</text:p>
          </table:table-cell>
          <table:table-cell table:style-name="ce12"/>
          <table:table-cell office:value-type="string" table:style-name="ce33">
            <text:p>2/8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1" table:style-name="ce43">
            <text:p>PIAN LAVINA</text:p>
          </table:table-cell>
          <table:table-cell office:value-type="string" table:style-name="ce25">
            <text:p>Pascolo</text:p>
          </table:table-cell>
          <table:table-cell office:value-type="float" office:value="1393.51" table:style-name="ce32">
            <text:p>1393,5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69" table:style-name="ce32">
            <text:p>0,6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99" table:style-name="ce32">
            <text:p>0,9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44" table:style-name="ce32">
            <text:p>0,4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96" table:style-name="ce32">
            <text:p>0,9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195.71" table:style-name="ce32">
            <text:p>1195,7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96" table:style-name="ce32">
            <text:p>0,9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1.6" table:style-name="ce32">
            <text:p>1,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12" table:style-name="ce32">
            <text:p>0,1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7.0000000000000007E-2" table:style-name="ce32">
            <text:p>0,0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53.93" table:style-name="ce32">
            <text:p>53,9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4.8" table:style-name="ce37">
            <text:p>4,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1.06" table:style-name="ce37">
            <text:p>1,0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33" table:style-name="ce37">
            <text:p>0,3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0.82" table:style-name="ce37">
            <text:p>0,8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985.43" table:style-name="ce37">
            <text:p>985,4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97.05" table:style-name="ce37">
            <text:p>97,0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72.95" table:style-name="ce37">
            <text:p>72,9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53.21" table:style-name="ce37">
            <text:p>153,2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43.09" table:style-name="ce37">
            <text:p>143,09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49.25" table:style-name="ce37">
            <text:p>149,2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43">
            <text:p>MOLINO DI FORZO</text:p>
          </table:table-cell>
          <table:table-cell office:value-type="string" table:style-name="ce25">
            <text:p>Incolto prod.</text:p>
          </table:table-cell>
          <table:table-cell office:value-type="float" office:value="1.98" table:style-name="ce73">
            <text:p>1,9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</text:p>
          </table:table-cell>
          <table:table-cell office:value-type="float" office:value="3.13" table:style-name="ce73">
            <text:p>3,13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52" table:style-name="ce12">
            <text:p>35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7.66" table:style-name="ce73">
            <text:p>7,66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53" table:style-name="ce12">
            <text:p>35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0.96" table:style-name="ce37">
            <text:p>0,9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7" table:style-name="ce12">
            <text:p>7</text:p>
          </table:table-cell>
          <table:table-cell office:value-type="float" office:value="362" table:style-name="ce12">
            <text:p>3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Bosco alto</text:p>
          </table:table-cell>
          <table:table-cell office:value-type="float" office:value="22.92" table:style-name="ce37">
            <text:p>22,9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H539</text:p>
          </table:table-cell>
          <table:table-cell office:value-type="string" table:style-name="ce12">
            <text:p>Ronco C.se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3">
            <text:p>CAMPIGLIA</text:p>
          </table:table-cell>
          <table:table-cell office:value-type="string" table:style-name="ce25">
            <text:p>Pascolo</text:p>
          </table:table-cell>
          <table:table-cell office:value-type="float" office:value="16.73" table:style-name="ce37">
            <text:p>16,73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14.71" table:style-name="ce37">
            <text:p>14,71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5.03" table:style-name="ce73">
            <text:p>5,03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277" table:style-name="ce12">
            <text:p>27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9.2799999999999994" table:style-name="ce73">
            <text:p>9,2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278" table:style-name="ce12">
            <text:p>27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</text:p>
          </table:table-cell>
          <table:table-cell office:value-type="float" office:value="3.17" table:style-name="ce37">
            <text:p>3,17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382" table:style-name="ce12">
            <text:p>38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10.7" table:style-name="ce37">
            <text:p>10,7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384" table:style-name="ce12">
            <text:p>38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</text:p>
          </table:table-cell>
          <table:table-cell office:value-type="float" office:value="9.2200000000000006" table:style-name="ce37">
            <text:p>9,2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599" table:style-name="ce12">
            <text:p>59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</text:p>
          </table:table-cell>
          <table:table-cell office:value-type="float" office:value="34.799999999999997" table:style-name="ce37">
            <text:p>34,8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608" table:style-name="ce12">
            <text:p>60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Incolto prod.</text:p>
          </table:table-cell>
          <table:table-cell office:value-type="float" office:value="5.76" table:style-name="ce37">
            <text:p>5,7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609" table:style-name="ce12">
            <text:p>60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Prato</text:p>
          </table:table-cell>
          <table:table-cell office:value-type="float" office:value="70.55" table:style-name="ce37">
            <text:p>70,55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610" table:style-name="ce12">
            <text:p>6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Seminativo</text:p>
          </table:table-cell>
          <table:table-cell office:value-type="float" office:value="7.24" table:style-name="ce37">
            <text:p>7,2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862" table:style-name="ce12">
            <text:p>862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25">
            <text:p>Prato</text:p>
          </table:table-cell>
          <table:table-cell office:value-type="float" office:value="6.62" table:style-name="ce37">
            <text:p>6,6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8" table:style-name="ce12">
            <text:p>8</text:p>
          </table:table-cell>
          <table:table-cell office:value-type="float" office:value="907" table:style-name="ce12">
            <text:p>90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ZARIA</text:p>
          </table:table-cell>
          <table:table-cell office:value-type="string" table:style-name="ce25">
            <text:p>Bosco alto</text:p>
          </table:table-cell>
          <table:table-cell office:value-type="float" office:value="1402.86" table:style-name="ce32">
            <text:p>1402,86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43">
            <text:p>PIANEI</text:p>
          </table:table-cell>
          <table:table-cell office:value-type="string" table:style-name="ce25">
            <text:p>Pascolo</text:p>
          </table:table-cell>
          <table:table-cell office:value-type="float" office:value="804.9" table:style-name="ce37">
            <text:p>804,90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Fabbr.diruto</text:p>
          </table:table-cell>
          <table:table-cell office:value-type="float" office:value="4.24" table:style-name="ce37">
            <text:p>4,24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5">
            <text:p>Pascolo</text:p>
          </table:table-cell>
          <table:table-cell office:value-type="float" office:value="92.52" table:style-name="ce37">
            <text:p>92,52</text:p>
          </table:table-cell>
          <table:table-cell office:value-type="string" table:style-name="ce12">
            <text:p>Proprietà</text:p>
          </table:table-cell>
          <table:table-cell office:value-type="string" table:style-name="ce12">
            <text:p>PNGP</text:p>
          </table:table-cell>
          <table:table-cell office:value-type="string" table:style-name="ce33">
            <text:p>100/100</text:p>
          </table:table-cell>
          <table:table-cell office:value-type="string" table:style-name="ce12">
            <text:p>B510</text:p>
          </table:table-cell>
          <table:table-cell office:value-type="string" table:style-name="ce12">
            <text:p>Valprato Soana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39">
            <text:p>LASIN</text:p>
          </table:table-cell>
          <table:table-cell office:value-type="string" table:style-name="ce34">
            <text:p>Incolto prod.</text:p>
          </table:table-cell>
          <table:table-cell office:value-type="float" office:value="828.22" table:style-name="ce34">
            <text:p>828,22</text:p>
          </table:table-cell>
          <table:table-cell office:value-type="string" table:style-name="ce39">
            <text:p>Affitto</text:p>
          </table:table-cell>
          <table:table-cell office:value-type="string" table:style-name="ce34">
            <text:p>COSTA Charles/ PERONINO Annita</text:p>
          </table:table-cell>
          <table:table-cell table:style-name="ce137"/>
          <table:table-cell office:value-type="string" table:style-name="ce39">
            <text:p>H539</text:p>
          </table:table-cell>
          <table:table-cell office:value-type="string" table:style-name="ce39">
            <text:p>Ronco C.se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table:style-name="ce138"/>
          <table:table-cell table:style-name="ce108"/>
          <table:table-cell table:number-columns-repeated="16372"/>
        </table:table-row>
        <table:table-row table:style-name="ro12">
          <table:table-cell table:style-name="ce108"/>
          <table:table-cell table:number-columns-repeated="4" table:style-name="ce26"/>
          <table:table-cell table:style-name="ce89"/>
          <table:table-cell table:number-columns-repeated="4" table:style-name="ce26"/>
          <table:table-cell table:number-columns-repeated="16374" table:style-name="ce1"/>
        </table:table-row>
        <table:table-row table:style-name="ro12">
          <table:table-cell table:number-columns-repeated="5" table:style-name="ce26"/>
          <table:table-cell table:style-name="ce89"/>
          <table:table-cell table:number-columns-repeated="4" table:style-name="ce26"/>
          <table:table-cell table:number-columns-repeated="16374" table:style-name="ce1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Valle_Soana_CT.$A$1:Valle_Soana_CT.$J$55" table:base-cell-address="Valle_Soana_CT.$A$1"/>
        </table:named-expressions>
      </table:table>
      <table:named-expressions>
        <table:named-range table:name="Excel_BuiltIn_Print_Area_1" table:cell-range-address="Valle_di_Cogne_CF.$A$1:Valle_di_Cogne_CF.$L$24" table:base-cell-address="Valle_di_Cogne_CF.$A$1"/>
        <table:named-range table:name="Excel_BuiltIn_Print_Area_1_1" table:cell-range-address="Valle_di_Rhemes_CF.$A$1:Valle_di_Rhemes_CF.$L$16" table:base-cell-address="Valle_di_Rhemes_CF.$A$1"/>
        <table:named-range table:name="Excel_BuiltIn_Print_Area_11" table:cell-range-address="Valsavarenche_CF.$A$2:Valsavarenche_CF.$L$26" table:base-cell-address="Valsavarenche_CF.$A$1"/>
        <table:named-range table:name="Excel_BuiltIn_Print_Area_12" table:cell-range-address="Valsavarenche_CF.$A$2:Valsavarenche_CF.$L$26" table:base-cell-address="Valsavarenche_CF.$A$1"/>
        <table:named-range table:name="Excel_BuiltIn_Print_Area_12_1" table:cell-range-address="Valsavarenche_CT.$B$1:Valsavarenche_CT.$J$44" table:base-cell-address="Valsavarenche_CT.$A$1"/>
        <table:named-range table:name="Excel_BuiltIn_Print_Area_14" table:cell-range-address="Uffici_TO-AO.$A$1:Uffici_TO-AO.$L$8" table:base-cell-address="Uffici_TO-AO.$A$1"/>
        <table:named-range table:name="Excel_BuiltIn_Print_Area_2" table:cell-range-address="Valle_di_Cogne_CT.$B$1:Valle_di_Cogne_CT.$J$30" table:base-cell-address="Valle_di_Cogne_CT.$A$1"/>
        <table:named-range table:name="Excel_BuiltIn_Print_Area_2_1" table:cell-range-address="Valle_Orco_CF.$A$1:Valle_Orco_CF.$L$47" table:base-cell-address="Valle_Orco_CF.$A$1"/>
        <table:named-range table:name="Excel_BuiltIn_Print_Area_3" table:cell-range-address="Valle_di_Rhemes_CF.$A$1:Valle_di_Rhemes_CF.$L$32" table:base-cell-address="Valle_di_Rhemes_CF.$A$1"/>
        <table:named-range table:name="Excel_BuiltIn_Print_Area_3_1" table:cell-range-address="Valle_Soana_CF.$A$1:Valle_Soana_CF.$L$4" table:base-cell-address="Valle_Soana_CF.$A$1"/>
        <table:named-range table:name="Excel_BuiltIn_Print_Area_4" table:cell-range-address="Valle_di_Rhemes_CT.$B$1:Valle_di_Rhemes_CT.$J$58" table:base-cell-address="Valle_di_Rhemes_CT.$A$1"/>
        <table:named-range table:name="Excel_BuiltIn_Print_Area_4_1" table:cell-range-address="Valsavarenche_CF.$A$2:Valsavarenche_CF.$L$17" table:base-cell-address="Valsavarenche_CF.$A$1"/>
        <table:named-range table:name="Excel_BuiltIn_Print_Area_5" table:cell-range-address="Valle_Orco_CF.$A$1:Valle_Orco_CF.$L$47" table:base-cell-address="Valle_Orco_CF.$A$1"/>
        <table:named-expression table:name="Excel_BuiltIn_Print_Area_5_1" table:expression="of:=[.#REF!]" table:base-cell-address="Uffici_TO-AO.$A$1"/>
        <table:named-range table:name="Excel_BuiltIn_Print_Area_5_1_1" table:cell-range-address="Valle_di_Cogne_CF.$A$1:Valle_di_Cogne_CF.$L$22" table:base-cell-address="Valle_di_Cogne_CF.$A$1"/>
        <table:named-range table:name="Excel_BuiltIn_Print_Area_6" table:cell-range-address="Valle_Orco_CT.$B$1:Valle_Orco_CT.$J$232" table:base-cell-address="Valle_Orco_CT.$A$1"/>
        <table:named-range table:name="Excel_BuiltIn_Print_Area_7" table:cell-range-address="Valle_Soana_CF.$A$1:Valle_Soana_CF.$L$4" table:base-cell-address="Valle_Soana_CF.$A$1"/>
        <table:named-range table:name="Excel_BuiltIn_Print_Area_8" table:cell-range-address="Valle_Soana_CT.$B$1:Valle_Soana_CT.$J$55" table:base-cell-address="Valle_Soana_C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Geneva" svg:font-family="Geneva"/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7">
      <number:number number:decimal-places="3" number:min-decimal-places="3" number:min-integer-digits="1"/>
    </number:number-style>
    <number:currency-style style:name="N38P0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8" number:language="ar" number:country="SA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8P0"/>
    </number:currency-style>
    <number:number-style style:name="N3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iviana G</meta:initial-creator>
    <dc:creator>Affari Generali</dc:creator>
    <meta:creation-date>2019-12-02T08:32:35Z</meta:creation-date>
    <dc:date>2024-10-29T12:53:02Z</dc:date>
    <meta:print-date>2020-05-28T12:37:23Z</meta:print-date>
  </office:meta>
</office:document-meta>
</file>