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Normale_32_5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Normale_32_6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Normale_32_7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0" style:family="table-cell" style:parent-style-name="Normale_32_9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e_32_9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e_32_9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04.4pt" style:use-optimal-row-height="fals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187.2pt" style:use-optimal-row-height="true" fo:break-before="auto"/>
    </style:style>
    <style:style style:name="ro12" style:family="table-row">
      <style:table-row-properties style:row-height="201.6pt" style:use-optimal-row-height="true" fo:break-before="auto"/>
    </style:style>
    <style:style style:name="ro13" style:family="table-row">
      <style:table-row-properties style:row-height="276pt" style:use-optimal-row-height="true" fo:break-before="auto"/>
    </style:style>
    <style:style style:name="ro14" style:family="table-row">
      <style:table-row-properties style:row-height="100.8pt" style:use-optimal-row-height="true" fo:break-before="auto"/>
    </style:style>
    <style:style style:name="ro15" style:family="table-row">
      <style:table-row-properties style:row-height="86.4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5">
            <text:p>link<text:span text:style-name="T1"><text:s/>al progetto selezionato</text:span></text:p>
          </table:table-cell>
          <table:table-cell office:value-type="string" table:style-name="ce5">
            <text:p>link<text:span text:style-name="T1"><text:s/>al curriculum vitae del soggetto incaricato</text:span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Federazione Nazionale dei Parchi e delle Riserve Naturali p.iva 02623250400</text:p>
          </table:table-cell>
          <table:table-cell office:value-type="string" table:style-name="ce7">
            <text:p>Quota adesione 2024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D. 63/2024, PIAO e Bilancio 2024</text:p>
          </table:table-cell>
          <table:table-cell office:value-type="string" table:style-name="ce38">
            <text:p><text:a xlink:href="https://www.pngp.it/delibere/97">https://www.pngp.it/delibere/97</text:a></text:p>
          </table:table-cell>
          <table:table-cell office:value-type="string" table:style-name="ce9">
            <text:p><text:a xlink:href="http://www.parks.it/federparchi/">http://www.parks.it/federparchi/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Agenzia per la Rappresentanza negoziale delle P.A. (ARAN) C.F. 97104250580</text:p>
          </table:table-cell>
          <table:table-cell office:value-type="string" table:style-name="ce7">
            <text:p>Quota adesione anno 2024</text:p>
          </table:table-cell>
          <table:table-cell office:value-type="currency" office:value="201.5" table:style-name="ce8">
            <text:p>201,50 €</text:p>
          </table:table-cell>
          <table:table-cell office:value-type="string" table:style-name="ce7">
            <text:p>Art. 46, commi 8 e 9, d.lgs. 165/2001</text:p>
          </table:table-cell>
          <table:table-cell office:value-type="string" table:style-name="ce7">
            <text:p>Personale, Mocci Mariella</text:p>
          </table:table-cell>
          <table:table-cell office:value-type="string" table:style-name="ce7">
            <text:p><text:s/>D.D. 94/2024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9">
            <text:p><text:a xlink:href="https://www.aranagenzia.it/">https://www.aranagenzia.it/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GAL Valle d’Aosta <text:s text:c="12"/>CF 91069430071<text:s/></text:p>
          </table:table-cell>
          <table:table-cell office:value-type="string" table:style-name="ce7">
            <text:p>Quota sociale adesione anno 2024</text:p>
          </table:table-cell>
          <table:table-cell office:value-type="currency" office:value="500" table:style-name="ce10">
            <text:p>500,00 €</text:p>
          </table:table-cell>
          <table:table-cell office:value-type="string" table:style-name="ce11">
            <text:p>L. 394/1991, artt. 7 e 14</text:p>
          </table:table-cell>
          <table:table-cell office:value-type="string" table:style-name="ce11">
            <text:p>Affari Generali, Donatella Pagnotto</text:p>
          </table:table-cell>
          <table:table-cell office:value-type="string" table:style-name="ce11">
            <text:p>D.C.S. 3/2016, D.D. 8/2024, D.Lgs. 175/2016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12">
            <text:p>https://www.gal.vda.it/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Associazione ALPARC Rete aree protette alpine, Chambery (FR)</text:p>
          </table:table-cell>
          <table:table-cell office:value-type="string" table:style-name="ce7">
            <text:p>Quote adesione 2023 e 2024</text:p>
          </table:table-cell>
          <table:table-cell office:value-type="currency" office:value="3000" table:style-name="ce8">
            <text:p>3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D. 10/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9">
            <text:p>http://www.alparc.org/it/la-rete-alparc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7">
            <text:p>Università degli Studi di Ferrara - CF 80007370382</text:p>
          </table:table-cell>
          <table:table-cell office:value-type="string" table:style-name="ce7">
            <text:p>Approvazione convenzione per Borsa di dottorato Studio risposte comportamentali a stress indotti dai</text:p>
            <text:p>cambiamenti ambientali e dalle attività di origine antropica in grandi mammiferi - contributo massimo € 44.997,99 - impegno 2 annualità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Direzione, Biodiversità, Bruno Bassano</text:p>
          </table:table-cell>
          <table:table-cell office:value-type="string" table:style-name="ce7">
            <text:p>D.D. 293/2022, D.D. 63/2023, DD 19/2024, Regolamento contributi ricerca scientifica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9">
            <text:p><text:a xlink:href="https://www.unife.it/it">https://www.unife.it/it</text:a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7">
            <text:p>Istituzione scolastica di Pont Canavese (TO) - <text:s text:c="7"/>CF 83502140011</text:p>
          </table:table-cell>
          <table:table-cell office:value-type="string" table:style-name="ce7">
            <text:p><text:s/>Progetto “Dialogo con la Natura” a valere sul Bando “Siti naturali UNESCO e ZEA per l’educazione ambientale 2023”</text:p>
          </table:table-cell>
          <table:table-cell office:value-type="currency" office:value="38800" table:style-name="ce8">
            <text:p>38.8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Servizio AAGG , Mosso Pier Giorgio</text:p>
          </table:table-cell>
          <table:table-cell office:value-type="string" table:style-name="ce7">
            <text:p>Decreto MASE 556/2023; DUP 16/2024; D.D. 15/2024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9">
            <text:p>https://www.icpontcanavese.edu.it/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7">
            <text:p>Istituzione scolastica Maria Ida Viglino di Villeneuve (AO) - <text:s text:c="15"/>CF 91040840075</text:p>
          </table:table-cell>
          <table:table-cell office:value-type="string" table:style-name="ce7">
            <text:p><text:s/>Progetto “Dialogo con la Natura” a valere sul Bando “Siti naturali UNESCO e ZEA per l’educazione ambientale 2022”</text:p>
          </table:table-cell>
          <table:table-cell office:value-type="currency" office:value="39256.58" table:style-name="ce8">
            <text:p>39.256,58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Servizio AAGG , Mosso Pier Giorgio</text:p>
          </table:table-cell>
          <table:table-cell office:value-type="string" table:style-name="ce7">
            <text:p>Decreto MASE 556/2023; DCS 28/2023; D.D. 24/2024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9">
            <text:p>https://www.miviglino.edu.it/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13">
            <text:p>Direzioni didattiche varie Piemonte e Valle d'Aosta (tot. 5)</text:p>
          </table:table-cell>
          <table:table-cell office:value-type="string" table:style-name="ce13">
            <text:p>Contributo trasporto alunni per partecipazione progetto didattico "Tutto è connesso"</text:p>
          </table:table-cell>
          <table:table-cell office:value-type="string" table:style-name="ce14">
            <text:p>€ 4.228,00 complessivi</text:p>
          </table:table-cell>
          <table:table-cell office:value-type="string" table:style-name="ce13">
            <text:p>L. 394/1991, artt. 7 e 14</text:p>
          </table:table-cell>
          <table:table-cell office:value-type="string" table:style-name="ce13">
            <text:p>Turismo Educazione ambientale, Del Corso Cristina</text:p>
          </table:table-cell>
          <table:table-cell office:value-type="string" table:style-name="ce36">
            <text:p>D.D. 74/2024 e 172/2024, Regolamento contributi PIAO e Bilancio 2024</text:p>
          </table:table-cell>
          <table:table-cell office:value-type="string" table:style-name="ce37">
            <text:p><text:a xlink:href="https://www.pngp.it/delibere/97">https://www.pngp.it/delibere/97</text:a></text:p>
          </table:table-cell>
          <table:table-cell office:value-type="string" table:style-name="ce15">
            <text:p>https://www.comune.roncocanavese.to.it/ https://www.miviglino.edu.it/ https://www.icvalperga.edu.it/ https://www.icpontcanavese.edu.it/ https://iccastellamonte.edu.it/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Soggetti vari (ved. quadro eventi 2024 in amministrazione trasparente)</text:p>
          </table:table-cell>
          <table:table-cell office:value-type="string" table:style-name="ce13">
            <text:p>Contributi per eventi e progetti sul territorio</text:p>
          </table:table-cell>
          <table:table-cell office:value-type="currency" office:value="73800" table:style-name="ce8">
            <text:p>73.800,00 €</text:p>
          </table:table-cell>
          <table:table-cell office:value-type="string" table:style-name="ce13">
            <text:p>L. 394/1991, artt. 7 e 14; L. 241/1990, art. 15</text:p>
          </table:table-cell>
          <table:table-cell office:value-type="string" table:style-name="ce7">
            <text:p>Turismo Educazione ambientale, Del Corso Cristina</text:p>
          </table:table-cell>
          <table:table-cell office:value-type="string" table:style-name="ce7">
            <text:p>D.U.P. 6/2024, D.D. 88/2024, Regolamento contributi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15">
            <text:p><text:a xlink:href="https://www.pngp.it/ente-parco/amministrazione-trasparente/sovvenzioni-contributi-sussidi-vantaggi-economici/atti-di-con">https://www.pngp.it/ente-parco/amministrazione-trasparente/sovvenzioni-contributi-sussidi-vantaggi-economici/atti-di-con</text:a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Università degli Studi di Torino, Dipartimento di Scienze Agrarie, Forestali e Alimentari (DISAFA) <text:s/>CF 800088230018</text:p>
          </table:table-cell>
          <table:table-cell office:value-type="string" table:style-name="ce13">
            <text:p><text:s/>Contributo per progetto di “sperimentazioni inerenti macchine per la raccolta di fiorume spazzolato”</text:p>
          </table:table-cell>
          <table:table-cell office:value-type="currency" office:value="10000" table:style-name="ce16">
            <text:p>10.0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Biodiversità e Ricerca scientifica, Andrea Mainetti</text:p>
          </table:table-cell>
          <table:table-cell office:value-type="string" table:style-name="ce17">
            <text:p>DD 54/2024, Regolamento contributi alla ricerca scientifica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15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text:s text:c="4"/></text:a>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3">
            <text:p>Comune Ribordone - CF 01394590010</text:p>
          </table:table-cell>
          <table:table-cell office:value-type="string" table:style-name="ce13">
            <text:p>Assegnazione in usufrutto mezzo ibrido-elettrico a favore Comune del Parco nell'ambito del Progetto Ministero Ambiente Parchi per il Clima annualità 2020</text:p>
          </table:table-cell>
          <table:table-cell office:value-type="currency" office:value="20923" table:style-name="ce16">
            <text:p>20.923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18">
            <text:p>Gestione tecnica, Pianificazione, Barbara Rosai</text:p>
          </table:table-cell>
          <table:table-cell office:value-type="string" table:style-name="ce17">
            <text:p>Programma ministeriale Parchi per il Clima annualità 2020, DCD 23/2022, DD 106/2023, PIAO e Bilancio 2023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15">
            <text:p>https://www.comune.ribordone.to.it/it-it/hom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9">
            <text:p>Fondation Grand Paradis P.IVA 01093330072 C.F. 91041100073</text:p>
          </table:table-cell>
          <table:table-cell office:value-type="string" table:style-name="ce19">
            <text:p>Contributo annuale per gestione centri visitatori e gran paradiso film festival 2024 e <text:s/>- primo acconto</text:p>
          </table:table-cell>
          <table:table-cell office:value-type="currency" office:value="78400" table:style-name="ce20">
            <text:p>78.400,00 €</text:p>
          </table:table-cell>
          <table:table-cell office:value-type="string" table:style-name="ce19">
            <text:p>L.R. Valle d’Aosta 14/2004</text:p>
          </table:table-cell>
          <table:table-cell office:value-type="string" table:style-name="ce19">
            <text:p>Direzione, Bruno Bassano</text:p>
          </table:table-cell>
          <table:table-cell office:value-type="string" table:style-name="ce19">
            <text:p>DCD 8/2022, D.D. 102/2024, PIAO e Bilancio 2024, Regolamento contributi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9">
            <text:p><text:a xlink:href="https://www.grand-paradis.it/">https://www.grand-paradis.it/</text:a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Fondation Grand Paradis P.IVA 01093330072 C.F. 91041100073</text:p>
          </table:table-cell>
          <table:table-cell office:value-type="string" table:style-name="ce21">
            <text:p>Contributo per adesione 2024</text:p>
          </table:table-cell>
          <table:table-cell office:value-type="currency" office:value="15000" table:style-name="ce22">
            <text:p>15.000,00 €</text:p>
          </table:table-cell>
          <table:table-cell office:value-type="string" table:style-name="ce21">
            <text:p>L.R. Valle d’Aosta 14/2004</text:p>
          </table:table-cell>
          <table:table-cell office:value-type="string" table:style-name="ce21">
            <text:p>Turismo Educazione ambientale, Del Corso Cristina</text:p>
          </table:table-cell>
          <table:table-cell office:value-type="string" table:style-name="ce21">
            <text:p>DCS 8/2023, DD 102/2024, PIAO e Bilancio 2024, Regolamento contributi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9">
            <text:p><text:a xlink:href="https://www.grand-paradis.it/">https://www.grand-paradis.it/</text:a>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3">
            <text:p>Comune di Locana (TO) CF 01394550014</text:p>
          </table:table-cell>
          <table:table-cell office:value-type="string" table:style-name="ce18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creazione via ferrata Perabella</text:p>
          </table:table-cell>
          <table:table-cell office:value-type="currency" office:value="31221.38" table:style-name="ce24">
            <text:p>31.221,38 €</text:p>
          </table:table-cell>
          <table:table-cell office:value-type="string" table:style-name="ce18">
            <text:p>L. 394/1991, artt. 7 e 14; L. 241/1990, art. 15</text:p>
          </table:table-cell>
          <table:table-cell office:value-type="string" table:style-name="ce18">
            <text:p>Gestione tecnica, Pianificazione, Barbara Rosai</text:p>
          </table:table-cell>
          <table:table-cell office:value-type="string" table:style-name="ce18">
            <text:p>DGE 9/2016, DD 368/2016, DD 103/2024, Regolamento contributi ,PIAO e Bilancio 2024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15">
            <text:p><text:a xlink:href="https://www.comune.locana.to.it/it-it/home">https://www.comune.locana.to.it/it-it/home</text:a>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3">
            <text:p>Comune di Ingria (TO) CF 01840350019</text:p>
          </table:table-cell>
          <table:table-cell office:value-type="string" table:style-name="ce18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Realizzazione Bivacco Alta Via Canavesana presso edificio</text:p>
            <text:p>esistente in località Bech</text:p>
          </table:table-cell>
          <table:table-cell office:value-type="currency" office:value="43278.22" table:style-name="ce24">
            <text:p>43.278,22 €</text:p>
          </table:table-cell>
          <table:table-cell office:value-type="string" table:style-name="ce18">
            <text:p>L. 394/1991, artt. 7 e 14; L. 241/1990, art. 15</text:p>
          </table:table-cell>
          <table:table-cell office:value-type="string" table:style-name="ce18">
            <text:p>Gestione tecnica, Pianificazione, Barbara Rosai</text:p>
          </table:table-cell>
          <table:table-cell office:value-type="string" table:style-name="ce18">
            <text:p>DGE 9/2016, DD 368/2016, DD 103/2024, Regolamento contributi ,PIAO e Bilancio 2024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15">
            <text:p>https://www.comune.ingria.to.it/it-it/home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3">
            <text:p>Comune di Valprato Soana (TO) <text:s/>CF<text:s/></text:p>
          </table:table-cell>
          <table:table-cell office:value-type="string" table:style-name="ce18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Realizzazione Rifugio non gestito Giroparco – GTA presso</text:p>
            <text:p>edificio esistente a Campiglia Soana</text:p>
          </table:table-cell>
          <table:table-cell office:value-type="currency" office:value="33650.5" table:style-name="ce24">
            <text:p>33.650,50 €</text:p>
          </table:table-cell>
          <table:table-cell office:value-type="string" table:style-name="ce18">
            <text:p>L. 394/1991, artt. 7 e 14; L. 241/1990, art. 15</text:p>
          </table:table-cell>
          <table:table-cell office:value-type="string" table:style-name="ce18">
            <text:p>Gestione tecnica, Pianificazione, Barbara Rosai</text:p>
          </table:table-cell>
          <table:table-cell office:value-type="string" table:style-name="ce18">
            <text:p>DGE 9/2016, DD 368/2016, DD 103/2024, Regolamento contributi ,PIAO e Bilancio 2024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15">
            <text:p><text:a xlink:href="https://www.comune.valpratosoana.to.it/it-it/home">https://www.comune.valpratosoana.to.it/it-it/home</text:a>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Unione Montana Valli Orco e Soana - CF 11322500015</text:p>
          </table:table-cell>
          <table:table-cell office:value-type="string" table:style-name="ce33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Miglioramento, sistemazione, messa in sicurezza e</text:p>
            <text:p>valorizzazione degli itinerari “Giro Parco” e “Alta Via</text:p>
            <text:p>Canavesana” e Completamento sistema organico di segnaletica</text:p>
            <text:p>(orizzontale, verticale e turistica con QR Code) per gli itinerari</text:p>
            <text:p>“Giro Parco” e “Alta Via Canavesana"</text:p>
          </table:table-cell>
          <table:table-cell office:value-type="currency" office:value="121704.07" table:style-name="ce24">
            <text:p>121.704,07 €</text:p>
          </table:table-cell>
          <table:table-cell office:value-type="string" table:style-name="ce18">
            <text:p>L. 394/1991, artt. 7 e 14; L. 241/1990, art. 15</text:p>
          </table:table-cell>
          <table:table-cell office:value-type="string" table:style-name="ce18">
            <text:p>Gestione tecnica, Pianificazione, Barbara Rosai</text:p>
          </table:table-cell>
          <table:table-cell office:value-type="string" table:style-name="ce18">
            <text:p>DGE 9/2016, DD 368/2016, DD 103/2024, Regolamento contributi ,PIAO e Bilancio 2024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15">
            <text:p><text:a xlink:href="https://www.unionemontanavalliorcoesoana.it/it-it/home">https://www.unionemontanavalliorcoesoana.it/it-it/home</text:a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Compagni di Viaggio Associazione di Promozione Sociale - CF 0752206001</text:p>
          </table:table-cell>
          <table:table-cell office:value-type="string" table:style-name="ce25">
            <text:p>Premio concorso progetto "Gran Paradiso</text:p>
            <text:p>Masterclass 2024 – dove la natura incontra l’arte”presentato nel Piano di azione per la Carta Europea del Turismo sostenibile</text:p>
          </table:table-cell>
          <table:table-cell office:value-type="currency" office:value="3500" table:style-name="ce26">
            <text:p>3.500,00 €</text:p>
          </table:table-cell>
          <table:table-cell office:value-type="string" table:style-name="ce7">
            <text:p>L. 394/1991, artt. 7 e 14;<text:s/></text:p>
          </table:table-cell>
          <table:table-cell office:value-type="string" table:style-name="ce13">
            <text:p>Turismo Educazione ambientale, Del Corso Cristina</text:p>
          </table:table-cell>
          <table:table-cell office:value-type="string" table:style-name="ce13">
            <text:p>DD 69/2024, DD 136/2024 PIAO e Bilancio 2024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15">
            <text:p>https://www.cdviaggio.it/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Sig.ra Lolita Bizzarri - CF BZZLLT73A67G478</text:p>
          </table:table-cell>
          <table:table-cell office:value-type="string" table:style-name="ce25">
            <text:p>Premio concorso progetto "Il Paradiso non Perduto - Trekking Letterario” presentato nel Piano di azione per la Carta Europea del Turismo sostenibile</text:p>
          </table:table-cell>
          <table:table-cell office:value-type="currency" office:value="3500" table:style-name="ce26">
            <text:p>3.500,00 €</text:p>
          </table:table-cell>
          <table:table-cell office:value-type="string" table:style-name="ce7">
            <text:p>L. 394/1991, artt. 7 e 14;<text:s/></text:p>
          </table:table-cell>
          <table:table-cell office:value-type="string" table:style-name="ce13">
            <text:p>Turismo Educazione ambientale, Del Corso Cristina</text:p>
          </table:table-cell>
          <table:table-cell office:value-type="string" table:style-name="ce13">
            <text:p>DD 69/2024, DD 136/2024 PIAO e Bilancio 2024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15">
            <text:p>https://www.pngp.it/visita-il-parco/escursioni-con-le-guide/elenco-guide/lolita-bizzarri</text:p>
          </table:table-cell>
          <table:table-cell table:number-columns-repeated="16376"/>
        </table:table-row>
        <table:table-row table:style-name="ro14">
          <table:table-cell office:value-type="string" table:style-name="ce19">
            <text:p>Fondation Grand Paradis P.IVA 01093330072 C.F. 91041100073</text:p>
          </table:table-cell>
          <table:table-cell office:value-type="string" table:style-name="ce19">
            <text:p>Contributo per organizzazione congiunta partecipazione operatori valdostani alla sessione di formazione/aggiornamento di maggio 2024</text:p>
            <text:p/>
          </table:table-cell>
          <table:table-cell office:value-type="currency" office:value="3000" table:style-name="ce20">
            <text:p>3.000,00 €</text:p>
          </table:table-cell>
          <table:table-cell office:value-type="string" table:style-name="ce19">
            <text:p>L.R. Valle d’Aosta 14/2004</text:p>
          </table:table-cell>
          <table:table-cell office:value-type="string" table:style-name="ce19">
            <text:p>Direzione, Bruno Bassano</text:p>
          </table:table-cell>
          <table:table-cell office:value-type="string" table:style-name="ce19">
            <text:p>D.D. 137/2024, PIAO e Bilancio 2024, Regolamento contributi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9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ompagnia artistica Compagni di Viaggio Torino - CF 07522060016</text:p>
          </table:table-cell>
          <table:table-cell office:value-type="string" table:style-name="ce27">
            <text:p>Contributo aggiuntivo realizzazione Festival teatro Natura Gran Paradiso dal vivo</text:p>
          </table:table-cell>
          <table:table-cell office:value-type="float" office:value="8000" table:style-name="ce28">
            <text:p>€ 8.000</text:p>
          </table:table-cell>
          <table:table-cell office:value-type="string" table:style-name="ce27">
            <text:p>L. 394/1991, artt. 7 e 14</text:p>
          </table:table-cell>
          <table:table-cell office:value-type="string" table:style-name="ce27">
            <text:p>Turismo Educazione ambientale, Del Corso Cristina</text:p>
          </table:table-cell>
          <table:table-cell office:value-type="string" table:style-name="ce35">
            <text:p>D.D. 154/2023, D.D. 173/2024, Regolamento contributi Ente, PIAO e Bilancio 2024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29">
            <text:p>https://www.cdviaggio.it/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Turismo Torino e Provincia P.Iva/CF 07401840017</text:p>
          </table:table-cell>
          <table:table-cell office:value-type="string" table:style-name="ce31">
            <text:p>Contributo partecipazione spese gestione anno 2024 e adesione progetto Perla delle Alpi</text:p>
          </table:table-cell>
          <table:table-cell office:value-type="currency" office:value="4592.49" table:style-name="ce32">
            <text:p>4.592,49 €</text:p>
          </table:table-cell>
          <table:table-cell office:value-type="string" table:style-name="ce30">
            <text:p>L. 394/1991, artt. 7 e 14</text:p>
          </table:table-cell>
          <table:table-cell office:value-type="string" table:style-name="ce30">
            <text:p>Turismo Educazione ambientale, Del Corso Cristina</text:p>
          </table:table-cell>
          <table:table-cell office:value-type="string" table:style-name="ce34">
            <text:p>D.D. 175/2024, Regolamento contributi Ente Parco</text:p>
          </table:table-cell>
          <table:table-cell office:value-type="string" table:style-name="ce9">
            <text:p>https://www.pngp.it/delibere/97</text:p>
          </table:table-cell>
          <table:table-cell office:value-type="string" table:style-name="ce15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text>€ </number:text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onatella pagnotto</meta:initial-creator>
    <dc:creator>Donatella Pagnotto</dc:creator>
    <meta:creation-date>2015-06-05T18:19:34Z</meta:creation-date>
    <dc:date>2024-05-23T10:46:40Z</dc:date>
    <meta:editing-duration>PT0S</meta:editing-duration>
  </office:meta>
</office:document-meta>
</file>