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text-underline-style="solid" style:text-underline-type="single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Normale_32_2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Normale_32_5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Normale_32_5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Normale_32_6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Normale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Normale_32_6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Normale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Normale_32_7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Normale_32_7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fo:font-size="10pt" style:font-size-asian="10pt" style:font-size-complex="10pt" style:text-underline-style="solid" style:text-underline-type="single"/>
    </style:style>
    <style:style style:name="ce32" style:family="table-cell" style:parent-style-name="Normale_32_9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3" style:family="table-cell" style:parent-style-name="Normale_32_9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Normale_32_9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Normale_32_9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Normale_32_9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Normale_32_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7.19666666666667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141.75pt" style:use-optimal-row-height="false" fo:break-before="auto"/>
    </style:style>
    <style:style style:name="ro10" style:family="table-row">
      <style:table-row-properties style:row-height="158.4pt" style:use-optimal-row-height="true" fo:break-before="auto"/>
    </style:style>
    <style:style style:name="ro11" style:family="table-row">
      <style:table-row-properties style:row-height="187.2pt" style:use-optimal-row-height="true" fo:break-before="auto"/>
    </style:style>
    <style:style style:name="ro12" style:family="table-row">
      <style:table-row-properties style:row-height="201.6pt" style:use-optimal-row-height="true" fo:break-before="auto"/>
    </style:style>
    <style:style style:name="ro13" style:family="table-row">
      <style:table-row-properties style:row-height="276pt" style:use-optimal-row-height="true" fo:break-before="auto"/>
    </style:style>
    <style:style style:name="ro14" style:family="table-row">
      <style:table-row-properties style:row-height="86.4pt" style:use-optimal-row-height="true" fo:break-before="auto"/>
    </style:style>
    <style:style style:name="ro15" style:family="table-row">
      <style:table-row-properties style:row-height="78pt" style:use-optimal-row-height="false" fo:break-before="auto"/>
    </style:style>
    <style:style style:name="ro16" style:family="table-row">
      <style:table-row-properties style:row-height="72.6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48.6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Nome dell'impresa o dell'ente e rispettivi dati fiscali o nome di altro soggetto beneficiario</text:p>
          </table:table-cell>
          <table:table-cell office:value-type="string" table:style-name="ce2">
            <text:p>Finalità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Ufficio e funzionario o dirigente responsabile del relativo procedimento amministrativo</text:p>
          </table:table-cell>
          <table:table-cell office:value-type="string" table:style-name="ce4">
            <text:p>Modalità seguita per l'individuazione del beneficiario</text:p>
          </table:table-cell>
          <table:table-cell office:value-type="string" table:style-name="ce5">
            <text:p>link<text:span text:style-name="T1"><text:s/>al progetto selezionato</text:span></text:p>
          </table:table-cell>
          <table:table-cell office:value-type="string" table:style-name="ce5">
            <text:p>link<text:span text:style-name="T1"><text:s/>al curriculum vitae del soggetto incaricato</text:span>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string" table:style-name="ce7">
            <text:p>Federazione Nazionale dei Parchi e delle Riserve Naturali p.iva 02623250400</text:p>
          </table:table-cell>
          <table:table-cell office:value-type="string" table:style-name="ce7">
            <text:p>Quota adesione 2024</text:p>
          </table:table-cell>
          <table:table-cell office:value-type="currency" office:value="12000" table:style-name="ce8">
            <text:p>12.0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Direzione, Bruno Bassano</text:p>
          </table:table-cell>
          <table:table-cell office:value-type="string" table:style-name="ce7">
            <text:p>D.D. 63/2024, PIAO e Bilancio 2024</text:p>
          </table:table-cell>
          <table:table-cell office:value-type="string" table:style-name="ce9">
            <text:p><text:a xlink:href="https://www.pngp.it/delibere/97">https://www.pngp.it/delibere/97</text:a></text:p>
          </table:table-cell>
          <table:table-cell office:value-type="string" table:style-name="ce10">
            <text:p><text:a xlink:href="http://www.parks.it/federparchi/">http://www.parks.it/federparchi/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Agenzia per la Rappresentanza negoziale delle P.A. (ARAN) C.F. 97104250580</text:p>
          </table:table-cell>
          <table:table-cell office:value-type="string" table:style-name="ce7">
            <text:p>Quota adesione anno 2024</text:p>
          </table:table-cell>
          <table:table-cell office:value-type="currency" office:value="201.5" table:style-name="ce8">
            <text:p>201,50 €</text:p>
          </table:table-cell>
          <table:table-cell office:value-type="string" table:style-name="ce7">
            <text:p>Art. 46, commi 8 e 9, d.lgs. 165/2001</text:p>
          </table:table-cell>
          <table:table-cell office:value-type="string" table:style-name="ce7">
            <text:p>Personale, Mocci Mariella</text:p>
          </table:table-cell>
          <table:table-cell office:value-type="string" table:style-name="ce7">
            <text:p><text:s/>D.D. 94/2024,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0">
            <text:p><text:a xlink:href="https://www.aranagenzia.it/">https://www.aranagenzia.it/</text:a></text:p>
          </table:table-cell>
          <table:table-cell table:style-name="ce6"/>
          <table:table-cell table:number-columns-repeated="16375"/>
        </table:table-row>
        <table:table-row table:style-name="ro3">
          <table:table-cell office:value-type="string" table:style-name="ce7">
            <text:p>GAL Valle d’Aosta <text:s text:c="12"/>CF 91069430071<text:s/></text:p>
          </table:table-cell>
          <table:table-cell office:value-type="string" table:style-name="ce7">
            <text:p>Quota sociale adesione anno 2024</text:p>
          </table:table-cell>
          <table:table-cell office:value-type="currency" office:value="500" table:style-name="ce11">
            <text:p>500,00 €</text:p>
          </table:table-cell>
          <table:table-cell office:value-type="string" table:style-name="ce12">
            <text:p>L. 394/1991, artt. 7 e 14</text:p>
          </table:table-cell>
          <table:table-cell office:value-type="string" table:style-name="ce12">
            <text:p>Affari Generali, Donatella Pagnotto</text:p>
          </table:table-cell>
          <table:table-cell office:value-type="string" table:style-name="ce12">
            <text:p>D.C.S. 3/2016, D.D. 8/2024, D.Lgs. 175/2016,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3">
            <text:p>https://www.gal.vda.it/</text:p>
          </table:table-cell>
          <table:table-cell table:style-name="ce6"/>
          <table:table-cell table:number-columns-repeated="16375"/>
        </table:table-row>
        <table:table-row table:style-name="ro4">
          <table:table-cell office:value-type="string" table:style-name="ce7">
            <text:p>Associazione ALPARC Rete aree protette alpine, Chambery (FR)</text:p>
          </table:table-cell>
          <table:table-cell office:value-type="string" table:style-name="ce7">
            <text:p>Quote adesione 2023 e 2024</text:p>
          </table:table-cell>
          <table:table-cell office:value-type="currency" office:value="3000" table:style-name="ce8">
            <text:p>3.0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Direzione, Bruno Bassano</text:p>
          </table:table-cell>
          <table:table-cell office:value-type="string" table:style-name="ce7">
            <text:p>D.D. 10/2024,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0">
            <text:p>http://www.alparc.org/it/la-rete-alparc</text:p>
          </table:table-cell>
          <table:table-cell table:style-name="ce6"/>
          <table:table-cell table:number-columns-repeated="16375"/>
        </table:table-row>
        <table:table-row table:style-name="ro5">
          <table:table-cell office:value-type="string" table:style-name="ce7">
            <text:p>Università degli Studi di Ferrara - CF 80007370382</text:p>
          </table:table-cell>
          <table:table-cell office:value-type="string" table:style-name="ce7">
            <text:p>Approvazione convenzione per Borsa di dottorato Studio risposte comportamentali a stress indotti dai</text:p>
            <text:p>cambiamenti ambientali e dalle attività di origine antropica in grandi mammiferi - contributo massimo € 44.997,99 - impegno 2 annualità</text:p>
          </table:table-cell>
          <table:table-cell office:value-type="currency" office:value="10000" table:style-name="ce8">
            <text:p>10.000,00 €</text:p>
          </table:table-cell>
          <table:table-cell office:value-type="string" table:style-name="ce7">
            <text:p>L. 394/1991, artt. 7 e 14; L. 241/1990, art. 15</text:p>
          </table:table-cell>
          <table:table-cell office:value-type="string" table:style-name="ce7">
            <text:p>Direzione, Biodiversità, Bruno Bassano</text:p>
          </table:table-cell>
          <table:table-cell office:value-type="string" table:style-name="ce7">
            <text:p>D.D. 293/2022, D.D. 63/2023, DD 19/2024, Regolamento contributi ricerca scientifica,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0">
            <text:p><text:a xlink:href="https://www.unife.it/it">https://www.unife.it/it</text:a>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7">
            <text:p>Istituzione scolastica di Pont Canavese (TO) - <text:s text:c="7"/>CF 83502140011</text:p>
          </table:table-cell>
          <table:table-cell office:value-type="string" table:style-name="ce7">
            <text:p><text:s/>Progetto “Dialogo con la Natura” a valere sul Bando “Siti naturali UNESCO e ZEA per l’educazione ambientale 2023”</text:p>
          </table:table-cell>
          <table:table-cell office:value-type="currency" office:value="38800" table:style-name="ce8">
            <text:p>38.800,00 €</text:p>
          </table:table-cell>
          <table:table-cell office:value-type="string" table:style-name="ce7">
            <text:p>L. 394/1991, artt. 7 e 14; L. 241/1990, art. 15</text:p>
          </table:table-cell>
          <table:table-cell office:value-type="string" table:style-name="ce7">
            <text:p>Servizio AAGG , Mosso Pier Giorgio</text:p>
          </table:table-cell>
          <table:table-cell office:value-type="string" table:style-name="ce7">
            <text:p>Decreto MASE 556/2023; DUP 16/2024; D.D. 15/2024,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0">
            <text:p>https://www.icpontcanavese.edu.it/</text:p>
          </table:table-cell>
          <table:table-cell table:style-name="ce6"/>
          <table:table-cell table:number-columns-repeated="16375"/>
        </table:table-row>
        <table:table-row table:style-name="ro7">
          <table:table-cell office:value-type="string" table:style-name="ce7">
            <text:p>Istituzione scolastica Maria Ida Viglino di Villeneuve (AO) - <text:s text:c="15"/>CF 91040840075</text:p>
          </table:table-cell>
          <table:table-cell office:value-type="string" table:style-name="ce7">
            <text:p><text:s/>Progetto “Dialogo con la Natura” a valere sul Bando “Siti naturali UNESCO e ZEA per l’educazione ambientale 2022”</text:p>
          </table:table-cell>
          <table:table-cell office:value-type="currency" office:value="39256.58" table:style-name="ce8">
            <text:p>39.256,58 €</text:p>
          </table:table-cell>
          <table:table-cell office:value-type="string" table:style-name="ce7">
            <text:p>L. 394/1991, artt. 7 e 14; L. 241/1990, art. 15</text:p>
          </table:table-cell>
          <table:table-cell office:value-type="string" table:style-name="ce7">
            <text:p>Servizio AAGG , Mosso Pier Giorgio</text:p>
          </table:table-cell>
          <table:table-cell office:value-type="string" table:style-name="ce7">
            <text:p>Decreto MASE 556/2023; DCS 28/2023; D.D. 24/2024, Regolamento contributi,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0">
            <text:p>https://www.miviglino.edu.it/</text:p>
          </table:table-cell>
          <table:table-cell table:style-name="ce6"/>
          <table:table-cell table:number-columns-repeated="16375"/>
        </table:table-row>
        <table:table-row table:style-name="ro8">
          <table:table-cell office:value-type="string" table:style-name="ce14">
            <text:p>Direzioni didattiche varie Piemonte e Valle d'Aosta (tot. 5)</text:p>
          </table:table-cell>
          <table:table-cell office:value-type="string" table:style-name="ce14">
            <text:p>Contributo trasporto alunni per partecipazione progetto didattico "Tutto è connesso"</text:p>
          </table:table-cell>
          <table:table-cell office:value-type="string" table:style-name="ce15">
            <text:p>€ 4.228,00 complessivi</text:p>
          </table:table-cell>
          <table:table-cell office:value-type="string" table:style-name="ce14">
            <text:p>L. 394/1991, artt. 7 e 14</text:p>
          </table:table-cell>
          <table:table-cell office:value-type="string" table:style-name="ce14">
            <text:p>Turismo Educazione ambientale, Del Corso Cristina</text:p>
          </table:table-cell>
          <table:table-cell office:value-type="string" table:style-name="ce7">
            <text:p>D.D. 74/2024 e 172/2024, Regolamento contributi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6">
            <text:p>https://www.comune.roncocanavese.to.it/ https://www.miviglino.edu.it/ https://www.icvalperga.edu.it/ https://www.icpontcanavese.edu.it/ https://iccastellamonte.edu.it/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7">
            <text:p>Soggetti vari (ved. quadro eventi 2024 in amministrazione trasparente)</text:p>
          </table:table-cell>
          <table:table-cell office:value-type="string" table:style-name="ce14">
            <text:p>Contributi per eventi e progetti sul territorio</text:p>
          </table:table-cell>
          <table:table-cell office:value-type="currency" office:value="73800" table:style-name="ce8">
            <text:p>73.800,00 €</text:p>
          </table:table-cell>
          <table:table-cell office:value-type="string" table:style-name="ce14">
            <text:p>L. 394/1991, artt. 7 e 14; L. 241/1990, art. 15</text:p>
          </table:table-cell>
          <table:table-cell office:value-type="string" table:style-name="ce7">
            <text:p>Turismo Educazione ambientale, Del Corso Cristina</text:p>
          </table:table-cell>
          <table:table-cell office:value-type="string" table:style-name="ce7">
            <text:p>D.U.P. 6/2024, D.D. 88/2024, Regolamento contributi,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6">
            <text:p><text:a xlink:href="https://www.pngp.it/ente-parco/amministrazione-trasparente/sovvenzioni-contributi-sussidi-vantaggi-economici/atti-di-con">https://www.pngp.it/ente-parco/amministrazione-trasparente/sovvenzioni-contributi-sussidi-vantaggi-economici/atti-di-con</text:a>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4">
            <text:p>Università degli Studi di Torino, Dipartimento di Scienze Agrarie, Forestali e Alimentari (DISAFA) <text:s/>CF 800088230018</text:p>
          </table:table-cell>
          <table:table-cell office:value-type="string" table:style-name="ce14">
            <text:p><text:s/>Contributo per progetto di “sperimentazioni inerenti macchine per la raccolta di fiorume spazzolato”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7">
            <text:p>L. 394/1991, artt. 7 e 14; L. 241/1990, art. 15</text:p>
          </table:table-cell>
          <table:table-cell office:value-type="string" table:style-name="ce7">
            <text:p>Biodiversità e Ricerca scientifica, Andrea Mainetti</text:p>
          </table:table-cell>
          <table:table-cell office:value-type="string" table:style-name="ce18">
            <text:p>DD 54/2024, Regolamento contributi alla ricerca scientifica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6">
            <text:p><text:a xlink:href="https://www.unimi.it/it/ugov/ou-structure/dipartimento-di-scienze-agrarie-e-ambientali-produzione-territorio-agroenergia">https://www.unimi.it/it/ugov/ou-structure/dipartimento-di-scienze-agrarie-e-ambientali-produzione-territorio-agroenergia<text:s text:c="4"/></text:a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9">
            <text:p>Fondation Grand Paradis P.IVA 01093330072 C.F. 91041100073</text:p>
          </table:table-cell>
          <table:table-cell office:value-type="string" table:style-name="ce19">
            <text:p>Contributo annuale per gestione centri visitatori e gran paradiso film festival 2024 e <text:s/>- primo acconto</text:p>
          </table:table-cell>
          <table:table-cell office:value-type="currency" office:value="78400" table:style-name="ce20">
            <text:p>78.400,00 €</text:p>
          </table:table-cell>
          <table:table-cell office:value-type="string" table:style-name="ce19">
            <text:p>L.R. Valle d’Aosta 14/2004</text:p>
          </table:table-cell>
          <table:table-cell office:value-type="string" table:style-name="ce19">
            <text:p>Direzione, Bruno Bassano</text:p>
          </table:table-cell>
          <table:table-cell office:value-type="string" table:style-name="ce19">
            <text:p>DCD 8/2022, D.D. 102/2024, PIAO e Bilancio 2024, Regolamento contributi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0">
            <text:p><text:a xlink:href="https://www.grand-paradis.it/">https://www.grand-paradis.it/</text:a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1">
            <text:p>Fondation Grand Paradis P.IVA 01093330072 C.F. 91041100073</text:p>
          </table:table-cell>
          <table:table-cell office:value-type="string" table:style-name="ce21">
            <text:p>Contributo per adesione 2024</text:p>
          </table:table-cell>
          <table:table-cell office:value-type="currency" office:value="15000" table:style-name="ce22">
            <text:p>15.000,00 €</text:p>
          </table:table-cell>
          <table:table-cell office:value-type="string" table:style-name="ce21">
            <text:p>L.R. Valle d’Aosta 14/2004</text:p>
          </table:table-cell>
          <table:table-cell office:value-type="string" table:style-name="ce21">
            <text:p>Turismo Educazione ambientale, Del Corso Cristina</text:p>
          </table:table-cell>
          <table:table-cell office:value-type="string" table:style-name="ce21">
            <text:p>DCS 8/2023, DD 102/2024, PIAO e Bilancio 2024, Regolamento contributi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0">
            <text:p><text:a xlink:href="https://www.grand-paradis.it/">https://www.grand-paradis.it/</text:a>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23">
            <text:p>Comune di Locana (TO) CF 01394550014</text:p>
          </table:table-cell>
          <table:table-cell office:value-type="string" table:style-name="ce24">
            <text:p>PSR 2014 - 2020 OP. 7.5.1 - Programma sviluppo rurale 2014 - 2022 Regione Piemonte - Bando infrastrutture turistico ricreative e informazione (M 7.5.1) Liquidazione fondi a valere sulla domanda n.<text:s/></text:p>
            <text:p>20201025069-SL-01 <text:s/>Contributo creazione via ferrata Perabella</text:p>
          </table:table-cell>
          <table:table-cell office:value-type="currency" office:value="31221.38" table:style-name="ce25">
            <text:p>31.221,38 €</text:p>
          </table:table-cell>
          <table:table-cell office:value-type="string" table:style-name="ce24">
            <text:p>L. 394/1991, artt. 7 e 14; L. 241/1990, art. 15</text:p>
          </table:table-cell>
          <table:table-cell office:value-type="string" table:style-name="ce24">
            <text:p>Gestione tecnica, Pianificazione, Barbara Rosai</text:p>
          </table:table-cell>
          <table:table-cell office:value-type="string" table:style-name="ce24">
            <text:p>DGE 9/2016, DD 368/2016, DD 103/2024, Regolamento contributi ,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<text:a xlink:href="https://www.comune.locana.to.it/it-it/home">https://www.comune.locana.to.it/it-it/home</text:a>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23">
            <text:p>Comune di Ingria (TO) CF 01840350019</text:p>
          </table:table-cell>
          <table:table-cell office:value-type="string" table:style-name="ce24">
            <text:p>PSR 2014 - 2020 OP. 7.5.1 - Programma sviluppo rurale 2014 - 2022 Regione Piemonte - Bando infrastrutture turistico ricreative e informazione (M 7.5.1) Liquidazione fondi a valere sulla domanda n.<text:s/></text:p>
            <text:p>20201025069-SL-01 <text:s/>Contributo Realizzazione Bivacco Alta Via Canavesana presso edificio</text:p>
            <text:p>esistente in località Bech</text:p>
          </table:table-cell>
          <table:table-cell office:value-type="currency" office:value="43278.22" table:style-name="ce25">
            <text:p>43.278,22 €</text:p>
          </table:table-cell>
          <table:table-cell office:value-type="string" table:style-name="ce24">
            <text:p>L. 394/1991, artt. 7 e 14; L. 241/1990, art. 15</text:p>
          </table:table-cell>
          <table:table-cell office:value-type="string" table:style-name="ce24">
            <text:p>Gestione tecnica, Pianificazione, Barbara Rosai</text:p>
          </table:table-cell>
          <table:table-cell office:value-type="string" table:style-name="ce24">
            <text:p>DGE 9/2016, DD 368/2016, DD 103/2024, Regolamento contributi ,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https://www.comune.ingria.to.it/it-it/home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23">
            <text:p>Comune di Valprato Soana (TO) <text:s/>CF<text:s/></text:p>
          </table:table-cell>
          <table:table-cell office:value-type="string" table:style-name="ce24">
            <text:p>PSR 2014 - 2020 OP. 7.5.1 - Programma sviluppo rurale 2014 - 2022 Regione Piemonte - Bando infrastrutture turistico ricreative e informazione (M 7.5.1) Liquidazione fondi a valere sulla domanda n.<text:s/></text:p>
            <text:p>20201025069-SL-01 <text:s/>Contributo Realizzazione Rifugio non gestito Giroparco – GTA presso</text:p>
            <text:p>edificio esistente a Campiglia Soana</text:p>
          </table:table-cell>
          <table:table-cell office:value-type="currency" office:value="33650.5" table:style-name="ce25">
            <text:p>33.650,50 €</text:p>
          </table:table-cell>
          <table:table-cell office:value-type="string" table:style-name="ce24">
            <text:p>L. 394/1991, artt. 7 e 14; L. 241/1990, art. 15</text:p>
          </table:table-cell>
          <table:table-cell office:value-type="string" table:style-name="ce24">
            <text:p>Gestione tecnica, Pianificazione, Barbara Rosai</text:p>
          </table:table-cell>
          <table:table-cell office:value-type="string" table:style-name="ce24">
            <text:p>DGE 9/2016, DD 368/2016, DD 103/2024, Regolamento contributi ,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<text:a xlink:href="https://www.comune.valpratosoana.to.it/it-it/home">https://www.comune.valpratosoana.to.it/it-it/home</text:a>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3">
            <text:p>Unione Montana Valli Orco e Soana - CF 11322500015</text:p>
          </table:table-cell>
          <table:table-cell office:value-type="string" table:style-name="ce26">
            <text:p>PSR 2014 - 2020 OP. 7.5.1 - Programma sviluppo rurale 2014 - 2022 Regione Piemonte - Bando infrastrutture turistico ricreative e informazione (M 7.5.1) Liquidazione fondi a valere sulla domanda n.<text:s/></text:p>
            <text:p>20201025069-SL-01 <text:s/>Contributo Miglioramento, sistemazione, messa in sicurezza e</text:p>
            <text:p>valorizzazione degli itinerari “Giro Parco” e “Alta Via</text:p>
            <text:p>Canavesana” e Completamento sistema organico di segnaletica</text:p>
            <text:p>(orizzontale, verticale e turistica con QR Code) per gli itinerari</text:p>
            <text:p>“Giro Parco” e “Alta Via Canavesana"</text:p>
          </table:table-cell>
          <table:table-cell office:value-type="currency" office:value="121704.07" table:style-name="ce25">
            <text:p>121.704,07 €</text:p>
          </table:table-cell>
          <table:table-cell office:value-type="string" table:style-name="ce24">
            <text:p>L. 394/1991, artt. 7 e 14; L. 241/1990, art. 15</text:p>
          </table:table-cell>
          <table:table-cell office:value-type="string" table:style-name="ce24">
            <text:p>Gestione tecnica, Pianificazione, Barbara Rosai</text:p>
          </table:table-cell>
          <table:table-cell office:value-type="string" table:style-name="ce24">
            <text:p>DGE 9/2016, DD 368/2016, DD 103/2024, Regolamento contributi ,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<text:a xlink:href="https://www.unionemontanavalliorcoesoana.it/it-it/home">https://www.unionemontanavalliorcoesoana.it/it-it/home</text:a>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Compagni di Viaggio Associazione di Promozione Sociale - CF 0752206001</text:p>
          </table:table-cell>
          <table:table-cell office:value-type="string" table:style-name="ce27">
            <text:p>Premio concorso progetto "Gran Paradiso</text:p>
            <text:p>Masterclass 2024 – dove la natura incontra l’arte”presentato nel Piano di azione per la Carta Europea del Turismo sostenibile</text:p>
          </table:table-cell>
          <table:table-cell office:value-type="currency" office:value="3500" table:style-name="ce28">
            <text:p>3.500,00 €</text:p>
          </table:table-cell>
          <table:table-cell office:value-type="string" table:style-name="ce7">
            <text:p>L. 394/1991, artt. 7 e 14;<text:s/></text:p>
          </table:table-cell>
          <table:table-cell office:value-type="string" table:style-name="ce14">
            <text:p>Turismo Educazione ambientale, Del Corso Cristina</text:p>
          </table:table-cell>
          <table:table-cell office:value-type="string" table:style-name="ce14">
            <text:p>DD 69/2024, DD 136/2024 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https://www.cdviaggio.it/</text:p>
          </table:table-cell>
          <table:table-cell table:number-columns-repeated="16376"/>
        </table:table-row>
        <table:table-row table:style-name="ro14">
          <table:table-cell office:value-type="string" table:style-name="ce14">
            <text:p>Sig.ra Lolita Bizzarri - CF BZZLLT73A67G478</text:p>
          </table:table-cell>
          <table:table-cell office:value-type="string" table:style-name="ce27">
            <text:p>Premio concorso progetto "Il Paradiso non Perduto - Trekking Letterario” presentato nel Piano di azione per la Carta Europea del Turismo sostenibile</text:p>
          </table:table-cell>
          <table:table-cell office:value-type="currency" office:value="3500" table:style-name="ce28">
            <text:p>3.500,00 €</text:p>
          </table:table-cell>
          <table:table-cell office:value-type="string" table:style-name="ce7">
            <text:p>L. 394/1991, artt. 7 e 14;<text:s/></text:p>
          </table:table-cell>
          <table:table-cell office:value-type="string" table:style-name="ce14">
            <text:p>Turismo Educazione ambientale, Del Corso Cristina</text:p>
          </table:table-cell>
          <table:table-cell office:value-type="string" table:style-name="ce14">
            <text:p>DD 69/2024, DD 136/2024 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https://www.pngp.it/visita-il-parco/escursioni-con-le-guide/elenco-guide/lolita-bizzarri</text:p>
          </table:table-cell>
          <table:table-cell table:number-columns-repeated="16376"/>
        </table:table-row>
        <table:table-row table:style-name="ro7">
          <table:table-cell office:value-type="string" table:style-name="ce19">
            <text:p>Fondation Grand Paradis P.IVA 01093330072 C.F. 91041100073</text:p>
          </table:table-cell>
          <table:table-cell office:value-type="string" table:style-name="ce19">
            <text:p>Contributo per organizzazione congiunta partecipazione operatori valdostani alla sessione di formazione/aggiornamento di maggio 2024</text:p>
            <text:p/>
          </table:table-cell>
          <table:table-cell office:value-type="currency" office:value="3000" table:style-name="ce20">
            <text:p>3.000,00 €</text:p>
          </table:table-cell>
          <table:table-cell office:value-type="string" table:style-name="ce19">
            <text:p>L.R. Valle d’Aosta 14/2004</text:p>
          </table:table-cell>
          <table:table-cell office:value-type="string" table:style-name="ce19">
            <text:p>Direzione, Bruno Bassano</text:p>
          </table:table-cell>
          <table:table-cell office:value-type="string" table:style-name="ce19">
            <text:p>D.D. 137/2024, PIAO e Bilancio 2024, Regolamento contributi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0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8">
          <table:table-cell office:value-type="string" table:style-name="ce29">
            <text:p>Compagnia artistica Compagni di Viaggio Torino - CF 07522060016</text:p>
          </table:table-cell>
          <table:table-cell office:value-type="string" table:style-name="ce29">
            <text:p>Contributo aggiuntivo realizzazione Festival teatro Natura Gran Paradiso dal vivo</text:p>
          </table:table-cell>
          <table:table-cell office:value-type="float" office:value="8000" table:style-name="ce30">
            <text:p>€ 8.000</text:p>
          </table:table-cell>
          <table:table-cell office:value-type="string" table:style-name="ce29">
            <text:p>L. 394/1991, artt. 7 e 14</text:p>
          </table:table-cell>
          <table:table-cell office:value-type="string" table:style-name="ce29">
            <text:p>Turismo Educazione ambientale, Del Corso Cristina</text:p>
          </table:table-cell>
          <table:table-cell office:value-type="string" table:style-name="ce29">
            <text:p>D.D. 154/2023, D.D. 173/2024, Regolamento contributi Ente, 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31">
            <text:p>https://www.cdviaggio.it/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Turismo Torino e Provincia P.Iva/CF 07401840017</text:p>
          </table:table-cell>
          <table:table-cell office:value-type="string" table:style-name="ce33">
            <text:p>Contributo partecipazione spese gestione anno 2024 e adesione progetto Perla delle Alpi</text:p>
          </table:table-cell>
          <table:table-cell office:value-type="currency" office:value="4592.49" table:style-name="ce34">
            <text:p>4.592,49 €</text:p>
          </table:table-cell>
          <table:table-cell office:value-type="string" table:style-name="ce32">
            <text:p>L. 394/1991, artt. 7 e 14</text:p>
          </table:table-cell>
          <table:table-cell office:value-type="string" table:style-name="ce32">
            <text:p>Turismo Educazione ambientale, Del Corso Cristina</text:p>
          </table:table-cell>
          <table:table-cell office:value-type="string" table:style-name="ce32">
            <text:p>D.D. 175/2024, Regolamento contributi, PIAO e Bilancio 2024</text:p>
          </table:table-cell>
          <table:table-cell office:value-type="string" table:style-name="ce13">
            <text:p>https://www.pngp.it/delibere/97</text:p>
          </table:table-cell>
          <table:table-cell office:value-type="string" table:style-name="ce35">
            <text:p><text:a xlink:href="https://www.turismotorino.org/it">https://www.turismotorino.org/it</text:a></text:p>
          </table:table-cell>
          <table:table-cell table:number-columns-repeated="16376"/>
        </table:table-row>
        <table:table-row table:style-name="ro15">
          <table:table-cell office:value-type="string" table:style-name="ce36">
            <text:p>GAL Valli del Canavese <text:s text:c="12"/>CF 0854112001</text:p>
          </table:table-cell>
          <table:table-cell office:value-type="string" table:style-name="ce27">
            <text:p>Contributo per organizzazione di due giornate della “Biking Gal – Nivolet Bike Day” al Nivolet</text:p>
          </table:table-cell>
          <table:table-cell office:value-type="currency" office:value="6000" table:style-name="ce37">
            <text:p>6.000,00 €</text:p>
          </table:table-cell>
          <table:table-cell office:value-type="string" table:style-name="ce36">
            <text:p>L. 394/1991, artt. 7 e 14</text:p>
          </table:table-cell>
          <table:table-cell office:value-type="string" table:style-name="ce36">
            <text:p>Direzione, Bassano Bruno</text:p>
          </table:table-cell>
          <table:table-cell office:value-type="string" table:style-name="ce36">
            <text:p>D.D. 201/2024, Regolamento contributi, Protocollo Nivolet, 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https://galvallidelcanavese.it/</text:p>
          </table:table-cell>
          <table:table-cell table:number-columns-repeated="16376"/>
        </table:table-row>
        <table:table-row table:style-name="ro16">
          <table:table-cell office:value-type="string" table:style-name="ce14">
            <text:p>ASD Nordic Walking Lago d'Iseo Paratico <text:s text:c="32"/>CF 98173040175</text:p>
          </table:table-cell>
          <table:table-cell office:value-type="string" table:style-name="ce14">
            <text:p>Contributo per organizzazione di una giornata di Nordic Walking a Ceresole Reale al Nivolet</text:p>
          </table:table-cell>
          <table:table-cell office:value-type="currency" office:value="2500" table:style-name="ce37">
            <text:p>2.500,00 €</text:p>
          </table:table-cell>
          <table:table-cell office:value-type="string" table:style-name="ce36">
            <text:p>L. 394/1991, artt. 7 e 14</text:p>
          </table:table-cell>
          <table:table-cell office:value-type="string" table:style-name="ce36">
            <text:p>Direzione, Bassano Bruno</text:p>
          </table:table-cell>
          <table:table-cell office:value-type="string" table:style-name="ce36">
            <text:p>D.D. 201/2024, Regolamento contributi Ente Parco, Protocollo Nivolet, 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https://nwparatico.it/</text:p>
          </table:table-cell>
          <table:table-cell table:number-columns-repeated="16376"/>
        </table:table-row>
        <table:table-row table:style-name="ro14">
          <table:table-cell office:value-type="string" table:style-name="ce14">
            <text:p>Associazione Sportiva Dilettantistica Gran Paradiso Valle Orco <text:s text:c="15"/>CF 92521700010</text:p>
          </table:table-cell>
          <table:table-cell office:value-type="string" table:style-name="ce14">
            <text:p>Contributo per il coordinamento degli eventi sportivi di Biking Gal e Nordic Walking al Nivolet</text:p>
          </table:table-cell>
          <table:table-cell office:value-type="currency" office:value="4500" table:style-name="ce37">
            <text:p>4.500,00 €</text:p>
          </table:table-cell>
          <table:table-cell office:value-type="string" table:style-name="ce36">
            <text:p>L. 394/1991, artt. 7 e 14</text:p>
          </table:table-cell>
          <table:table-cell office:value-type="string" table:style-name="ce36">
            <text:p>Direzione, Bassano Bruno</text:p>
          </table:table-cell>
          <table:table-cell office:value-type="string" table:style-name="ce36">
            <text:p>D.D. 201/2024, Regolamento contributi Ente Parco, Protocollo Nivolet, 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https://www.unionemontanavalliorcoesoana.it/it-it/vivere-il-territorio/associazioni-enti/asd-gran-paradiso-valle-orco-39822-1-5a1936ffeb73aa3337ee7d6511a0ae3f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ETS BIOMA Ente Terzo Settore <text:s text:c="38"/>CF 03953700048</text:p>
          </table:table-cell>
          <table:table-cell office:value-type="string" table:style-name="ce14">
            <text:p>Convenzione di coprogettazione per lo sviluppo insieme all’Ente</text:p>
            <text:p>Parco di progetti di ricerca scientifica, informazione al pubblico, comunicazione e divulgazione</text:p>
            <text:p>naturalistica – CUP C47F24000020001 - Contributo anno 2024</text:p>
          </table:table-cell>
          <table:table-cell office:value-type="currency" office:value="193000" table:style-name="ce37">
            <text:p>193.000,00 €</text:p>
          </table:table-cell>
          <table:table-cell office:value-type="string" table:style-name="ce36">
            <text:p>L. 394/1991, artt. 7 e 14; L. 241/1990, art. 12; d.lgs. 117/2017; DM 72/2021</text:p>
          </table:table-cell>
          <table:table-cell office:value-type="string" table:style-name="ce36">
            <text:p>Direzione, Bassano Bruno</text:p>
          </table:table-cell>
          <table:table-cell office:value-type="string" table:style-name="ce36">
            <text:p>Avviso pubblico per coprogettazione con ETS, D.D. 110/2024, 160/2024, 177/2024, 227/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https://www.pngp.it/ente-parco/ufficio-relazioni-con-il-pubblico/bandi-di-gara-e-contratti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Comune Ribordone - CF 01394590010</text:p>
          </table:table-cell>
          <table:table-cell office:value-type="string" table:style-name="ce38">
            <text:p>Bando Parchi per il Clima - Anticipo 80% contributo realizzazione impianto produzione energia da rinnovabili località Boscalera</text:p>
          </table:table-cell>
          <table:table-cell office:value-type="currency" office:value="13625" table:style-name="ce39">
            <text:p>13.625,00 €</text:p>
          </table:table-cell>
          <table:table-cell office:value-type="string" table:style-name="ce12">
            <text:p>L. 394/1991, artt. 7 e 14; L. 241/1990, art. 15</text:p>
          </table:table-cell>
          <table:table-cell office:value-type="string" table:style-name="ce40">
            <text:p>Gestione tecnica, Pianificazione, Barbara Rosai</text:p>
          </table:table-cell>
          <table:table-cell office:value-type="string" table:style-name="ce41">
            <text:p>Programma ministeriale Parchi per il Clima annualità 2021, DD 236/2024, <text:s/>PIAO e Bilancio 2024</text:p>
          </table:table-cell>
          <table:table-cell office:value-type="string" table:style-name="ce13">
            <text:p><text:a xlink:href="https://www.pngp.it/delibere/97">https://www.pngp.it/delibere/97</text:a></text:p>
          </table:table-cell>
          <table:table-cell office:value-type="string" table:style-name="ce35">
            <text:p>https://www.comune.ribordone.to.it/it-it/home</text:p>
          </table:table-cell>
          <table:table-cell table:number-columns-repeated="16376"/>
        </table:table-row>
        <table:table-row table:style-name="ro17">
          <table:table-cell office:value-type="string" table:style-name="ce14">
            <text:p>Comune Noasca (TO) <text:s text:c="32"/>CF 83500090010</text:p>
          </table:table-cell>
          <table:table-cell office:value-type="string" table:style-name="ce14">
            <text:p>Contributo Carnevale delle Valli</text:p>
          </table:table-cell>
          <table:table-cell office:value-type="currency" office:value="1000" table:style-name="ce42">
            <text:p>€ 1.000,00</text:p>
          </table:table-cell>
          <table:table-cell office:value-type="string" table:style-name="ce14">
            <text:p>L. 394/1991, artt. 7 e 14; L. 241/1990, art. 15</text:p>
          </table:table-cell>
          <table:table-cell office:value-type="string" table:style-name="ce29">
            <text:p>Turismo Educazione ambientale, Del Corso Cristina</text:p>
          </table:table-cell>
          <table:table-cell office:value-type="string" table:style-name="ce19">
            <text:p>D.D. 242/2024, PIAO e Bilancio 2024, Regolamento contributi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49">
            <text:p><text:a xlink:href="http://www.comune.noasca.to.it/it-it/home">http://www.comune.noasca.to.it/it-it/home</text:a></text:p>
          </table:table-cell>
          <table:table-cell table:number-columns-repeated="16376"/>
        </table:table-row>
        <table:table-row table:style-name="ro8">
          <table:table-cell office:value-type="string" table:style-name="ce43">
            <text:p>Fondation Grand Paradis P.IVA 01093330072 C.F. 91041100073</text:p>
          </table:table-cell>
          <table:table-cell office:value-type="string" table:style-name="ce43">
            <text:p>Contributo Aperitivo in Natura per gran paradiso film festival 2024<text:s/></text:p>
          </table:table-cell>
          <table:table-cell office:value-type="currency" office:value="3000" table:style-name="ce44">
            <text:p>3.000,00 €</text:p>
          </table:table-cell>
          <table:table-cell office:value-type="string" table:style-name="ce43">
            <text:p>L.R. Valle d’Aosta 14/2004</text:p>
          </table:table-cell>
          <table:table-cell office:value-type="string" table:style-name="ce43">
            <text:p>Direzione, Bruno Bassano</text:p>
          </table:table-cell>
          <table:table-cell office:value-type="string" table:style-name="ce43">
            <text:p>DCD 8/2022, D.D. 252/2024, PIAO e Bilancio 2024, Regolamento contributi</text:p>
          </table:table-cell>
          <table:table-cell office:value-type="string" table:style-name="ce13">
            <text:p>https://www.pngp.it/delibere/97</text:p>
          </table:table-cell>
          <table:table-cell office:value-type="string" table:style-name="ce13">
            <text:p><text:a xlink:href="https://www.grand-paradis.it/">https://www.grand-paradis.it/</text:a>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GAL Valli del Canavese <text:s text:c="12"/>CF 0854112001</text:p>
          </table:table-cell>
          <table:table-cell office:value-type="string" table:style-name="ce14">
            <text:p>Quota sociale adesione anno 2024</text:p>
          </table:table-cell>
          <table:table-cell office:value-type="currency" office:value="500" table:style-name="ce45">
            <text:p>5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Affari Generali, Donatella Pagnotto</text:p>
          </table:table-cell>
          <table:table-cell office:value-type="string" table:style-name="ce7">
            <text:p>D.U.P. 22/2024, D.D. 255/2024, D.Lgs. 175/2016, Piano Performance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https://galvallidelcanavese.it/</text:p>
          </table:table-cell>
          <table:table-cell table:number-columns-repeated="16376"/>
        </table:table-row>
        <table:table-row table:style-name="ro8">
          <table:table-cell office:value-type="string" table:style-name="ce36">
            <text:p>Tiro a Segno Nazionale Sezione di Aosta <text:s text:c="15"/>CF 80006520078</text:p>
          </table:table-cell>
          <table:table-cell office:value-type="string" table:style-name="ce14">
            <text:p>Copertura costi formazione e addestramento uso armi Corpo di sorveglianza annualità 2024 - 2026 adesione anno 2024</text:p>
          </table:table-cell>
          <table:table-cell office:value-type="currency" office:value="11700" table:style-name="ce45">
            <text:p>11.700,00 €</text:p>
          </table:table-cell>
          <table:table-cell office:value-type="string" table:style-name="ce7">
            <text:p>L. 394/1991, artt. 7 e 14, Legge 286/1981</text:p>
          </table:table-cell>
          <table:table-cell office:value-type="string" table:style-name="ce7">
            <text:p>Sorveglianza, Giovanni Bracotto</text:p>
          </table:table-cell>
          <table:table-cell office:value-type="string" table:style-name="ce7">
            <text:p>D.C.D. 17/2009, D.D. 272/2024, 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https://www.tsnaosta.it/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Associazione EAZA, c/o Artis Royal Zoo Po Box 20164, 1000 HD Amsterdam</text:p>
          </table:table-cell>
          <table:table-cell office:value-type="string" table:style-name="ce7">
            <text:p>Quota adesione 2024 Programma Europeo Conservazione Lontra EEP</text:p>
          </table:table-cell>
          <table:table-cell office:value-type="currency" office:value="243" table:style-name="ce45">
            <text:p>243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Biodiversità, Ramona Viterbi<text:s/></text:p>
          </table:table-cell>
          <table:table-cell office:value-type="string" table:style-name="ce7">
            <text:p>D.D. 274/2024, PIAO e Bilancio 2024</text:p>
          </table:table-cell>
          <table:table-cell office:value-type="string" table:style-name="ce10">
            <text:p>https://www.pngp.it/delibere/97</text:p>
          </table:table-cell>
          <table:table-cell table:style-name="ce46"/>
          <table:table-cell table:number-columns-repeated="16376"/>
        </table:table-row>
        <table:table-row table:style-name="ro14">
          <table:table-cell office:value-type="string" table:style-name="ce14">
            <text:p>Università degli Studi di Torino, Dipartimento di Scienze Agrarie, Forestali e Alimentari (DISAFA) <text:s/>CF 800088230018</text:p>
          </table:table-cell>
          <table:table-cell office:value-type="string" table:style-name="ce14">
            <text:p><text:s/>Contributo per progetto "studio indicatori variabilità vegetazione e offerta foraggera in relazione ai</text:p>
            <text:p>cambiamenti climatici e alla gestione pastorale”</text:p>
          </table:table-cell>
          <table:table-cell office:value-type="currency" office:value="6250" table:style-name="ce17">
            <text:p>6.250,00 €</text:p>
          </table:table-cell>
          <table:table-cell office:value-type="string" table:style-name="ce7">
            <text:p>L. 394/1991, artt. 7 e 14; L. 241/1990, art. 15</text:p>
          </table:table-cell>
          <table:table-cell office:value-type="string" table:style-name="ce7">
            <text:p>Biodiversità e Ricerca scientifica, Andrea Mainetti</text:p>
          </table:table-cell>
          <table:table-cell office:value-type="string" table:style-name="ce18">
            <text:p>DD 279/2024, Regolamento contributi alla ricerca scientifica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6">
            <text:p><text:a xlink:href="https://www.unimi.it/it/ugov/ou-structure/dipartimento-di-scienze-agrarie-e-ambientali-produzione-territorio-agroenergia">https://www.unimi.it/it/ugov/ou-structure/dipartimento-di-scienze-agrarie-e-ambientali-produzione-territorio-agroenergia<text:s text:c="4"/></text:a></text:p>
          </table:table-cell>
          <table:table-cell table:number-columns-repeated="16376"/>
        </table:table-row>
        <table:table-row table:style-name="ro14">
          <table:table-cell office:value-type="string" table:style-name="ce14">
            <text:p>Università degli Studi di Torino, Dipartimento di Scienze Veterinarie (DSV) <text:s/>CF <text:s/>8008823001</text:p>
          </table:table-cell>
          <table:table-cell office:value-type="string" table:style-name="ce14">
            <text:p><text:s/>Contributo per progetto "studio indicatori variabilità vegetazione e offerta foraggera in relazione ai</text:p>
            <text:p>cambiamenti climatici e alla gestione pastorale”</text:p>
          </table:table-cell>
          <table:table-cell office:value-type="currency" office:value="6250" table:style-name="ce17">
            <text:p>6.250,00 €</text:p>
          </table:table-cell>
          <table:table-cell office:value-type="string" table:style-name="ce7">
            <text:p>L. 394/1991, artt. 7 e 14; L. 241/1990, art. 15</text:p>
          </table:table-cell>
          <table:table-cell office:value-type="string" table:style-name="ce7">
            <text:p>Biodiversità e Ricerca scientifica, Andrea Mainetti</text:p>
          </table:table-cell>
          <table:table-cell office:value-type="string" table:style-name="ce18">
            <text:p>DD 279/2024, Regolamento contributi alla ricerca scientifica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16">
            <text:p>https://www.veterinaria.unito.it/do/home.pl</text:p>
          </table:table-cell>
          <table:table-cell table:number-columns-repeated="16376"/>
        </table:table-row>
        <table:table-row table:style-name="ro18">
          <table:table-cell office:value-type="string" table:style-name="ce47">
            <text:p>IN.VA. s.p.a. CF 00521690073</text:p>
          </table:table-cell>
          <table:table-cell office:value-type="string" table:style-name="ce14">
            <text:p>Quota per espletamento funzioni CUC e soggetto aggregatore anni 2024 - 2025</text:p>
          </table:table-cell>
          <table:table-cell office:value-type="currency" office:value="4067" table:style-name="ce45">
            <text:p>4.067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Direzione, Bruno Bassano</text:p>
          </table:table-cell>
          <table:table-cell office:value-type="string" table:style-name="ce7">
            <text:p>D.D. 288/2024, 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https://www.invallee.it/home</text:p>
          </table:table-cell>
          <table:table-cell table:number-columns-repeated="16376"/>
        </table:table-row>
        <table:table-row table:style-name="ro14">
          <table:table-cell office:value-type="string" table:style-name="ce47">
            <text:p>Comune di Cogne (AO) C.F. 00102860079<text:s/></text:p>
          </table:table-cell>
          <table:table-cell office:value-type="string" table:style-name="ce48">
            <text:p>Convenzione per realizzazione interventi manutenzione straordinaria per ripristino infrastrutture verdi (muretti e sentieri) - anticipo</text:p>
          </table:table-cell>
          <table:table-cell office:value-type="currency" office:value="100000" table:style-name="ce45">
            <text:p>100.000,00 €</text:p>
          </table:table-cell>
          <table:table-cell office:value-type="string" table:style-name="ce7">
            <text:p>L. 394/1991, artt. 7 e 14</text:p>
          </table:table-cell>
          <table:table-cell office:value-type="string" table:style-name="ce7">
            <text:p>Direzione, Bruno Bassano</text:p>
          </table:table-cell>
          <table:table-cell office:value-type="string" table:style-name="ce7">
            <text:p>D.U.P. 28/2024, D.D. 288/2024, Regolamento contributi, 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https://www.comune.cogne.ao.it/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Comune Noasca (TO) <text:s text:c="32"/>CF 83500090010</text:p>
          </table:table-cell>
          <table:table-cell office:value-type="string" table:style-name="ce14">
            <text:p>Secondo acconto e saldo contributo riqualificazione e ampliamento area struttura pertinenza immobile comunale adibito a struttura ricettiva alpina in Borgata Varda</text:p>
          </table:table-cell>
          <table:table-cell office:value-type="currency" office:value="41572" table:style-name="ce42">
            <text:p>€ 41.572,00</text:p>
          </table:table-cell>
          <table:table-cell office:value-type="string" table:style-name="ce14">
            <text:p>L. 394/1991, artt. 7 e 14; L. 241/1990, art. 15</text:p>
          </table:table-cell>
          <table:table-cell office:value-type="string" table:style-name="ce29">
            <text:p>Gestione tecnica, Pianificazione, Barbara Rosai</text:p>
          </table:table-cell>
          <table:table-cell office:value-type="string" table:style-name="ce19">
            <text:p>D.C.D. 2/2019, D.D. 13/2022, D.D. 300/2024, Regolamento contributi, PIAO e Bilancio 2024</text:p>
          </table:table-cell>
          <table:table-cell office:value-type="string" table:style-name="ce10">
            <text:p><text:a xlink:href="https://www.pngp.it/delibere/97">https://www.pngp.it/delibere/97</text:a></text:p>
          </table:table-cell>
          <table:table-cell office:value-type="string" table:style-name="ce49">
            <text:p><text:a xlink:href="http://www.comune.noasca.to.it/it-it/home">http://www.comune.noasca.to.it/it-it/home</text:a></text:p>
          </table:table-cell>
          <table:table-cell table:number-columns-repeated="16376"/>
        </table:table-row>
        <table:table-row table:style-name="ro14">
          <table:table-cell office:value-type="string" table:style-name="ce23">
            <text:p>Comune di Locana (TO) <text:s text:c="4"/>CF 01394550014</text:p>
          </table:table-cell>
          <table:table-cell office:value-type="string" table:style-name="ce24">
            <text:p>Parchi per il clima 2020 - Efficientamento energetico dell’edificio comprendente le scuole elementari e medie di proprietà del Comune di Locana - anticipo 40%</text:p>
          </table:table-cell>
          <table:table-cell office:value-type="currency" office:value="419601" table:style-name="ce25">
            <text:p>419.601,00 €</text:p>
          </table:table-cell>
          <table:table-cell office:value-type="string" table:style-name="ce24">
            <text:p>L. 394/1991, artt. 7 e 14; L. 241/1990, art. 15</text:p>
          </table:table-cell>
          <table:table-cell office:value-type="string" table:style-name="ce24">
            <text:p>Gestione tecnica, Pianificazione, Barbara Rosai</text:p>
          </table:table-cell>
          <table:table-cell office:value-type="string" table:style-name="ce50">
            <text:p>Programma ministeriale Parchi per il Clima annualità 2020, DD 299/2024, <text:s/>PIAO e Bilancio 2024</text:p>
          </table:table-cell>
          <table:table-cell office:value-type="string" table:style-name="ce10">
            <text:p>https://www.pngp.it/delibere/97</text:p>
          </table:table-cell>
          <table:table-cell office:value-type="string" table:style-name="ce16">
            <text:p><text:a xlink:href="https://www.comune.locana.to.it/it-it/home">https://www.comune.locana.to.it/it-it/home</text:a></text:p>
          </table:table-cell>
          <table:table-cell table:number-columns-repeated="16376"/>
        </table:table-row>
        <table:table-row table:number-rows-repeated="104853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">
      <number:text>€ </number:text>
      <number:number number:decimal-places="0" number:min-decimal-places="0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donatella pagnotto</meta:initial-creator>
    <dc:creator>Affari Generali</dc:creator>
    <meta:creation-date>2015-06-05T18:19:34Z</meta:creation-date>
    <dc:date>2024-10-03T14:13:39Z</dc:date>
    <meta:editing-duration>PT0S</meta:editing-duration>
  </office:meta>
</office:document-meta>
</file>