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e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e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_32_2" style:data-style-name="N4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4"/>
        <table:table-column table:style-name="co1" table:default-cell-style-name="ce5"/>
        <table:table-column table:style-name="co2" table:number-columns-repeated="1019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TITOLARI DI INCARICHI POLITICI, DI AMMINISTRAZIONE, DI DIREZIONE O DI GOVERNO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mpensi di qualsiasi natura connessi all'assunzione della carica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eriodo indennità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.F. Direttore</text:p>
          </table:table-cell>
          <table:table-cell office:value-type="string" table:style-name="ce8">
            <text:p>Arretrati CCNL</text:p>
          </table:table-cell>
          <table:table-cell office:value-type="string" table:style-name="ce8">
            <text:p>Luglio 2020 / Giugno 2021</text:p>
          </table:table-cell>
          <table:table-cell office:value-type="currency" office:value="1876.38" table:style-name="ce9">
            <text:p>€ 1.876,3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GENNAIO 2024</text:p>
          </table:table-cell>
          <table:table-cell office:value-type="currency" office:value="3328.2" table:style-name="ce9">
            <text:p>€ 3.328,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FEBBRAIO 2024</text:p>
          </table:table-cell>
          <table:table-cell office:value-type="currency" office:value="3268.21" table:style-name="ce9">
            <text:p>€ 3.268,2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MARZO 2024</text:p>
          </table:table-cell>
          <table:table-cell office:value-type="currency" office:value="3388.33" table:style-name="ce9">
            <text:p>€ 3.388,3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acente funzione dirigente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RINNOVO CCNL 2019/2021</text:p>
          </table:table-cell>
          <table:table-cell office:value-type="currency" office:value="62.3" table:style-name="ce9">
            <text:p>€ 62,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SSO PIER GIORGIO</text:p>
          </table:table-cell>
          <table:table-cell office:value-type="string" table:style-name="ce10">
            <text:p>Funzionario amministrativo</text:p>
          </table:table-cell>
          <table:table-cell office:value-type="string" table:style-name="ce10">
            <text:p>Stipendio lordo</text:p>
          </table:table-cell>
          <table:table-cell office:value-type="string" table:style-name="ce8">
            <text:p>APRILE 2024</text:p>
          </table:table-cell>
          <table:table-cell office:value-type="currency" office:value="3308.25" table:style-name="ce9">
            <text:p>€ 3.308,2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MOSSO PIER GIORGIO</text:p>
          </table:table-cell>
          <table:table-cell office:value-type="string" table:style-name="ce10">
            <text:p>Funzionario amministrativo</text:p>
          </table:table-cell>
          <table:table-cell office:value-type="string" table:style-name="ce10">
            <text:p>Stipendio lordo</text:p>
          </table:table-cell>
          <table:table-cell office:value-type="string" table:style-name="ce8">
            <text:p>MAGGIO 2024</text:p>
          </table:table-cell>
          <table:table-cell office:value-type="currency" office:value="3188.13" table:style-name="ce9">
            <text:p>€ 3.188,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MOSSO PIER GIORGIO</text:p>
          </table:table-cell>
          <table:table-cell office:value-type="string" table:style-name="ce10">
            <text:p>Funzionario amministrativo</text:p>
          </table:table-cell>
          <table:table-cell office:value-type="string" table:style-name="ce10">
            <text:p>Saldo incentivi anno 2023</text:p>
          </table:table-cell>
          <table:table-cell office:value-type="string" table:style-name="ce8">
            <text:p>MAGGIO 2024</text:p>
          </table:table-cell>
          <table:table-cell office:value-type="currency" office:value="1587.92" table:style-name="ce9">
            <text:p>€ 1.587,9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GIUGNO 2024</text:p>
          </table:table-cell>
          <table:table-cell office:value-type="currency" office:value="3388.33" table:style-name="ce9">
            <text:p>€ 3.388,3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LUGLIO 2024</text:p>
          </table:table-cell>
          <table:table-cell office:value-type="currency" office:value="3188.13" table:style-name="ce9">
            <text:p>€ 3.188,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AGOSTO 2024</text:p>
          </table:table-cell>
          <table:table-cell office:value-type="currency" office:value="3248.16" table:style-name="ce9">
            <text:p>€ 3.248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Stipendio lordo</text:p>
          </table:table-cell>
          <table:table-cell office:value-type="string" table:style-name="ce8">
            <text:p>SETTEMBRE 2024</text:p>
          </table:table-cell>
          <table:table-cell office:value-type="currency" office:value="3328.2" table:style-name="ce9">
            <text:p>€ 3.328,2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OSSO PIER GIORGIO</text:p>
          </table:table-cell>
          <table:table-cell office:value-type="string" table:style-name="ce11">
            <text:p>Funzionario amministrativo</text:p>
          </table:table-cell>
          <table:table-cell office:value-type="string" table:style-name="ce12">
            <text:p>Stipendio lordo</text:p>
          </table:table-cell>
          <table:table-cell office:value-type="string" table:style-name="ce13">
            <text:p>Ottobre 2024</text:p>
          </table:table-cell>
          <table:table-cell office:value-type="float" office:value="3368.22" table:style-name="ce14">
            <text:p>3.368,22</text:p>
          </table:table-cell>
          <table:table-cell table:number-columns-repeated="16379"/>
        </table:table-row>
        <table:table-row table:number-rows-repeated="3" table:style-name="ro1">
          <table:table-cell table:number-columns-repeated="4" table:style-name="ce8"/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mporti di viaggio di servizio e missioni pagati con fondi pubblici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eriodo indennità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GENNAIO 2024</text:p>
          </table:table-cell>
          <table:table-cell office:value-type="currency" office:value="23.4" table:style-name="ce9">
            <text:p>€ 23,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FEBBRAIO 2024</text:p>
          </table:table-cell>
          <table:table-cell office:value-type="currency" office:value="46.66" table:style-name="ce9">
            <text:p>€ 46,6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MARZO 2024</text:p>
          </table:table-cell>
          <table:table-cell office:value-type="currency" office:value="51.76" table:style-name="ce9">
            <text:p>€ 51,7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APRILE 2024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MAGGIO 2024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GIUGNO 2024</text:p>
          </table:table-cell>
          <table:table-cell office:value-type="currency" office:value="16.52" table:style-name="ce9">
            <text:p>€ 16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LUGLIO 2024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SSO PIER GIORGIO</text:p>
          </table:table-cell>
          <table:table-cell office:value-type="string" table:style-name="ce8">
            <text:p>Funzionario amministrativo</text:p>
          </table:table-cell>
          <table:table-cell office:value-type="string" table:style-name="ce8">
            <text:p>Indennità e spese missioni</text:p>
          </table:table-cell>
          <table:table-cell office:value-type="string" table:style-name="ce8">
            <text:p>AGOSTO 2024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SSO PIER GIORGIO</text:p>
          </table:table-cell>
          <table:table-cell office:value-type="string" table:style-name="ce15">
            <text:p>Funzionario amministrativo</text:p>
          </table:table-cell>
          <table:table-cell office:value-type="string" table:style-name="ce17">
            <text:p>Indenn. e spese misssioni</text:p>
          </table:table-cell>
          <table:table-cell office:value-type="string" table:style-name="ce16">
            <text:p>Settembre 2024</text:p>
          </table:table-cell>
          <table:table-cell office:value-type="float" office:value="11.6" table:style-name="ce18">
            <text:p><text:s/>11,60<text:s/></text:p>
          </table:table-cell>
          <table:table-cell table:number-columns-repeated="16379"/>
        </table:table-row>
        <table:table-row table:number-rows-repeated="4" table:style-name="ro1">
          <table:table-cell table:number-columns-repeated="4" table:style-name="ce8"/>
          <table:table-cell table:style-name="ce9"/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Migliaia_32_2" style:display-name="Migliaia 2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Affari Generali</dc:creator>
    <meta:creation-date>2023-01-27T11:18:28Z</meta:creation-date>
    <dc:date>2024-10-28T14:09:48Z</dc:date>
    <meta:editing-cycles>27</meta:editing-cycles>
    <meta:editing-duration>PT2602S</meta:editing-duration>
  </office:meta>
</office:document-meta>
</file>