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100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order="0.74pt solid #000000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100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9"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9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09">
      <style:table-cell-properties fo:border="0.74pt solid #000000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09">
      <style:table-cell-properties fo:border="0.74pt solid #000000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column table:style-name="co1" table:default-cell-style-name="ce7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TITOLARI DI INCARICHI POLITICI, DI AMMINISTRAZIONE, DI DIREZIONE O DI GOVERNO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.F. Direttore</text:p>
          </table:table-cell>
          <table:table-cell table:style-name="ce16" office:value-type="string" calcext:value-type="string">
            <text:p>Arretrati CCNL</text:p>
          </table:table-cell>
          <table:table-cell table:style-name="ce16" office:value-type="string" calcext:value-type="string">
            <text:p>Luglio 2020 / Giugno 2021</text:p>
          </table:table-cell>
          <table:table-cell table:style-name="ce20" office:value-type="currency" office:currency="EUR" office:value="1876.38" calcext:value-type="currency">
            <text:p>€ 1.876,38</text:p>
          </table:table-cell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GENNAIO 2024</text:p>
          </table:table-cell>
          <table:table-cell table:style-name="ce9" office:value-type="currency" office:currency="EUR" office:value="3328.2" calcext:value-type="currency">
            <text:p>€ 3.328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FEBBRAIO 2024</text:p>
          </table:table-cell>
          <table:table-cell table:style-name="ce9" office:value-type="currency" office:currency="EUR" office:value="3268.21" calcext:value-type="currency">
            <text:p>€ 3.268,2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MARZO 2024</text:p>
          </table:table-cell>
          <table:table-cell table:style-name="ce9" office:value-type="currency" office:currency="EUR" office:value="3388.33" calcext:value-type="currency">
            <text:p>€ 3.388,3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acente funzione dirigente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RINNOVO CCNL 2019/2021</text:p>
          </table:table-cell>
          <table:table-cell table:style-name="ce9" office:value-type="currency" office:currency="EUR" office:value="62.3" calcext:value-type="currency">
            <text:p>€ 62,3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4" office:value-type="string" calcext:value-type="string">
            <text:p>APRILE 2024</text:p>
          </table:table-cell>
          <table:table-cell table:style-name="ce9" office:value-type="currency" office:currency="EUR" office:value="3308.25" calcext:value-type="currency">
            <text:p>€ 3.308,25</text:p>
          </table:table-cell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4" office:value-type="string" calcext:value-type="string">
            <text:p>MAGGIO 2024</text:p>
          </table:table-cell>
          <table:table-cell table:style-name="ce9" office:value-type="currency" office:currency="EUR" office:value="3188.13" calcext:value-type="currency">
            <text:p>€ 3.188,13</text:p>
          </table:table-cell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aldo incentivi anno 2023</text:p>
          </table:table-cell>
          <table:table-cell table:style-name="ce4" office:value-type="string" calcext:value-type="string">
            <text:p>MAGGIO 2024</text:p>
          </table:table-cell>
          <table:table-cell table:style-name="ce9" office:value-type="currency" office:currency="EUR" office:value="1587.92" calcext:value-type="currency">
            <text:p>€ 1.587,9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GIUGNO 2024</text:p>
          </table:table-cell>
          <table:table-cell table:style-name="ce9" office:value-type="currency" office:currency="EUR" office:value="3388.33" calcext:value-type="currency">
            <text:p>€ 3.388,33</text:p>
          </table:table-cell>
          <table:table-cell table:number-columns-repeated="1019"/>
        </table:table-row>
        <table:table-row table:style-name="ro1" table:number-rows-repeated="7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i di viaggio di servizio e missioni pagati con fondi pubblici</text:p>
          </table:table-cell>
          <table:table-cell table:style-name="ce1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GENNAIO 2024</text:p>
          </table:table-cell>
          <table:table-cell table:style-name="ce9" office:value-type="currency" office:currency="EUR" office:value="23.4" calcext:value-type="currency">
            <text:p>€ 23,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FEBBRAIO 2024</text:p>
          </table:table-cell>
          <table:table-cell table:style-name="ce9" office:value-type="currency" office:currency="EUR" office:value="46.66" calcext:value-type="currency">
            <text:p>€ 46,6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MARZO 2024</text:p>
          </table:table-cell>
          <table:table-cell table:style-name="ce9" office:value-type="currency" office:currency="EUR" office:value="51.76" calcext:value-type="currency">
            <text:p>€ 51,7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APRILE 2024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MAGGIO 2024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 table:number-rows-repeated="3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1019"/>
        </table:table-row>
        <table:table-row table:style-name="ro1" table:number-rows-repeated="4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1:18:28.139000000</meta:creation-date>
    <dc:date>2024-06-27T10:30:53.220000000</dc:date>
    <meta:editing-duration>PT40M36S</meta:editing-duration>
    <meta:editing-cycles>24</meta:editing-cycles>
    <meta:generator>LibreOffice/7.1.7.2$Windows_X86_64 LibreOffice_project/c6a4e3954236145e2acb0b65f68614365aeee33f</meta:generator>
    <meta:document-statistic meta:table-count="1" meta:cell-count="81" meta:object-count="0"/>
  </office:meta>
</office:document-meta>
</file>