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4"/>
        <table:table-column table:style-name="co1" table:default-cell-style-name="ce5"/>
        <table:table-column table:style-name="co2" table:number-columns-repeated="1019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ITOLARI DI INCARICHI POLITICI, DI AMMINISTRAZIONE, DI DIREZIONE O DI GOVERNO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mpensi di qualsiasi natura connessi all'assunzione della carica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office:value-type="string" table:style-name="ce7">
            <text:p>Impor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GENNAIO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FEBBRAIO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MARZO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APRILE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MAGGIO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GIUGNO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LUGLIO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SSANO BRUNO</text:p>
          </table:table-cell>
          <table:table-cell office:value-type="string" table:style-name="ce10">
            <text:p>Direttore</text:p>
          </table:table-cell>
          <table:table-cell office:value-type="string" table:style-name="ce11">
            <text:p>Stipendio lordo</text:p>
          </table:table-cell>
          <table:table-cell office:value-type="string" table:style-name="ce8">
            <text:p>AGOSTO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SETTEMBRE 2024</text:p>
          </table:table-cell>
          <table:table-cell office:value-type="currency" office:value="7359.49" table:style-name="ce9">
            <text:p>€ 7.359,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Retribuzione di risultato</text:p>
          </table:table-cell>
          <table:table-cell office:value-type="string" table:style-name="ce8">
            <text:p>2023</text:p>
          </table:table-cell>
          <table:table-cell office:value-type="currency" office:value="46965.29" table:style-name="ce9">
            <text:p>€ 46.965,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SSANO BRUNO</text:p>
          </table:table-cell>
          <table:table-cell office:value-type="string" table:style-name="ce12">
            <text:p>Direttore</text:p>
          </table:table-cell>
          <table:table-cell office:value-type="string" table:style-name="ce13">
            <text:p>Stipendio lordo</text:p>
          </table:table-cell>
          <table:table-cell office:value-type="string" table:style-name="ce13">
            <text:p>OTTOBRE 2024</text:p>
          </table:table-cell>
          <table:table-cell office:value-type="float" office:value="7359.49" table:style-name="ce14">
            <text:p>7.359,49</text:p>
          </table:table-cell>
          <table:table-cell table:number-columns-repeated="16379"/>
        </table:table-row>
        <table:table-row table:number-rows-repeated="3" table:style-name="ro1">
          <table:table-cell table:number-columns-repeated="4" table:style-name="ce8"/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mporti di viaggio di servizio e missioni pagati con fondi pubblici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office:value-type="string" table:style-name="ce7">
            <text:p>Impor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GENNAI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FEBBRAIO 2024</text:p>
          </table:table-cell>
          <table:table-cell office:value-type="currency" office:value="221.2" table:style-name="ce9">
            <text:p>€ 221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MARZ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APRILE 2024</text:p>
          </table:table-cell>
          <table:table-cell office:value-type="currency" office:value="67" table:style-name="ce9">
            <text:p>€ 67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MAGGI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GIUGN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LUGLIO 2024</text:p>
          </table:table-cell>
          <table:table-cell office:value-type="currency" office:value="590.1" table:style-name="ce9">
            <text:p>€ 590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SSANO BRUNO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AGOST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8"/>
          <table:table-cell table:style-name="ce9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1">
          <table:table-cell table:number-columns-repeated="4" table:style-name="ce8"/>
          <table:table-cell table:style-name="ce9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Affari Generali</dc:creator>
    <meta:creation-date>2023-01-27T11:18:28Z</meta:creation-date>
    <dc:date>2024-10-28T14:03:14Z</dc:date>
    <meta:editing-cycles>29</meta:editing-cycles>
    <meta:editing-duration>PT4728S</meta:editing-duration>
  </office:meta>
</office:document-meta>
</file>