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I_trimestre_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terzo trimestre</text:p>
          </table:table-cell>
          <table:table-cell office:value-type="float" office:value="2024" table:style-name="ce3">
            <text:p>2024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I TRIMESTRE 2024</text:p>
          </table:table-cell>
          <table:table-cell office:value-type="string" table:style-name="ce5">
            <text:p>Totale cumulativo giornate lavorative III TRIMESTRE 2024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3" table:style-name="ce12">
            <text:p>3</text:p>
          </table:table-cell>
          <table:table-cell office:value-type="float" office:value="64" table:formula="of:=+[.D5]-[.E5]" table:style-name="ce9">
            <text:p>64</text:p>
          </table:table-cell>
          <table:table-cell office:value-type="percentage" office:value="0.95522388059701491" table:formula="of:=+[.F5]/[.D5]" table:style-name="ce13">
            <text:p>95,52%</text:p>
          </table:table-cell>
          <table:table-cell office:value-type="percentage" office:value="0.95522388059701491" table:formula="of:=SUM([.G5:.G5])" table:style-name="ce14">
            <text:p>96%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6"/>
        </table:table-row>
        <table:table-row table:style-name="ro2">
          <table:table-cell office:value-type="string" table:style-name="ce15">
            <text:p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AREA AFFARI GENERALI, COMUNICAZIONE, EDUCAZIONE E TURISMO<text:s/></text:p>
          </table:table-cell>
          <table:table-cell office:value-type="float" office:value="9" table:style-name="ce17">
            <text:p>9</text:p>
          </table:table-cell>
          <table:table-cell office:value-type="float" office:value="65" table:style-name="ce18">
            <text:p>65</text:p>
          </table:table-cell>
          <table:table-cell office:value-type="float" office:value="585" table:formula="of:=[.B8]*[.C8]" table:style-name="ce12">
            <text:p>585</text:p>
          </table:table-cell>
          <table:table-cell office:value-type="float" office:value="186" table:style-name="ce12">
            <text:p>186</text:p>
          </table:table-cell>
          <table:table-cell office:value-type="float" office:value="399" table:formula="of:=+[.D8]-[.E8]" table:style-name="ce17">
            <text:p>399</text:p>
          </table:table-cell>
          <table:table-cell office:value-type="percentage" office:value="0.68205128205128207" table:formula="of:=+[.F8]/[.D8]" table:style-name="ce19">
            <text:p>68,21%</text:p>
          </table:table-cell>
          <table:table-cell office:value-type="percentage" office:value="0.68205128205128207" table:formula="of:=SUM([.G8:.G8])" table:style-name="ce20">
            <text:p>68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5" table:style-name="ce18">
            <text:p>65</text:p>
          </table:table-cell>
          <table:table-cell office:value-type="float" office:value="455" table:formula="of:=[.B9]*[.C9]" table:style-name="ce21">
            <text:p>455</text:p>
          </table:table-cell>
          <table:table-cell office:value-type="float" office:value="89" table:style-name="ce21">
            <text:p>89</text:p>
          </table:table-cell>
          <table:table-cell office:value-type="float" office:value="366" table:formula="of:=+[.D9]-[.E9]" table:style-name="ce9">
            <text:p>366</text:p>
          </table:table-cell>
          <table:table-cell office:value-type="percentage" office:value="0.80439560439560442" table:formula="of:=+[.F9]/[.D9]" table:style-name="ce13">
            <text:p>80,44%</text:p>
          </table:table-cell>
          <table:table-cell office:value-type="percentage" office:value="0.80439560439560442" table:formula="of:=SUM([.G9:.G9])" table:style-name="ce20">
            <text:p>80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5" table:style-name="ce9">
            <text:p>5</text:p>
          </table:table-cell>
          <table:table-cell office:value-type="float" office:value="65" table:style-name="ce18">
            <text:p>65</text:p>
          </table:table-cell>
          <table:table-cell office:value-type="float" office:value="325" table:formula="of:=[.B10]*[.C10]" table:style-name="ce21">
            <text:p>325</text:p>
          </table:table-cell>
          <table:table-cell office:value-type="float" office:value="56" table:style-name="ce21">
            <text:p>56</text:p>
          </table:table-cell>
          <table:table-cell office:value-type="float" office:value="269" table:formula="of:=+[.D10]-[.E10]" table:style-name="ce9">
            <text:p>269</text:p>
          </table:table-cell>
          <table:table-cell office:value-type="percentage" office:value="0.82769230769230773" table:formula="of:=+[.F10]/[.D10]" table:style-name="ce13">
            <text:p>82,77%</text:p>
          </table:table-cell>
          <table:table-cell office:value-type="percentage" office:value="0.82769230769230773" table:formula="of:=SUM([.G10:.G10])" table:style-name="ce20">
            <text:p>83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BOTANICA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8">
            <text:p>65</text:p>
          </table:table-cell>
          <table:table-cell office:value-type="percentage" office:value="1" table:formula="of:=+[.F11]/[.D11]" table:style-name="ce13">
            <text:p>100,00%</text:p>
          </table:table-cell>
          <table:table-cell office:value-type="percentage" office:value="1" table:formula="of:=SUM([.G11:.G11])" table:style-name="ce2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4" table:style-name="ce9">
            <text:p>4</text:p>
          </table:table-cell>
          <table:table-cell office:value-type="float" office:value="65" table:style-name="ce18">
            <text:p>65</text:p>
          </table:table-cell>
          <table:table-cell office:value-type="float" office:value="260" table:formula="of:=[.B12]*[.C12]" table:style-name="ce21">
            <text:p>260</text:p>
          </table:table-cell>
          <table:table-cell office:value-type="float" office:value="16" table:style-name="ce21">
            <text:p>16</text:p>
          </table:table-cell>
          <table:table-cell office:value-type="float" office:value="244" table:formula="of:=+[.D12]-[.E12]" table:style-name="ce9">
            <text:p>244</text:p>
          </table:table-cell>
          <table:table-cell office:value-type="percentage" office:value="0.93846153846153846" table:formula="of:=+[.F12]/[.D12]" table:style-name="ce13">
            <text:p>93,85%</text:p>
          </table:table-cell>
          <table:table-cell office:value-type="percentage" office:value="0.93846153846153846" table:formula="of:=SUM([.G12:.G12])" table:style-name="ce20">
            <text:p>94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47" table:style-name="ce9">
            <text:p>47</text:p>
          </table:table-cell>
          <table:table-cell office:value-type="float" office:value="65" table:style-name="ce18">
            <text:p>65</text:p>
          </table:table-cell>
          <table:table-cell office:value-type="float" office:value="3055" table:formula="of:=[.B13]*[.C13]" table:style-name="ce21">
            <text:p>3055</text:p>
          </table:table-cell>
          <table:table-cell office:value-type="float" office:value="432" table:style-name="ce21">
            <text:p>432</text:p>
          </table:table-cell>
          <table:table-cell office:value-type="float" office:value="2623" table:formula="of:=+[.D13]-[.E13]" table:style-name="ce9">
            <text:p>2623</text:p>
          </table:table-cell>
          <table:table-cell office:value-type="percentage" office:value="0.85859247135842875" table:formula="of:=+[.F13]/[.D13]" table:style-name="ce13">
            <text:p>85,86%</text:p>
          </table:table-cell>
          <table:table-cell office:value-type="percentage" office:value="0.85859247135842875" table:formula="of:=SUM([.G13:.G13])" table:style-name="ce20">
            <text:p>86%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Lorenzo Rossetti</dc:creator>
    <meta:creation-date>2024-10-11T09:29:56Z</meta:creation-date>
    <dc:date>2024-10-11T09:29:56Z</dc:date>
  </office:meta>
</office:document-meta>
</file>