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14"/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TRIMESTRE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secondo trimestre</text:p>
          </table:table-cell>
          <table:table-cell office:value-type="float" office:value="2024" table:style-name="ce3">
            <text:p>2024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 TRIMESTRE 2024</text:p>
          </table:table-cell>
          <table:table-cell office:value-type="string" table:style-name="ce5">
            <text:p>Totale cumulativo giornate lavorative II TRIMESTRE 2024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62" table:formula="of:=[.B5]*[.C5]" table:style-name="ce12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59" table:formula="of:=+[.D5]-[.E5]" table:style-name="ce9">
            <text:p>59</text:p>
          </table:table-cell>
          <table:table-cell office:value-type="percentage" office:value="0.95161290322580649" table:formula="of:=+[.F5]/[.D5]" table:style-name="ce13">
            <text:p>95,16%</text:p>
          </table:table-cell>
          <table:table-cell office:value-type="percentage" office:value="0.95161290322580649" table:formula="of:=SUM([.G5:.G5])" table:style-name="ce14">
            <text:p>95%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6"/>
        </table:table-row>
        <table:table-row table:style-name="ro2">
          <table:table-cell office:value-type="string" table:style-name="ce15">
            <text:p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AREA AFFARI GENERALI, COMUNICAZIONE, EDUCAZIONE E TURISMO<text:s/></text:p>
          </table:table-cell>
          <table:table-cell office:value-type="float" office:value="9" table:style-name="ce17">
            <text:p>9</text:p>
          </table:table-cell>
          <table:table-cell office:value-type="float" office:value="62" table:style-name="ce18">
            <text:p>62</text:p>
          </table:table-cell>
          <table:table-cell office:value-type="float" office:value="558" table:formula="of:=[.B8]*[.C8]" table:style-name="ce12">
            <text:p>558</text:p>
          </table:table-cell>
          <table:table-cell office:value-type="float" office:value="78" table:style-name="ce12">
            <text:p>78</text:p>
          </table:table-cell>
          <table:table-cell office:value-type="float" office:value="480" table:formula="of:=+[.D8]-[.E8]" table:style-name="ce17">
            <text:p>480</text:p>
          </table:table-cell>
          <table:table-cell office:value-type="percentage" office:value="0.86021505376344087" table:formula="of:=+[.F8]/[.D8]" table:style-name="ce19">
            <text:p>86,02%</text:p>
          </table:table-cell>
          <table:table-cell office:value-type="percentage" office:value="0.86021505376344087" table:formula="of:=SUM([.G8:.G8])" table:style-name="ce20">
            <text:p>86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18">
            <text:p>62</text:p>
          </table:table-cell>
          <table:table-cell office:value-type="float" office:value="496" table:formula="of:=[.B9]*[.C9]" table:style-name="ce21">
            <text:p>496</text:p>
          </table:table-cell>
          <table:table-cell office:value-type="float" office:value="54" table:style-name="ce21">
            <text:p>54</text:p>
          </table:table-cell>
          <table:table-cell office:value-type="float" office:value="442" table:formula="of:=+[.D9]-[.E9]" table:style-name="ce9">
            <text:p>442</text:p>
          </table:table-cell>
          <table:table-cell office:value-type="percentage" office:value="0.8911290322580645" table:formula="of:=+[.F9]/[.D9]" table:style-name="ce13">
            <text:p>89,11%</text:p>
          </table:table-cell>
          <table:table-cell office:value-type="percentage" office:value="0.8911290322580645" table:formula="of:=SUM([.G9:.G9])" table:style-name="ce20">
            <text:p>89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2" table:style-name="ce18">
            <text:p>62</text:p>
          </table:table-cell>
          <table:table-cell office:value-type="float" office:value="310" table:formula="of:=[.B10]*[.C10]" table:style-name="ce21">
            <text:p>310</text:p>
          </table:table-cell>
          <table:table-cell office:value-type="float" office:value="24" table:style-name="ce21">
            <text:p>24</text:p>
          </table:table-cell>
          <table:table-cell office:value-type="float" office:value="286" table:formula="of:=+[.D10]-[.E10]" table:style-name="ce9">
            <text:p>286</text:p>
          </table:table-cell>
          <table:table-cell office:value-type="percentage" office:value="0.92258064516129035" table:formula="of:=+[.F10]/[.D10]" table:style-name="ce13">
            <text:p>92,26%</text:p>
          </table:table-cell>
          <table:table-cell office:value-type="percentage" office:value="0.92258064516129035" table:formula="of:=SUM([.G10:.G10])" table:style-name="ce20">
            <text:p>92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BOTANICA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62" table:formula="of:=[.B11]*[.C11]" table:style-name="ce21">
            <text:p>62</text:p>
          </table:table-cell>
          <table:table-cell office:value-type="float" office:value="6" table:style-name="ce21">
            <text:p>6</text:p>
          </table:table-cell>
          <table:table-cell office:value-type="float" office:value="56" table:formula="of:=+[.D11]-[.E11]" table:style-name="ce9">
            <text:p>56</text:p>
          </table:table-cell>
          <table:table-cell office:value-type="percentage" office:value="0.90322580645161288" table:formula="of:=+[.F11]/[.D11]" table:style-name="ce13">
            <text:p>90,32%</text:p>
          </table:table-cell>
          <table:table-cell office:value-type="percentage" office:value="0.90322580645161288" table:formula="of:=SUM([.G11:.G11])" table:style-name="ce20">
            <text:p>9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3" table:style-name="ce9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94" table:formula="of:=+[.D12]-[.E12]" table:style-name="ce9">
            <text:p>94</text:p>
          </table:table-cell>
          <table:table-cell office:value-type="percentage" office:value="0.92156862745098034" table:formula="of:=+[.F12]/[.D12]" table:style-name="ce13">
            <text:p>92,16%</text:p>
          </table:table-cell>
          <table:table-cell office:value-type="percentage" office:value="0.92156862745098034" table:formula="of:=SUM([.G12:.G12])" table:style-name="ce20">
            <text:p>92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18">
            <text:p>62</text:p>
          </table:table-cell>
          <table:table-cell office:value-type="float" office:value="2934" table:style-name="ce21">
            <text:p>2934</text:p>
          </table:table-cell>
          <table:table-cell office:value-type="float" office:value="492" table:style-name="ce21">
            <text:p>492</text:p>
          </table:table-cell>
          <table:table-cell office:value-type="float" office:value="2442" table:formula="of:=+[.D13]-[.E13]" table:style-name="ce9">
            <text:p>2442</text:p>
          </table:table-cell>
          <table:table-cell office:value-type="percentage" office:value="0.83231083844580778" table:formula="of:=+[.F13]/[.D13]" table:style-name="ce13">
            <text:p>83,23%</text:p>
          </table:table-cell>
          <table:table-cell office:value-type="percentage" office:value="0.83231083844580778" table:formula="of:=SUM([.G13:.G13])" table:style-name="ce20">
            <text:p>83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2" table:style-name="ce25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Lorenzo Rossetti</dc:creator>
    <meta:creation-date>2024-10-11T09:32:52Z</meta:creation-date>
    <dc:date>2024-10-11T09:32:52Z</dc:date>
  </office:meta>
</office:document-meta>
</file>