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_trimestre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primo trimestre</text:p>
          </table:table-cell>
          <table:table-cell office:value-type="float" office:value="2022" table:style-name="ce3">
            <text:p>2022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 TRIMESTRE 2022</text:p>
          </table:table-cell>
          <table:table-cell office:value-type="string" table:style-name="ce5">
            <text:p>Totale cumulativo giornate lavorative I TRIMESTRE 2022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5]*[.C5]" table:style-name="ce12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60" table:formula="of:=+[.D5]-[.E5]" table:style-name="ce9">
            <text:p>60</text:p>
          </table:table-cell>
          <table:table-cell office:value-type="percentage" office:value="0.9375" table:formula="of:=+[.F5]/[.D5]" table:style-name="ce14">
            <text:p>93,75%</text:p>
          </table:table-cell>
          <table:table-cell office:value-type="percentage" office:value="0.9375" table:formula="of:=SUM([.G5:.G5])" table:style-name="ce15">
            <text:p>94%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7"/>
          <table:table-cell table:style-name="ce1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6"/>
        </table:table-row>
        <table:table-row table:style-name="ro2">
          <table:table-cell office:value-type="string" table:style-name="ce16">
            <text:p>SERVIZI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9">
            <text:p>AREA AFFARI GENERALI, COMUNICAZIONE, EDUCAZIONE E TURISMO<text:s/></text:p>
          </table:table-cell>
          <table:table-cell office:value-type="float" office:value="9" table:style-name="ce12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576" table:formula="of:=[.B8]*[.C8]" table:style-name="ce12">
            <text:p>576</text:p>
          </table:table-cell>
          <table:table-cell office:value-type="float" office:value="85" table:style-name="ce13">
            <text:p>85</text:p>
          </table:table-cell>
          <table:table-cell office:value-type="float" office:value="491" table:formula="of:=+[.D8]-[.E8]" table:style-name="ce12">
            <text:p>491</text:p>
          </table:table-cell>
          <table:table-cell office:value-type="percentage" office:value="0.85243055555555558" table:formula="of:=+[.F8]/[.D8]" table:style-name="ce20">
            <text:p>85,24%</text:p>
          </table:table-cell>
          <table:table-cell office:value-type="percentage" office:value="0.85243055555555558" table:formula="of:=SUM([.G8:.G8])" table:style-name="ce21">
            <text:p>85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4" table:style-name="ce11">
            <text:p>64</text:p>
          </table:table-cell>
          <table:table-cell office:value-type="float" office:value="448" table:formula="of:=[.B9]*[.C9]" table:style-name="ce9">
            <text:p>448</text:p>
          </table:table-cell>
          <table:table-cell office:value-type="float" office:value="79" table:style-name="ce13">
            <text:p>79</text:p>
          </table:table-cell>
          <table:table-cell office:value-type="float" office:value="369" table:formula="of:=+[.D9]-[.E9]" table:style-name="ce9">
            <text:p>369</text:p>
          </table:table-cell>
          <table:table-cell office:value-type="percentage" office:value="0.8236607142857143" table:formula="of:=+[.F9]/[.D9]" table:style-name="ce14">
            <text:p>82,37%</text:p>
          </table:table-cell>
          <table:table-cell office:value-type="percentage" office:value="0.8236607142857143" table:formula="of:=SUM([.G9:.G9])" table:style-name="ce21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6" table:style-name="ce9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384" table:formula="of:=[.B10]*[.C10]" table:style-name="ce9">
            <text:p>384</text:p>
          </table:table-cell>
          <table:table-cell office:value-type="float" office:value="125" table:style-name="ce13">
            <text:p>125</text:p>
          </table:table-cell>
          <table:table-cell office:value-type="float" office:value="259" table:formula="of:=+[.D10]-[.E10]" table:style-name="ce9">
            <text:p>259</text:p>
          </table:table-cell>
          <table:table-cell office:value-type="percentage" office:value="0.67447916666666663" table:formula="of:=+[.F10]/[.D10]" table:style-name="ce14">
            <text:p>67,45%</text:p>
          </table:table-cell>
          <table:table-cell office:value-type="percentage" office:value="0.67447916666666663" table:formula="of:=SUM([.G10:.G10])" table:style-name="ce21">
            <text:p>67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11]*[.C11]" table:style-name="ce9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59" table:formula="of:=+[.D11]-[.E11]" table:style-name="ce9">
            <text:p>59</text:p>
          </table:table-cell>
          <table:table-cell office:value-type="percentage" office:value="0.921875" table:formula="of:=+[.F11]/[.D11]" table:style-name="ce14">
            <text:p>92,19%</text:p>
          </table:table-cell>
          <table:table-cell office:value-type="percentage" office:value="0.921875" table:formula="of:=SUM([.G11:.G11])" table:style-name="ce21">
            <text:p>92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44" table:style-name="ce9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2816" table:formula="of:=[.B12]*[.C12]" table:style-name="ce9">
            <text:p>2816</text:p>
          </table:table-cell>
          <table:table-cell office:value-type="float" office:value="885" table:style-name="ce13">
            <text:p>885</text:p>
          </table:table-cell>
          <table:table-cell office:value-type="float" office:value="1931" table:formula="of:=+[.D12]-[.E12]" table:style-name="ce9">
            <text:p>1931</text:p>
          </table:table-cell>
          <table:table-cell office:value-type="percentage" office:value="0.68572443181818177" table:formula="of:=+[.F12]/[.D12]" table:style-name="ce14">
            <text:p>68,57%</text:p>
          </table:table-cell>
          <table:table-cell office:value-type="percentage" office:value="0.68572443181818177" table:formula="of:=SUM([.G12:.G12])" table:style-name="ce21">
            <text:p>69%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TOT_I_trimestre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primo trimestre</text:p>
          </table:table-cell>
          <table:table-cell office:value-type="float" office:value="2024" table:style-name="ce3">
            <text:p>2024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 TRIMESTRE 2024</text:p>
          </table:table-cell>
          <table:table-cell office:value-type="string" table:style-name="ce5">
            <text:p>Totale cumulativo giornate lavorative I TRIMESTRE 2024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5]*[.C5]" table:style-name="ce12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59" table:formula="of:=+[.D5]-[.E5]" table:style-name="ce9">
            <text:p>59</text:p>
          </table:table-cell>
          <table:table-cell office:value-type="percentage" office:value="0.921875" table:formula="of:=+[.F5]/[.D5]" table:style-name="ce14">
            <text:p>92,19%</text:p>
          </table:table-cell>
          <table:table-cell office:value-type="percentage" office:value="0.921875" table:formula="of:=SUM([.G5:.G5])" table:style-name="ce15">
            <text:p>92%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7"/>
          <table:table-cell table:style-name="ce1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6"/>
        </table:table-row>
        <table:table-row table:style-name="ro2">
          <table:table-cell office:value-type="string" table:style-name="ce16">
            <text:p>SERVIZI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9">
            <text:p>AREA AFFARI GENERALI, COMUNICAZIONE, EDUCAZIONE E TURISMO<text:s/></text:p>
          </table:table-cell>
          <table:table-cell office:value-type="float" office:value="9" table:style-name="ce12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576" table:formula="of:=[.B8]*[.C8]" table:style-name="ce12">
            <text:p>576</text:p>
          </table:table-cell>
          <table:table-cell office:value-type="float" office:value="93" table:style-name="ce13">
            <text:p>93</text:p>
          </table:table-cell>
          <table:table-cell office:value-type="float" office:value="483" table:formula="of:=+[.D8]-[.E8]" table:style-name="ce12">
            <text:p>483</text:p>
          </table:table-cell>
          <table:table-cell office:value-type="percentage" office:value="0.83854166666666663" table:formula="of:=+[.F8]/[.D8]" table:style-name="ce20">
            <text:p>83,85%</text:p>
          </table:table-cell>
          <table:table-cell office:value-type="percentage" office:value="0.83854166666666663" table:formula="of:=SUM([.G8:.G8])" table:style-name="ce21">
            <text:p>84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8" table:style-name="ce9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512" table:formula="of:=[.B9]*[.C9]" table:style-name="ce9">
            <text:p>512</text:p>
          </table:table-cell>
          <table:table-cell office:value-type="float" office:value="53" table:style-name="ce13">
            <text:p>53</text:p>
          </table:table-cell>
          <table:table-cell office:value-type="float" office:value="459" table:formula="of:=+[.D9]-[.E9]" table:style-name="ce9">
            <text:p>459</text:p>
          </table:table-cell>
          <table:table-cell office:value-type="percentage" office:value="0.896484375" table:formula="of:=+[.F9]/[.D9]" table:style-name="ce14">
            <text:p>89,65%</text:p>
          </table:table-cell>
          <table:table-cell office:value-type="percentage" office:value="0.896484375" table:formula="of:=SUM([.G9:.G9])" table:style-name="ce21">
            <text:p>90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4" table:style-name="ce9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256" table:formula="of:=[.B10]*[.C10]" table:style-name="ce9">
            <text:p>256</text:p>
          </table:table-cell>
          <table:table-cell office:value-type="float" office:value="29" table:style-name="ce13">
            <text:p>29</text:p>
          </table:table-cell>
          <table:table-cell office:value-type="float" office:value="227" table:formula="of:=+[.D10]-[.E10]" table:style-name="ce9">
            <text:p>227</text:p>
          </table:table-cell>
          <table:table-cell office:value-type="percentage" office:value="0.88671875" table:formula="of:=+[.F10]/[.D10]" table:style-name="ce14">
            <text:p>88,67%</text:p>
          </table:table-cell>
          <table:table-cell office:value-type="percentage" office:value="0.88671875" table:formula="of:=SUM([.G10:.G10])" table:style-name="ce21">
            <text:p>89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OTANICA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11]*[.C11]" table:style-name="ce9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64" table:formula="of:=+[.D11]-[.E11]" table:style-name="ce9">
            <text:p>64</text:p>
          </table:table-cell>
          <table:table-cell table:style-name="ce14"/>
          <table:table-cell table:style-name="ce21"/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12]*[.C12]" table:style-name="ce9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59" table:formula="of:=+[.D12]-[.E12]" table:style-name="ce9">
            <text:p>59</text:p>
          </table:table-cell>
          <table:table-cell office:value-type="percentage" office:value="0.921875" table:formula="of:=+[.F12]/[.D12]" table:style-name="ce14">
            <text:p>92,19%</text:p>
          </table:table-cell>
          <table:table-cell office:value-type="percentage" office:value="0.921875" table:formula="of:=SUM([.G12:.G12])" table:style-name="ce21">
            <text:p>92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3136" table:formula="of:=[.B13]*[.C13]" table:style-name="ce9">
            <text:p>3136</text:p>
          </table:table-cell>
          <table:table-cell office:value-type="float" office:value="493" table:style-name="ce13">
            <text:p>493</text:p>
          </table:table-cell>
          <table:table-cell office:value-type="float" office:value="2643" table:formula="of:=+[.D13]-[.E13]" table:style-name="ce9">
            <text:p>2643</text:p>
          </table:table-cell>
          <table:table-cell office:value-type="percentage" office:value="0.84279336734693877" table:formula="of:=+[.F13]/[.D13]" table:style-name="ce14">
            <text:p>84,28%</text:p>
          </table:table-cell>
          <table:table-cell office:value-type="percentage" office:value="0.84279336734693877" table:formula="of:=SUM([.G13:.G13])" table:style-name="ce21">
            <text:p>84%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Lorenzo Rossetti</dc:creator>
    <meta:creation-date>2024-10-11T09:33:18Z</meta:creation-date>
    <dc:date>2024-10-11T09:33:18Z</dc:date>
  </office:meta>
</office:document-meta>
</file>