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gennaio</text:p>
          </table:table-cell>
          <table:table-cell office:value-type="float" office:value="148.38" table:style-name="ce12">
            <text:p>148,38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febbr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febbraio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febbraio</text:p>
          </table:table-cell>
          <table:table-cell office:value-type="float" office:value="94.34" table:style-name="ce12">
            <text:p>94,34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marzo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marzo</text:p>
          </table:table-cell>
          <table:table-cell office:value-type="float" office:value="110" table:style-name="ce12">
            <text:p>110,00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aprile</text:p>
          </table:table-cell>
          <table:table-cell office:value-type="float" office:value="3566.66" table:style-name="ce8">
            <text:p>3.566,66</text:p>
          </table:table-cell>
          <table:table-cell table:style-name="ce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aprile</text:p>
          </table:table-cell>
          <table:table-cell office:value-type="float" office:value="63" table:style-name="ce12">
            <text:p>63,00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maggio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maggio</text:p>
          </table:table-cell>
          <table:table-cell office:value-type="float" office:value="119.62" table:style-name="ce12">
            <text:p>119,62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iugno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giugno</text:p>
          </table:table-cell>
          <table:table-cell office:value-type="float" office:value="479.7" table:style-name="ce12">
            <text:p>479,70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u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luglio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luglio</text:p>
          </table:table-cell>
          <table:table-cell office:value-type="float" office:value="95.37" table:style-name="ce12">
            <text:p>95,37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agosto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7">
            <text:p>agosto</text:p>
          </table:table-cell>
          <table:table-cell table:style-name="ce12"/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settembre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settembre</text:p>
          </table:table-cell>
          <table:table-cell office:value-type="float" office:value="631.65" table:style-name="ce12">
            <text:p>631,65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otto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ottobre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ottobre</text:p>
          </table:table-cell>
          <table:table-cell office:value-type="float" office:value="446.1" table:style-name="ce12">
            <text:p>446,10</text:p>
          </table:table-cell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novembre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novembre</text:p>
          </table:table-cell>
          <table:table-cell table:style-name="ce12"/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i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dicembre</text:p>
          </table:table-cell>
          <table:table-cell office:value-type="float" office:value="3566.66" table:style-name="ce8">
            <text:p>3.566,6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mporti di viaggio di servizio e missioni pagati con fondi pubbl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text:s/></text:p>
          </table:table-cell>
          <table:table-cell office:value-type="string" table:style-name="ce4">
            <text:p>Indennità di carica lorda complessiva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urbano Mauro</text:p>
          </table:table-cell>
          <table:table-cell office:value-type="string" table:style-name="ce5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dicembre</text:p>
          </table:table-cell>
          <table:table-cell table:style-name="ce12"/>
          <table:table-cell table:style-name="ce9"/>
          <table:table-cell table:number-columns-repeated="16378"/>
        </table:table-row>
        <table:table-row table:number-rows-repeated="5" table:style-name="ro1">
          <table:table-cell table:number-columns-repeated="5" table:style-name="ce1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292361111111111in" fo:margin-right="0.22847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Affari Generali</dc:creator>
    <meta:creation-date>2025-01-13T11:09:04Z</meta:creation-date>
    <dc:date>2025-01-13T14:28:16Z</dc:date>
  </office:meta>
</office:document-meta>
</file>