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4131in" text:min-label-width="0.6979in" text:list-level-position-and-space-mode="label-alignment">
          <style:list-level-label-alignment text:label-followed-by="listtab" fo:margin-left="2.1111in" fo:text-indent="-0.6979in"/>
        </style:list-level-properties>
      </text:list-level-style-number>
      <text:list-level-style-number text:level="4" style:num-suffix="." style:num-list-format-name="NLF0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weight="bold" style:font-weight-asian="bold" fo:font-size="12pt" style:font-size-asian="12pt" style:font-size-complex="12pt"/>
    </style:style>
    <style:style style:name="T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4" style:parent-style-name="Normale" style:family="paragraph">
      <style:paragraph-properties fo:margin-left="3.64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" style:parent-style-name="Normale" style:family="paragraph">
      <style:paragraph-properties fo:margin-left="3.64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" style:parent-style-name="Normale" style:family="paragraph">
      <style:paragraph-properties fo:margin-left="3.64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8" style:parent-style-name="Corpotesto" style:family="paragraph">
      <style:paragraph-properties fo:margin-bottom="0.0833in" fo:margin-left="0.7875in" fo:text-indent="-0.7875in">
        <style:tab-stops>
          <style:tab-stop style:type="left" style:position="-0.4916in"/>
          <style:tab-stop style:type="left" style:position="0.1972in"/>
          <style:tab-stop style:type="left" style:position="0.4923in"/>
          <style:tab-stop style:type="left" style:position="1.575in"/>
          <style:tab-stop style:type="left" style:position="1.7722in"/>
          <style:tab-stop style:type="left" style:position="2.3625in"/>
          <style:tab-stop style:type="left" style:position="3.15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11" style:parent-style-name="Car.predefinitoparagrafo" style:family="text">
      <style:text-properties style:font-name="Calibri" style:font-name-complex="Calibri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P17" style:parent-style-name="Normale" style:family="paragraph">
      <style:paragraph-properties fo:text-align="justify" fo:margin-left="0.9791in" fo:text-indent="-0.979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 fo:margin-left="0.9791in" fo:text-indent="-0.979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0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1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2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3" style:parent-style-name="Titolo6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8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justify" fo:margin-left="0.2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" style:parent-style-name="Normale" style:family="paragraph">
      <style:paragraph-properties fo:text-align="justify" fo:margin-left="0.236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justify" fo:line-height="115%" fo:margin-left="0.2361in" fo:text-indent="-0.2361in">
        <style:tab-stops>
          <style:tab-stop style:type="left" style:position="0.2111in"/>
        </style:tab-stops>
      </style:paragraph-properties>
    </style:style>
    <style:style style:name="T43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justify" fo:line-height="115%" fo:margin-left="0.2361in">
        <style:tab-stops/>
      </style:paragraph-properties>
    </style:style>
    <style:style style:name="T4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1" style:parent-style-name="Paragrafoelenco" style:family="paragraph">
      <style:paragraph-properties style:contextual-spacing="false" fo:text-align="justify" fo:line-height="150%" fo:margin-left="0.4722in" fo:text-indent="-0.2361in">
        <style:tab-stops>
          <style:tab-stop style:type="left" style:position="-0.2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2" style:parent-style-name="Paragrafoelenco" style:family="paragraph">
      <style:paragraph-properties style:contextual-spacing="false" fo:text-align="justify" fo:line-height="150%" fo:margin-left="0.4722in" fo:text-indent="-0.2361in">
        <style:tab-stops>
          <style:tab-stop style:type="left" style:position="-0.2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3" style:parent-style-name="Paragrafoelenco" style:family="paragraph">
      <style:paragraph-properties style:contextual-spacing="false" fo:text-align="justify" fo:line-height="150%" fo:margin-left="0.4722in" fo:text-indent="-0.2361in">
        <style:tab-stops>
          <style:tab-stop style:type="left" style:position="-0.2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" style:parent-style-name="Paragrafoelenco" style:family="paragraph">
      <style:paragraph-properties style:contextual-spacing="false" fo:text-align="justify" fo:line-height="150%" fo:margin-left="0.4722in" fo:text-indent="-0.2361in">
        <style:tab-stops>
          <style:tab-stop style:type="left" style:position="-0.2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5" style:parent-style-name="Paragrafoelenco" style:family="paragraph">
      <style:paragraph-properties style:contextual-spacing="false" fo:text-align="justify" fo:line-height="150%" fo:margin-left="0.4722in" fo:text-indent="-0.2361in">
        <style:tab-stops>
          <style:tab-stop style:type="left" style:position="-0.2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6" style:parent-style-name="Normale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e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2" style:parent-style-name="Normale" style:family="paragraph">
      <style:paragraph-properties fo:text-align="justify" fo:line-height="115%" fo:margin-left="0.2361in" fo:text-indent="-0.2361in">
        <style:tab-stops>
          <style:tab-stop style:type="left" style:position="0.211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3" style:parent-style-name="Normale" style:family="paragraph">
      <style:paragraph-properties fo:text-align="justify" fo:line-height="115%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9" style:parent-style-name="Normale" style:family="paragraph">
      <style:paragraph-properties fo:text-align="justify" fo:line-height="115%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6" style:parent-style-name="Normale" style:family="paragraph">
      <style:paragraph-properties fo:text-align="justify" fo:line-height="115%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2" style:parent-style-name="Normale" style:family="paragraph">
      <style:paragraph-properties fo:text-align="justify" fo:line-height="115%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8" style:parent-style-name="Normale" style:family="paragraph">
      <style:paragraph-properties fo:text-align="justify" fo:line-height="115%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93" style:parent-style-name="Normale" style:family="paragraph">
      <style:paragraph-properties fo:text-align="justify" fo:line-height="115%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98" style:parent-style-name="Normale" style:family="paragraph">
      <style:paragraph-properties fo:text-align="justify" fo:line-height="115%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3" style:parent-style-name="Normale" style:family="paragraph">
      <style:paragraph-properties fo:text-align="justify" fo:line-height="115%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7" style:parent-style-name="Normale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8" style:parent-style-name="Normale" style:family="paragraph">
      <style:paragraph-properties fo:text-align="justify" fo:line-height="115%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13" style:parent-style-name="Normale" style:family="paragraph">
      <style:paragraph-properties fo:text-align="justify" fo:line-height="115%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20" style:parent-style-name="Normale" style:family="paragraph">
      <style:paragraph-properties fo:text-align="justify" fo:line-height="115%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23" style:parent-style-name="Normale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4" style:parent-style-name="Normale" style:family="paragraph">
      <style:paragraph-properties fo:text-align="justify" fo:line-height="115%" fo:margin-left="0.2361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25" style:parent-style-name="Normale" style:family="paragraph">
      <style:paragraph-properties fo:text-align="justify" fo:line-height="115%" fo:margin-left="0.2361in" fo:text-indent="-0.2361in">
        <style:tab-stops>
          <style:tab-stop style:type="left" style:position="0.2111in"/>
        </style:tab-stops>
      </style:paragraph-properties>
    </style:style>
    <style:style style:name="T126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9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132" style:parent-style-name="Normale" style:family="paragraph">
      <style:paragraph-properties fo:text-align="justify" fo:line-height="115%" fo:margin-left="0.2361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33" style:parent-style-name="Normale" style:family="paragraph">
      <style:paragraph-properties fo:text-align="justify" fo:line-height="115%" fo:margin-left="0.2361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34" style:parent-style-name="Paragrafoelenco" style:family="paragraph">
      <style:paragraph-properties fo:text-align="justify" fo:line-height="200%"/>
    </style:style>
    <style:style style:name="T1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39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40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41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42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43" style:parent-style-name="Normale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4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45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4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7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9" style:parent-style-name="Normale" style:family="paragraph">
      <style:paragraph-properties fo:text-align="justify" fo:line-height="120%"/>
      <style:text-properties style:font-name="Calibri" style:font-name-complex="Calibri" fo:font-style="italic" style:font-style-asian="italic" fo:font-size="12pt" style:font-size-asian="12pt" style:font-size-complex="12pt"/>
    </style:style>
    <style:style style:name="P150" style:parent-style-name="Normale" style:family="paragraph">
      <style:paragraph-properties fo:text-align="justify" fo:line-height="120%"/>
      <style:text-properties style:font-name="Calibri" style:font-name-complex="Calibri" fo:font-style="italic" style:font-style-asian="italic" fo:font-size="12pt" style:font-size-asian="12pt" style:font-size-complex="12pt"/>
    </style:style>
    <style:style style:name="P151" style:parent-style-name="Normale" style:family="paragraph">
      <style:paragraph-properties fo:text-align="justify" fo:line-height="120%"/>
    </style:style>
    <style:style style:name="T15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4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bookmark-start text:name="_Hlk139378577"/>Allegato A) _MODELLO ASSISTENTI SORVEGLIANZA<text:bookmark-end text:name="_Hlk139378577"/></text:p>
      <text:p text:style-name="Normale"><text:span text:style-name="T2">A mano/via Mail /</text:span><text:span text:style-name="T3">Raccomandata A.R.</text:span></text:p>
      <text:p text:style-name="P4">All’Ente Parco Nazionale Gran Paradiso</text:p>
      <text:p text:style-name="P5">SEDE DI ………………………………….</text:p>
      <text:p text:style-name="P6"/>
      <text:p text:style-name="P7"/>
      <text:p text:style-name="P8"><text:span text:style-name="T9">OGGETTO:</text:span><text:span text:style-name="T10"><text:tab/>BANDO DI SELEZIONE INTERNA PER L’ATTRIBUZIONE</text:span><text:span text:style-name="T11"><text:s/></text:span><text:span text:style-name="T12">DI N. 5 POSIZIONI DI<text:s/></text:span><text:span text:style-name="T13">DIFFERENZIALE ECONOMICO<text:s/></text:span><text:span text:style-name="T14">ALL’INTERNO<text:s/></text:span><text:span text:style-name="T15">DELL’AREA ASSISTENTI (sorveglianza)<text:s/></text:span><text:span text:style-name="T16">DI CUI AL TITOLO III – PROGRESSIONI ECONOMICHE ALL’INTERNO DELLE AREE - DEL CCNL FUNZIONI CENTRALI, TRIENNIO NORMATIVO 2019/2021</text:span></text:p>
      <text:p text:style-name="P17"/>
      <text:p text:style-name="P18">DOMANDA DI PARTECIPAZIONE</text:p>
      <text:p text:style-name="P19"/>
      <text:p text:style-name="P20">...l..... sottoscritt... (Cognome e Nome) ................................................................................................</text:p>
      <text:p text:style-name="P21">nat... a ……....................................................................................... il ...................................................</text:p>
      <text:p text:style-name="P22">in servizio presso la sede di ........................................................................... dell’Ente Parco Nazionale Gran Paradiso, inquadrato nell’Area Assistenti: sorveglianza</text:p>
      <text:h text:style-name="P23" text:outline-level="6">CHIEDE</text:h>
      <text:p text:style-name="P24"><text:span text:style-name="T25">di essere ammess..... alla selezione interna per l’attribuzione di posizione di<text:s/></text:span><text:span text:style-name="T26">differenziale</text:span><text:span text:style-name="T27"><text:s/>economico secondo quanto previsto dall’accordo sindacale sottoscritto il<text:s/></text:span><text:span text:style-name="T28">17.</text:span><text:span text:style-name="T29">0</text:span><text:span text:style-name="T30">7</text:span><text:span text:style-name="T31">.2023, ai sensi del Titolo III – Progressioni Economiche – CCNL Funzioni Centrali 2019/2021</text:span><text:span text:style-name="T32"><text:s/></text:span><text:span text:style-name="T33">e ratificato in data 13.06.2024</text:span><text:span text:style-name="T34">;</text:span></text:p>
      <text:p text:style-name="P35"/>
      <text:p text:style-name="P36">A tal fine, consapevole della responsabilità penale cui può andare incontro, come previsto dall’art. 48 del DPR 445/2000 e dalle sanzioni indicate all’art. 76 del DPR 445/2000, per le ipotesi di dichiarazioni mendaci, formazione od uso di atti falsi, e consapevole altresì di poter decadere in tali casi dai benefici ottenuti, rende le dichiarazioni contenute nel presente modulo, anche sostitutive di certificazioni e di atti di notorietà ai sensi del D.P.R. 445/2000<text:s/></text:p>
      <text:p text:style-name="P37"/>
      <text:p text:style-name="P38">Pertanto dichiara</text:p>
      <text:p text:style-name="P39"><text:bookmark-start text:name="_Hlk139378728"/></text:p>
      <text:p text:style-name="P40">di essere in servizio<text:s/>presso l’Ente Parco<text:s/>dalla data<text:s/>del ....................................................</text:p>
      <text:p text:style-name="P41"/>
      <text:list text:style-name="LFO9">
        <text:list-item text:start-value="1">
          <text:p text:style-name="P42"><text:span text:style-name="T43">di aver ricoperto i seguenti<text:s/></text:span><text:span text:style-name="T44">incarichi:</text:span></text:p>
        </text:list-item>
      </text:list>
      <text:p text:style-name="P45"><text:span text:style-name="T46">Posizioni di particolare responsabilità</text:span><text:span text:style-name="T47">,<text:s/></text:span><text:span text:style-name="T48">documentabili, rivestite</text:span><text:span text:style-name="T49"><text:s/>all’interno dell’Ente:</text:span><text:span text:style-name="T50"><text:s/>(indicare anche gli estremi della nomina formale):</text:span></text:p>
      <text:list text:style-name="LFO13" text:continue-numbering="true">
        <text:list-item>
          <text:p text:style-name="P51">…………………………………………………………………………………………………………………………………………….</text:p>
        </text:list-item>
        <text:list-item>
          <text:p text:style-name="P52">…………………………………………………………………………………………………………………………………………….</text:p>
        </text:list-item>
        <text:list-item>
          <text:p text:style-name="P53">…………………………………………………………………………………………………………………………………………….</text:p>
        </text:list-item>
        <text:list-item>
          <text:p text:style-name="P54">…………………………………………………………………………………………………………………………………………….</text:p>
        </text:list-item>
        <text:list-item>
          <text:p text:style-name="P55">…………………………………………………………………………………………………………………………………………….</text:p>
        </text:list-item>
      </text:list>
      <text:p text:style-name="P56"><text:span text:style-name="T57"><text:s text:c="6"/></text:span><text:span text:style-name="T58">Incarico di RUP e/o Vice Capo Servizio dal ………………………………… al<text:s/></text:span><text:span text:style-name="T59"><text:tab/>……………………………</text:span><text:span text:style-name="T60">……….</text:span></text:p>
      <text:p text:style-name="P61"/>
      <text:soft-page-break/>
      <text:list text:style-name="LFO9" text:continue-numbering="true">
        <text:list-item>
          <text:p text:style-name="P62">di aver effettuato le seguenti:</text:p>
        </text:list-item>
      </text:list>
      <text:list text:style-name="LFO15" text:continue-numbering="true">
        <text:list-item>
          <text:p text:style-name="P63"><text:span text:style-name="T64">D</text:span><text:span text:style-name="T65">ocenze</text:span><text:span text:style-name="T66"><text:s/>(escluse quelle ai corsi interni PNGP)</text:span><text:span text:style-name="T67"><text:s/>…………………….</text:span><text:span text:style-name="T68">……………………………………………………..</text:span></text:p>
        </text:list-item>
        <text:list-item>
          <text:p text:style-name="P69"><text:span text:style-name="T70">A</text:span><text:span text:style-name="T71">ttività didattiche</text:span><text:span text:style-name="T72"><text:s/></text:span><text:span text:style-name="T73">…..</text:span><text:span text:style-name="T74">…………………………………………………………………………………</text:span><text:span text:style-name="T75">……………………………...</text:span></text:p>
        </text:list-item>
        <text:list-item>
          <text:p text:style-name="P76"><text:span text:style-name="T77">R</text:span><text:span text:style-name="T78">ilievi Aineva</text:span><text:span text:style-name="T79"><text:s/></text:span><text:span text:style-name="T80">…</text:span><text:span text:style-name="T81">………………………………………………………………………………………………………………………….</text:span></text:p>
        </text:list-item>
        <text:list-item>
          <text:p text:style-name="P82"><text:span text:style-name="T83">R</text:span><text:span text:style-name="T84">ilievi fenologia forestale</text:span><text:span text:style-name="T85"><text:s/>………………</text:span><text:span text:style-name="T86">….</text:span><text:span text:style-name="T87">………………………………………………………………………………………</text:span></text:p>
        </text:list-item>
        <text:list-item>
          <text:p text:style-name="P88"><text:span text:style-name="T89">Rilievi flora periglaciale</text:span><text:span text:style-name="T90"><text:s/>…………………………………………………………………</text:span><text:span text:style-name="T91">….</text:span><text:span text:style-name="T92">………………………………………</text:span></text:p>
        </text:list-item>
        <text:list-item>
          <text:p text:style-name="P93"><text:span text:style-name="T94">Rilievi glaciologia</text:span><text:span text:style-name="T95"><text:s/>…………</text:span><text:span text:style-name="T96">…..</text:span><text:span text:style-name="T97">……………………………………………………………………………………………………….</text:span></text:p>
        </text:list-item>
        <text:list-item>
          <text:p text:style-name="P98"><text:span text:style-name="T99">Catture e abbattimenti ungulati selvatici in qualità di tiratore/operatore</text:span><text:span text:style-name="T100"><text:s/>………………………………………………………………………………………………………………………………</text:span><text:span text:style-name="T101">..</text:span><text:span text:style-name="T102">…………………</text:span></text:p>
        </text:list-item>
        <text:list-item>
          <text:p text:style-name="P103"><text:span text:style-name="T104">Rilievi o transetti biodiversità (farfalle, uccelli al canto, transetti trappole insetti)</text:span><text:span text:style-name="T105"><text:s/></text:span><text:span text:style-name="T106">…………………..</text:span></text:p>
        </text:list-item>
      </text:list>
      <text:p text:style-name="P107">………………………………………………………………………………………………………………………………………………..</text:p>
      <text:list text:style-name="LFO15" text:continue-numbering="true">
        <text:list-item>
          <text:p text:style-name="P108"><text:span text:style-name="T109">Manutenzione<text:s/></text:span><text:span text:style-name="T110">stra</text:span><text:span text:style-name="T111">ordinaria strutture</text:span><text:span text:style-name="T112"><text:s/>……………………………………………………………………………………</text:span></text:p>
        </text:list-item>
        <text:list-item>
          <text:p text:style-name="P113"><text:span text:style-name="T114">Pulizia<text:s/></text:span><text:span text:style-name="T115">e tra</text:span><text:span text:style-name="T116">c</text:span><text:span text:style-name="T117">ciatura<text:s/></text:span><text:span text:style-name="T118">sentieri</text:span><text:span text:style-name="T119"><text:s/>……………………………………………………………………………………………………..</text:span></text:p>
        </text:list-item>
        <text:list-item>
          <text:p text:style-name="P120"><text:span text:style-name="T121">Ripristino transitabilità sentieri</text:span><text:span text:style-name="T122"><text:s/>………………………………………………………………………………………………</text:span></text:p>
        </text:list-item>
        <text:list-item>
          <text:p text:style-name="P123">Cattura o abbattimento di altre specie animali/ibridi</text:p>
        </text:list-item>
      </text:list>
      <text:p text:style-name="P124"/>
      <text:list text:style-name="LFO9" text:continue-numbering="true">
        <text:list-item>
          <text:p text:style-name="P125"><text:span text:style-name="T126">di avere effettuato le seguenti<text:s/></text:span><text:span text:style-name="T127">attività formative<text:s/></text:span><text:bookmark-start text:name="_Hlk33197305"/><text:span text:style-name="T128">con esame finale</text:span><text:bookmark-end text:name="_Hlk33197305"/><text:span text:style-name="T129"><text:s/>(esclusi</text:span><text:span text:style-name="T130"><text:s/></text:span><text:span text:style-name="T131">corsi al poligono) specificando tipologia, data, durata:</text:span></text:p>
        </text:list-item>
      </text:list>
      <text:p text:style-name="P1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3"/>
      <text:list text:style-name="LFO9" text:continue-numbering="true">
        <text:list-item>
          <text:p text:style-name="P134"><text:span text:style-name="T135">di essere in possesso del seguente<text:s/></text:span><text:span text:style-name="T136">titolo di studio:</text:span><text:span text:style-name="T137"><text:s/></text:span><text:span text:style-name="T138">(indicare un unico titolo di studio)</text:span></text:p>
        </text:list-item>
      </text:list>
      <text:list text:style-name="LFO14" text:continue-numbering="true">
        <text:list-item>
          <text:p text:style-name="P139">Diploma scuola media superiore ……………………………………………………………………………………………….</text:p>
        </text:list-item>
        <text:list-item>
          <text:p text:style-name="P140">Laurea Triennale<text:tab/>……………………..……………………………………………………………………………………………….</text:p>
        </text:list-item>
        <text:list-item>
          <text:p text:style-name="P141">Laurea magistrale<text:tab/>……………………………………………………………………………………………………………………..</text:p>
        </text:list-item>
        <text:list-item>
          <text:p text:style-name="P142">Laurea a ciclo unico/vecchio ordinamento ……………………………………………………………………………….</text:p>
        </text:list-item>
      </text:list>
      <text:p text:style-name="P143"/>
      <text:list text:style-name="LFO14" text:continue-numbering="true">
        <text:list-item>
          <text:p text:style-name="P144">Ulteriori master/dottorati/specializzazioni o equivalenti</text:p>
        </text:list-item>
      </text:list>
      <text:p text:style-name="P145">rilasciato da<text:s/>…………………………………………………………………………………………………………………………………<text:s/></text:p>
      <text:p text:style-name="P146">Ai sensi del d.lgs. 196/2003, la presente vale come autorizzazione al trattamento dei propri dati personali per le finalità di gestione della selezione e per il successivo trattamento.</text:p>
      <text:p text:style-name="P147"/>
      <text:p text:style-name="P148">Luogo e data ……………………………………. Firma ...................................................................</text:p>
      <text:p text:style-name="P149"><text:bookmark-end text:name="_Hlk139378728"/></text:p>
      <text:p text:style-name="P150"/>
      <text:p text:style-name="P151"><text:span text:style-name="T152">Ai sensi dell’art. 38 del DPR 445/2000 la dichiarazione è sottoscritta dall’interessato in presenza del dipendente addetto ovvero sottoscritta e inviata tramite<text:s/></text:span><text:span text:style-name="T153">inviata tramite mail o a mezzo raccomandata A.R.<text:s/></text:span><text:span text:style-name="T154">con allegata copia fotostatica non autenticata del seguente documento di identità………………………………… del …………………………… scadenza 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itolo" style:display-name="Titolo" style:family="paragraph" style:parent-style-name="Normale">
      <style:paragraph-properties fo:text-align="center"/>
      <style:text-properties fo:font-size="14pt" style:font-size-asian="14pt" fo:hyphenate="false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0.9847in"/>
          <style:tab-stop style:type="left" style:position="1.2798in"/>
          <style:tab-stop style:type="left" style:position="2.3625in"/>
          <style:tab-stop style:type="left" style:position="2.5597in"/>
          <style:tab-stop style:type="left" style:position="3.15in"/>
          <style:tab-stop style:type="left" style:position="3.9375in"/>
          <style:tab-stop style:type="left" style:position="4.5284in"/>
          <style:tab-stop style:type="left" style:position="4.725in"/>
          <style:tab-stop style:type="left" style:position="5.9062in"/>
        </style:tab-stops>
      </style:paragraph-properties>
      <style:text-properties fo:font-size="12pt" style:font-size-asian="12pt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Rientrocorpodeltesto" style:display-name="Rientro corpo del testo" style:family="paragraph" style:parent-style-name="Normale">
      <style:paragraph-properties fo:text-align="justify" fo:margin-bottom="0.0833in" fo:margin-left="0.2361in">
        <style:tab-stops/>
      </style:paragraph-properties>
      <style:text-properties style:font-name="Calibri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1" style:family="text">
      <style:text-properties fo:font-weight="bold" style:font-weight-asian="bold" style:font-weight-complex="bold" fo:font-style="normal" style:font-style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Calibri" fo:font-weight="normal" style:font-weight-asian="normal" style:font-weight-complex="bold" fo:font-size="12pt" style:font-size-asian="12pt"/>
    </style:style>
    <style:style style:name="WW_CharLFO13LVL1" style:family="text">
      <style:text-properties style:font-name="Calibri" fo:font-size="12pt" style:font-size-asian="12pt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4131in" text:min-label-width="0.6979in" text:list-level-position-and-space-mode="label-alignment">
          <style:list-level-label-alignment text:label-followed-by="listtab" fo:margin-left="2.1111in" fo:text-indent="-0.6979in"/>
        </style:list-level-properties>
      </text:list-level-style-number>
      <text:list-level-style-number text:level="4" style:num-suffix="." style:num-list-format-name="NLF0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RCO NAZIONALE GRAN PARADISO</dc:title>
    <dc:description/>
    <dc:subject/>
    <meta:initial-creator>Pier Mosso</meta:initial-creator>
    <dc:creator>Andrea Virgilio</dc:creator>
    <meta:creation-date>2024-06-20T07:51:00Z</meta:creation-date>
    <dc:date>2024-06-20T07:51:00Z</dc:date>
    <meta:print-date>2023-08-01T12:2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8" meta:character-count="4806" meta:row-count="34" meta:non-whitespace-character-count="4097"/>
  </office:meta>
</office:document-meta>
</file>