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5" style:parent-style-name="Corpotesto" style:family="paragraph">
      <style:paragraph-properties fo:margin-bottom="0.0833in" fo:margin-left="0.7875in" fo:text-indent="-0.7875in">
        <style:tab-stops>
          <style:tab-stop style:type="left" style:position="-0.4916in"/>
          <style:tab-stop style:type="left" style:position="0.1972in"/>
          <style:tab-stop style:type="left" style:position="0.4923in"/>
          <style:tab-stop style:type="left" style:position="1.575in"/>
          <style:tab-stop style:type="left" style:position="1.7722in"/>
          <style:tab-stop style:type="left" style:position="2.3625in"/>
          <style:tab-stop style:type="left" style:position="3.15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8" style:parent-style-name="Car.predefinitoparagrafo" style:family="text">
      <style:text-properties style:font-name="Calibri" style:font-name-complex="Calibri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8" style:parent-style-name="Normale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Titolo6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justify" fo:margin-bottom="0.0833in" fo:line-height="200%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line-height="115%" fo:margin-left="0.2361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e" style:family="paragraph">
      <style:paragraph-properties fo:text-align="justify" fo:line-height="300%">
        <style:tab-stops>
          <style:tab-stop style:type="left" style:position="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 fo:line-height="115%">
        <style:tab-stops>
          <style:tab-stop style:type="left" style:position="0.2361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83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5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8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 fo:line-height="115%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6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7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justify" fo:margin-bottom="0.0833in" fo:line-height="200%" fo:margin-left="0.2361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Allegato<text:s/></text:span><text:span text:style-name="T3">A</text:span><text:span text:style-name="T4">)</text:span><text:span text:style-name="T5"><text:s/>_MODELLO<text:s/></text:span><text:span text:style-name="T6">FUNZIONARI</text:span><text:span text:style-name="T7"><text:s/></text:span></text:p>
      <text:p text:style-name="Normale"><text:span text:style-name="T8">A mano/via Mail /</text:span><text:span text:style-name="T9">Raccomandata<text:s/></text:span><text:span text:style-name="T10">A.R.</text:span></text:p>
      <text:p text:style-name="P11">All’Ente Parco Nazionale Gran Paradiso</text:p>
      <text:p text:style-name="P12">SEDE DI ………………………………….</text:p>
      <text:p text:style-name="P13"/>
      <text:p text:style-name="P14"/>
      <text:p text:style-name="P15"><text:span text:style-name="T16">OGGETTO:</text:span><text:span text:style-name="T17"><text:tab/>BANDO DI SELEZIONE INTERNA PER L’ATTRIBUZIONE</text:span><text:span text:style-name="T18"><text:s/></text:span><text:span text:style-name="T19">DI N.<text:s/></text:span><text:span text:style-name="T20">3</text:span><text:span text:style-name="T21"><text:s/>POSIZIONI DI<text:s/></text:span><text:span text:style-name="T22">DIFFERENZIALE</text:span><text:span text:style-name="T23"><text:s/>ECONOMICO ALL’INTERNO<text:s/></text:span><text:span text:style-name="T24">DELL’AREA<text:s/></text:span><text:span text:style-name="T25">FUNZIONARI</text:span><text:span text:style-name="T26"><text:s/></text:span><text:span text:style-name="T27">DI CUI AL TITOLO III – PROGRESSIONI ECONOMICHE ALL’INTERNO DELLE AREE - DEL CCNL FUNZIONI CENTRALI, TRIENNIO NORMATIVO 2019/2021</text:span></text:p>
      <text:p text:style-name="P28"/>
      <text:p text:style-name="P29"/>
      <text:p text:style-name="P30">DOMANDA DI PARTECIPAZIONE</text:p>
      <text:p text:style-name="P31"/>
      <text:p text:style-name="P32">...l..... sottoscritt... (Cognome e Nome) ................................................................................................</text:p>
      <text:p text:style-name="P33">nat... a ……....................................................................................... il ...................................................</text:p>
      <text:p text:style-name="P34"><text:span text:style-name="T35">in servizio presso la sede di ........................................................................... dell’Ente Parco Nazionale Gran Paradiso, inquadrato<text:s/></text:span><text:span text:style-name="T36">nell’Area<text:s/></text:span><text:span text:style-name="T37">Funzionari</text:span><text:span text:style-name="T38">: uffici<text:s/></text:span><text:span text:style-name="T39">amministrativi/tecnici</text:span></text:p>
      <text:h text:style-name="P40" text:outline-level="6">CHIEDE</text:h>
      <text:p text:style-name="P41"><text:span text:style-name="T42">di essere ammess..... alla selezione interna per l’attribuzione di posizione di<text:s/></text:span><text:span text:style-name="T43">differenziale</text:span><text:span text:style-name="T44"><text:s/>economico secondo quanto previsto dall’accordo sindacale sottoscritto il<text:s/></text:span><text:span text:style-name="T45">17.07</text:span><text:span text:style-name="T46">.2023, ai sensi del Titolo III – Progressioni Economiche – CCNL Funzioni Centrali 2019/2021</text:span><text:span text:style-name="T47"><text:s/></text:span><text:span text:style-name="T48">e ratificato in data 13.06.2024</text:span><text:span text:style-name="T49">;</text:span></text:p>
      <text:p text:style-name="P50"/>
      <text:p text:style-name="P51">A tal fine, consapevole della responsabilità penale cui può andare incontro, come previsto dall’art. 48 del DPR 445/2000 e da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<text:s/></text:p>
      <text:p text:style-name="P52"/>
      <text:p text:style-name="P53">Pertanto dichiara</text:p>
      <text:p text:style-name="P54"/>
      <text:p text:style-name="P55"><text:span text:style-name="T56">di essere in servizio<text:s/></text:span><text:span text:style-name="T57">presso l’Ente Parco</text:span><text:span text:style-name="T58"><text:s/>dalla data del <text:s/>....................................................</text:span></text:p>
      <text:list text:style-name="LFO9">
        <text:list-item text:start-value="1">
          <text:p text:style-name="P59"><text:span text:style-name="T60">di aver ricoperto i seguenti<text:s/></text:span><text:span text:style-name="T61">incarichi:</text:span></text:p>
        </text:list-item>
      </text:list>
      <text:p text:style-name="P62"><text:span text:style-name="T63">Posizioni<text:s/></text:span><text:span text:style-name="T64">di<text:s/></text:span><text:span text:style-name="T65">responsabilità</text:span><text:span text:style-name="T66"><text:s/>ricoperte<text:s/></text:span></text:p>
      <text:list text:style-name="LFO13" text:continue-numbering="true">
        <text:list-item>
          <text:p text:style-name="P67">Responsabile di Servizio e Ispettore di<text:s/>Sorveglianza dal<text:s/>…………………. al……………………………….</text:p>
        </text:list-item>
        <text:list-item>
          <text:p text:style-name="P68">Vice direttore, Vice Ispettore dal<text:s/>……………………………… al ……………………………………………………..</text:p>
        </text:list-item>
        <text:list-item>
          <text:p text:style-name="P69">Responsabile di Ufficio, Capo Servizio<text:s/>dal ……………………..<text:s/>al …………………………………………………</text:p>
        </text:list-item>
        <text:list-item>
          <text:p text:style-name="P70">RUP, Vice Resp. Servizio<text:s/>dal ………………………………….. al …………………………………<text:s/>………………………………………………………………………………………………………………………………………………</text:p>
        </text:list-item>
      </text:list>
      <text:p text:style-name="P71"><text:s text:c="6"/></text:p>
      <text:soft-page-break/>
      <text:p text:style-name="P72"><text:span text:style-name="T73">Incarichi ricoperti</text:span><text:span text:style-name="T74">: Posizioni di particolare responsabilità, documentabili, rivestite all’interno o su incarico dell’Ente, aggiuntive al servizio d’istituto</text:span></text:p>
      <text:p text:style-name="P75">………………………………………………………………………………………………………………………………………………..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78"><text:span text:style-name="T79">di avere effettuato le seguenti<text:s/></text:span><text:span text:style-name="T80">attività formative<text:s/></text:span><text:bookmark-start text:name="_Hlk33197305"/><text:span text:style-name="T81">con esame finale</text:span><text:bookmark-end text:name="_Hlk33197305"/><text:span text:style-name="T82"><text:s/></text:span></text:p>
        </text:list-item>
      </text:list>
      <text:p text:style-name="P83">specificando tipologia, data, durata: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85"><text:span text:style-name="T86">di essere in possesso del seguente<text:s/></text:span><text:span text:style-name="T87">titolo di studio</text:span><text:span text:style-name="T88">:<text:s/></text:span><text:span text:style-name="T89">(indicare un unico titolo di studio)</text:span></text:p>
        </text:list-item>
      </text:list>
      <text:list text:style-name="LFO14" text:continue-numbering="true">
        <text:list-item>
          <text:p text:style-name="P90">Diploma scuola media superiore ……………………………………………………………………………………………….</text:p>
        </text:list-item>
        <text:list-item>
          <text:p text:style-name="P91">Laurea Triennale<text:tab/>………………………..…………………………………………………………………………………………….</text:p>
        </text:list-item>
        <text:list-item>
          <text:p text:style-name="P92">Laurea magistrale<text:s/>………………………………………………………………………………………………………………………</text:p>
        </text:list-item>
        <text:list-item>
          <text:p text:style-name="P93">Laurea a ciclo unico/vecchio ordinamento ………………………………………………………………………………….</text:p>
        </text:list-item>
      </text:list>
      <text:p text:style-name="P94"/>
      <text:list text:style-name="LFO14" text:continue-numbering="true">
        <text:list-item>
          <text:p text:style-name="P95">Ulteriori master/dottorati/specializzazioni o equivalenti</text:p>
        </text:list-item>
      </text:list>
      <text:p text:style-name="P96"><text:span text:style-name="T97"><text:s text:c="7"/></text:span><text:span text:style-name="T98">rilasciato da………………………………………………………………………………………………………………………………<text:s/></text:span></text:p>
      <text:p text:style-name="P99"/>
      <text:p text:style-name="P100">Ai sensi del d.lgs. 196/2003<text:s/>e del Regolamento UE 679/2016, la presente vale come autorizzazione al trattamento dei propri dati personali per le finalità di gestione della selezione e per il successivo trattamento.</text:p>
      <text:p text:style-name="P101"/>
      <text:p text:style-name="P102"/>
      <text:p text:style-name="P103">Luogo e data ……………………………………. Firma ...................................................................</text:p>
      <text:p text:style-name="P104"/>
      <text:p text:style-name="P105"/>
      <text:p text:style-name="P106">Ai sensi dell’art. 38 del DPR 445/2000 la dichiarazione è sottoscritta dall’interessato in presenza del dipendente addetto ovvero sottoscritta e inviata tramite posta con allegata copia fotostatica non autenticata del seguente documento di identità………………………………… del …………………………… scadenza ………………………………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1.2798in"/>
          <style:tab-stop style:type="left" style:position="2.3625in"/>
          <style:tab-stop style:type="left" style:position="2.5597in"/>
          <style:tab-stop style:type="left" style:position="3.15in"/>
          <style:tab-stop style:type="left" style:position="3.9375in"/>
          <style:tab-stop style:type="left" style:position="4.5284in"/>
          <style:tab-stop style:type="left" style:position="4.72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2361in">
        <style:tab-stops/>
      </style:paragraph-properties>
      <style:text-properties style:font-name="Calibri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Calibri" fo:font-weight="normal" style:font-weight-asian="normal" style:font-weight-complex="bold" fo:font-size="12pt" style:font-size-asian="12pt"/>
    </style:style>
    <style:style style:name="WW_CharLFO13LVL1" style:family="text">
      <style:text-properties style:font-name="Calibri" fo:font-size="12pt" style:font-size-asian="12pt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RCO NAZIONALE GRAN PARADISO</dc:title>
    <dc:description/>
    <dc:subject/>
    <meta:initial-creator>Pier Mosso</meta:initial-creator>
    <dc:creator>Andrea Virgilio</dc:creator>
    <meta:creation-date>2024-06-20T07:51:00Z</meta:creation-date>
    <dc:date>2024-06-20T07:51:00Z</dc:date>
    <meta:print-date>2023-08-01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6" meta:character-count="4258" meta:row-count="30" meta:non-whitespace-character-count="3630"/>
  </office:meta>
</office:document-meta>
</file>