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4131in" text:min-label-width="0.6979in" text:list-level-position-and-space-mode="label-alignment">
          <style:list-level-label-alignment text:label-followed-by="listtab" fo:margin-left="2.1111in" fo:text-indent="-0.6979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" style:parent-style-name="Corpotesto" style:family="paragraph">
      <style:paragraph-properties fo:margin-bottom="0.0833in" fo:margin-left="0.7875in" fo:text-indent="-0.7875in">
        <style:tab-stops>
          <style:tab-stop style:type="left" style:position="-0.4916in"/>
          <style:tab-stop style:type="left" style:position="0.1972in"/>
          <style:tab-stop style:type="left" style:position="0.4923in"/>
          <style:tab-stop style:type="left" style:position="1.575in"/>
          <style:tab-stop style:type="left" style:position="1.7722in"/>
          <style:tab-stop style:type="left" style:position="2.3625in"/>
          <style:tab-stop style:type="left" style:position="3.15in"/>
          <style:tab-stop style:type="left" style:position="3.7409in"/>
          <style:tab-stop style:type="left" style:position="3.9375in"/>
          <style:tab-stop style:type="left" style:position="5.1187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7" style:parent-style-name="Car.predefinitoparagrafo" style:family="text">
      <style:text-properties style:font-name="Calibri" style:font-name-complex="Calibri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35" style:parent-style-name="Normale" style:family="paragraph">
      <style:paragraph-properties fo:text-align="justify" fo:margin-left="0.9791in" fo:text-indent="-0.9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margin-left="0.9791in" fo:text-indent="-0.979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Titolo6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color="#0000FF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color="#0000FF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64" style:parent-style-name="Normale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5" style:parent-style-name="Normale" style:family="paragraph">
      <style:paragraph-properties fo:text-align="justify" fo:margin-bottom="0.0833in" fo:line-height="200%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5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text-align="justify" fo:margin-bottom="0.0833in" fo:line-height="115%" fo:margin-left="0.2361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7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Paragrafoelenco" style:family="paragraph">
      <style:paragraph-properties style:contextual-spacing="false" fo:text-align="justify" fo:line-height="150%" fo:margin-left="0.4722in" fo:text-indent="-0.2361in">
        <style:tab-stops>
          <style:tab-stop style:type="left" style:position="-0.2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 fo:line-height="300%">
        <style:tab-stops>
          <style:tab-stop style:type="left" style:position="0.2361in"/>
        </style:tab-stops>
      </style:paragraph-properties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Paragrafoelenco" style:family="paragraph">
      <style:paragraph-properties fo:text-align="justify" fo:line-height="115%" fo:margin-left="0.2479in" fo:text-indent="-0.2479in">
        <style:tab-stops>
          <style:tab-stop style:type="left" style:position="0.1993in"/>
        </style:tab-stops>
      </style:paragraph-properties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6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09" style:parent-style-name="Normale" style:family="paragraph">
      <style:paragraph-properties fo:text-align="justify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bottom="0.0833in" fo:line-height="115%" fo:margin-left="0.2361in" fo:text-indent="-0.2361in">
        <style:tab-stops>
          <style:tab-stop style:type="left" style:position="0.2111in"/>
        </style:tab-stops>
      </style:paragraph-properties>
    </style:style>
    <style:style style:name="T11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27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28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29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30" style:parent-style-name="Normale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1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32" style:parent-style-name="Normale" style:family="paragraph">
      <style:paragraph-properties fo:text-align="justify" fo:line-height="150%" fo:text-indent="0.25in"/>
      <style:text-properties style:font-name="Calibri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38" style:parent-style-name="Normale" style:family="paragraph">
      <style:paragraph-properties fo:text-align="justify" fo:line-height="12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39" style:parent-style-name="Normale" style:family="paragraph">
      <style:paragraph-properties fo:text-align="justify" fo:line-height="120%"/>
    </style:style>
    <style:style style:name="T14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44" style:parent-style-name="Normale" style:family="paragraph">
      <style:paragraph-properties fo:text-align="justify" fo:margin-bottom="0.0833in" fo:line-height="200%" fo:margin-left="0.2361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Allegato<text:s/></text:span><text:span text:style-name="T3">B</text:span><text:span text:style-name="T4">)</text:span><text:span text:style-name="T5"><text:s/>_MODELLO ASSISTENTI AMMINISTRATIVI TECNICI</text:span></text:p>
      <text:p text:style-name="Normale"><text:span text:style-name="T6">A mano/via Mail /</text:span><text:span text:style-name="T7">Raccomandata<text:s/></text:span><text:span text:style-name="T8">A.R.</text:span></text:p>
      <text:p text:style-name="P9"/>
      <text:p text:style-name="P10">All’Ente Parco Nazionale Gran Paradiso</text:p>
      <text:p text:style-name="P11">SEDE DI ………………………………….</text:p>
      <text:p text:style-name="P12"/>
      <text:p text:style-name="P13"><text:span text:style-name="T14">OGGETTO:</text:span><text:span text:style-name="T15"><text:tab/></text:span><text:span text:style-name="T16">BANDO DI SELEZIONE INTERNA PER L’ATTRIBUZIONE</text:span><text:span text:style-name="T17"><text:s/></text:span><text:span text:style-name="T18">DI N.<text:s/></text:span><text:span text:style-name="T19">2</text:span><text:span text:style-name="T20"><text:s/>POSIZIONI DI<text:s/></text:span><text:span text:style-name="T21">DIFFERENZIALE E</text:span><text:span text:style-name="T22">CONOMICO ALL’INTERNO<text:s/></text:span><text:span text:style-name="T23">DELL’AREA ASSISTENTI<text:s/></text:span><text:span text:style-name="T24">(</text:span><text:span text:style-name="T25">amministrativi/tecnici</text:span><text:span text:style-name="T26">)<text:s/></text:span><text:span text:style-name="T27">DI CUI AL TITOLO III – PROGRESSIONI ECONOMICHE ALL’INTERNO DELLE AREE - DEL CCNL FUNZIONI<text:s/></text:span><text:span text:style-name="T28">CENTRALI</text:span><text:span text:style-name="T29">,<text:s/></text:span><text:span text:style-name="T30">TRIENNIO</text:span><text:span text:style-name="T31"><text:s/>NORMATIVO 20</text:span><text:span text:style-name="T32">19</text:span><text:span text:style-name="T33">/20</text:span><text:span text:style-name="T34">21</text:span></text:p>
      <text:p text:style-name="P35"/>
      <text:p text:style-name="P36">DOMANDA DI PARTECIPAZIONE</text:p>
      <text:p text:style-name="P37"/>
      <text:p text:style-name="P38"/>
      <text:p text:style-name="P39">...l..... sottoscritt... (Cognome e Nome) ................................................................................................</text:p>
      <text:p text:style-name="P40">nat... a<text:s/>……....................................................................................... il ...................................................</text:p>
      <text:p text:style-name="P41"><text:span text:style-name="T42">in servizio presso la sede di ........................................................................... dell’Ente Parco Nazionale Gran Paradiso</text:span><text:span text:style-name="T43">,</text:span><text:span text:style-name="T44"><text:s/>inquadrato<text:s/></text:span><text:span text:style-name="T45">nell’Area Assistenti: uffici<text:s/></text:span><text:span text:style-name="T46">amministrativi/tecnici</text:span></text:p>
      <text:h text:style-name="P47" text:outline-level="6">CHIEDE</text:h>
      <text:p text:style-name="P48"><text:span text:style-name="T49">di essere ammess..... alla selezione interna per l’attribuzione di posizione di<text:s/></text:span><text:span text:style-name="T50">differenziale economico<text:s/></text:span><text:span text:style-name="T51">secondo quanto previsto dall’accordo sindacale sottoscritto il<text:s/></text:span><text:span text:style-name="T52">17</text:span><text:span text:style-name="T53">.0</text:span><text:span text:style-name="T54">7</text:span><text:span text:style-name="T55">.2023, ai sensi del Titolo III – Progressioni Economiche – CCNL Funzioni Centrali 2019/2021</text:span><text:span text:style-name="T56"><text:s/></text:span><text:bookmark-start text:name="_Hlk169621339"/><text:span text:style-name="T57">e ratificato<text:s/></text:span><text:span text:style-name="T58">in data 13.06.2024</text:span><text:bookmark-end text:name="_Hlk169621339"/><text:span text:style-name="T59">;</text:span></text:p>
      <text:p text:style-name="P60"/>
      <text:p text:style-name="P61">A tal fine, consapevole della responsabilità penale cui può andare incontro, come previsto dall’art. 48 del DPR 445/2000 e dalle sanzioni indicate all’art. 76 del DPR 445/2000, per le ipotesi di dichiarazioni mendaci, formazione od uso di atti falsi, e consapevole altresì di poter decadere in tali casi dai benefici ottenuti, rende le dichiarazioni contenute nel presente modulo, anche sostitutive di certificazioni e di atti di notorietà ai sensi del D.P.R. 445/2000<text:s/></text:p>
      <text:p text:style-name="P62"/>
      <text:p text:style-name="P63">Pertanto dichiara</text:p>
      <text:p text:style-name="P64"/>
      <text:p text:style-name="P65"><text:span text:style-name="T66">di essere<text:s/></text:span><text:span text:style-name="T67">in servizio</text:span><text:span text:style-name="T68"><text:s/></text:span><text:span text:style-name="T69">presso l’Ente<text:s/></text:span><text:span text:style-name="T70">Parco dalla</text:span><text:span text:style-name="T71"><text:s/>data</text:span><text:span text:style-name="T72"><text:s/>del <text:s/></text:span><text:span text:style-name="T73">.............................................</text:span><text:span text:style-name="T74">.......</text:span></text:p>
      <text:list text:style-name="LFO9">
        <text:list-item text:start-value="1">
          <text:p text:style-name="P75"><text:span text:style-name="T76">di aver ricoperto</text:span><text:span text:style-name="T77"><text:s/>i seguenti<text:s/></text:span><text:span text:style-name="T78">incarichi:</text:span></text:p>
        </text:list-item>
      </text:list>
      <text:p text:style-name="P79"><text:span text:style-name="T80">Posizioni di particolare responsabilità</text:span><text:span text:style-name="T81">,<text:s/></text:span><text:span text:style-name="T82">documentabili, rivestite</text:span><text:span text:style-name="T83"><text:s/>all’interno dell’Ente:</text:span><text:span text:style-name="T84"><text:s/></text:span><text:span text:style-name="T85">(indicare anche gli estremi della nomina formale)</text:span></text:p>
      <text:list text:style-name="LFO13" text:continue-numbering="true">
        <text:list-item>
          <text:p text:style-name="P86">…………………………………………………………………………………………………………………………………………….</text:p>
        </text:list-item>
        <text:list-item>
          <text:p text:style-name="P87">…………………………………………………………………………………………………………………………………………….</text:p>
        </text:list-item>
        <text:list-item>
          <text:p text:style-name="P88">…………………………………………………………………………………………………………………………………………….</text:p>
        </text:list-item>
        <text:list-item>
          <text:p text:style-name="P89">…………………………………………………………………………………………………………………………………………….</text:p>
        </text:list-item>
        <text:list-item>
          <text:p text:style-name="P90">…………………………………………………………………………………………………………………………………………….</text:p>
        </text:list-item>
      </text:list>
      <text:soft-page-break/>
      <text:p text:style-name="P91"><text:span text:style-name="T92"><text:s text:c="6"/></text:span><text:span text:style-name="T93">Incarico di RUP<text:s/></text:span><text:span text:style-name="T94"><text:s/>dal ………………………………… al<text:s/></text:span><text:span text:style-name="T95"><text:tab/>……………………………</text:span><text:span text:style-name="T96">……..</text:span></text:p>
      <text:list text:style-name="LFO9" text:continue-numbering="true">
        <text:list-item>
          <text:p text:style-name="P97"><text:span text:style-name="T98">di aver effettuato le seguenti</text:span><text:span text:style-name="T99"><text:s/></text:span><text:span text:style-name="T100"><text:s/></text:span><text:span text:style-name="T101">uscite</text:span><text:span text:style-name="T102"><text:s/>didattiche<text:s/></text:span><text:span text:style-name="T103">e/o divulgative</text:span><text:span text:style-name="T104">:</text:span></text:p>
        </text:list-item>
      </text:list>
      <text:p text:style-name="P105">…………………………………………………..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…..</text:p>
      <text:p text:style-name="P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8"/>
      <text:list text:style-name="LFO9" text:continue-numbering="true">
        <text:list-item>
          <text:p text:style-name="P109"><text:span text:style-name="T110">di avere effettuato le seguenti<text:s/></text:span><text:span text:style-name="T111">attività formative<text:s/></text:span><text:bookmark-start text:name="_Hlk33197305"/><text:span text:style-name="T112">con esame finale</text:span><text:bookmark-end text:name="_Hlk33197305"/><text:span text:style-name="T113"><text:s/></text:span></text:p>
        </text:list-item>
      </text:list>
      <text:p text:style-name="P114">specificando tipologia, data, durata:</text:p>
      <text:p text:style-name="P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6"/>
      <text:list text:style-name="LFO9" text:continue-numbering="true">
        <text:list-item>
          <text:p text:style-name="P117"><text:span text:style-name="T118">di essere in possesso del seguente<text:s/></text:span><text:span text:style-name="T119">titolo di studio</text:span><text:span text:style-name="T120">:<text:s/></text:span><text:span text:style-name="T121">(indicare<text:s/></text:span><text:span text:style-name="T122">un unico<text:s/></text:span><text:span text:style-name="T123">titolo</text:span><text:span text:style-name="T124"><text:s/>di studio</text:span><text:span text:style-name="T125">)</text:span></text:p>
        </text:list-item>
      </text:list>
      <text:list text:style-name="LFO14" text:continue-numbering="true">
        <text:list-item>
          <text:p text:style-name="P126">Diploma scuola media superiore ……………………………………………………………………………………………….</text:p>
        </text:list-item>
        <text:list-item>
          <text:p text:style-name="P127">Laurea Triennale<text:tab/>……………………………………………………………………………………………………………………..</text:p>
        </text:list-item>
        <text:list-item>
          <text:p text:style-name="P128">Laurea magistrale<text:s/>……………………………………………………………………………………………………………………..</text:p>
        </text:list-item>
        <text:list-item>
          <text:p text:style-name="P129">Laurea a ciclo unico/vecchio ordinamento ………………………………………………………………………………..</text:p>
        </text:list-item>
      </text:list>
      <text:p text:style-name="P130"/>
      <text:list text:style-name="LFO14" text:continue-numbering="true">
        <text:list-item>
          <text:p text:style-name="P131">Ulteriori master/dottorati/specializzazioni o equivalenti<text:s/></text:p>
        </text:list-item>
      </text:list>
      <text:p text:style-name="P132">rilasciato<text:s/>da<text:s/>……………………………………………………………………………………………………………………………….<text:s/></text:p>
      <text:p text:style-name="P133"/>
      <text:p text:style-name="P134">Ai sensi del d.lgs. 196/2003<text:s/>e del Regolamento UE 679/2016, la presente vale come autorizzazione<text:s/>al trattamento dei propri dati personali per le finalità di gestione della selezione e per il successivo trattamento.</text:p>
      <text:p text:style-name="P135"/>
      <text:p text:style-name="P136">Luogo e data ……………………………………. Firma ...................................................................</text:p>
      <text:p text:style-name="P137"/>
      <text:p text:style-name="P138"/>
      <text:p text:style-name="P139"><text:span text:style-name="T140">Ai sensi dell’art. 38 del DPR 445/2000 la dichiarazione è sottoscritta dall’interessato in presenza del dipendente addetto ovvero sottoscritta e inviata tramite</text:span><text:span text:style-name="T141"><text:s/></text:span><text:span text:style-name="T142">inviata tramite mail o a mezzo raccomandata A.R.<text:s/></text:span><text:span text:style-name="T143">con allegata copia fotostatica non autenticata del seguente documento di identità………………………………… del …………………………… scadenza ………………………………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0.9847in"/>
          <style:tab-stop style:type="left" style:position="1.2798in"/>
          <style:tab-stop style:type="left" style:position="2.3625in"/>
          <style:tab-stop style:type="left" style:position="2.5597in"/>
          <style:tab-stop style:type="left" style:position="3.15in"/>
          <style:tab-stop style:type="left" style:position="3.9375in"/>
          <style:tab-stop style:type="left" style:position="4.5284in"/>
          <style:tab-stop style:type="left" style:position="4.725in"/>
          <style:tab-stop style:type="left" style:position="5.9062in"/>
        </style:tab-stops>
      </style:paragraph-properties>
      <style:text-properties fo:font-size="12pt" style:font-size-asian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Rientrocorpodeltesto" style:display-name="Rientro corpo del testo" style:family="paragraph" style:parent-style-name="Normale">
      <style:paragraph-properties fo:text-align="justify" fo:margin-bottom="0.0833in" fo:margin-left="0.2361in">
        <style:tab-stops/>
      </style:paragraph-properties>
      <style:text-properties style:font-name="Calibri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 fo:font-style="normal" style:font-style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Calibri" fo:font-weight="normal" style:font-weight-asian="normal" style:font-weight-complex="bold" fo:font-size="12pt" style:font-size-asian="12pt"/>
    </style:style>
    <style:style style:name="WW_CharLFO13LVL1" style:family="text">
      <style:text-properties style:font-name="Calibri" fo:font-size="12pt" style:font-size-asian="12pt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4131in" text:min-label-width="0.6979in" text:list-level-position-and-space-mode="label-alignment">
          <style:list-level-label-alignment text:label-followed-by="listtab" fo:margin-left="2.1111in" fo:text-indent="-0.6979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RCO NAZIONALE GRAN PARADISO</dc:title>
    <dc:description/>
    <dc:subject/>
    <meta:initial-creator>Pier Mosso</meta:initial-creator>
    <dc:creator>Andrea Virgilio</dc:creator>
    <meta:creation-date>2024-06-20T07:50:00Z</meta:creation-date>
    <dc:date>2024-06-20T07:50:00Z</dc:date>
    <meta:print-date>2023-08-01T09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2" meta:character-count="4165" meta:row-count="29" meta:non-whitespace-character-count="3551"/>
  </office:meta>
</office:document-meta>
</file>